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6895in" fo:text-indent="-0.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6895in" fo:text-indent="-0.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indent="0.3888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125in" fo:line-height="0.2777in" fo:margin-left="1.3625in" fo:text-indent="-1.36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125in" fo:margin-left="1.3777in" fo:text-indent="-1.377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left="0.0986in" fo:text-indent="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125in" fo:margin-left="0.5888in" fo:margin-right="-0.0159in" fo:text-indent="-0.5888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widows="2" fo:orphans="2" fo:break-before="page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2.3319in"/>
    </style:style>
    <style:style style:name="TableColumn115" style:family="table-column">
      <style:table-column-properties style:column-width="2.3319in"/>
    </style:style>
    <style:style style:name="TableColumn116" style:family="table-column">
      <style:table-column-properties style:column-width="0.018in"/>
    </style:style>
    <style:style style:name="Table111" style:family="table">
      <style:table-properties style:width="6.6472in" fo:margin-left="0in" table:align="center"/>
    </style:style>
    <style:style style:name="TableRow117" style:family="table-row">
      <style:table-row-properties style:min-row-height="0.64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2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2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2416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2.317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16" style:family="table-column">
      <style:table-column-properties style:column-width="0.7993in"/>
    </style:style>
    <style:style style:name="TableColumn217" style:family="table-column">
      <style:table-column-properties style:column-width="1.0916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0.7631in"/>
    </style:style>
    <style:style style:name="Table215" style:family="table">
      <style:table-properties style:width="5.213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1.070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4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77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7" style:parent-style-name="標題群組" style:family="paragraph">
      <style:paragraph-properties fo:text-align="start" fo:margin-top="0.125in"/>
    </style:style>
    <style:style style:name="T2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1" style:parent-style-name="預設段落字型" style:family="text">
      <style:text-properties fo:font-weight="normal" style:font-weight-asian="normal" style:font-size-complex="12pt"/>
    </style:style>
    <style:style style:name="T3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06" style:parent-style-name="內文" style:family="paragraph">
      <style:paragraph-properties fo:widows="2" fo:orphans="2" fo:break-before="pag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9" style:parent-style-name="內文" style:family="paragraph">
      <style:paragraph-properties fo:margin-top="0.125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 fo:line-height="0.3333in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/>
    </style:style>
    <style:style style:name="TableColumn330" style:family="table-column">
      <style:table-column-properties style:column-width="1.8069in"/>
    </style:style>
    <style:style style:name="TableColumn331" style:family="table-column">
      <style:table-column-properties style:column-width="0.5812in"/>
    </style:style>
    <style:style style:name="TableColumn332" style:family="table-column">
      <style:table-column-properties style:column-width="0.5812in"/>
    </style:style>
    <style:style style:name="TableColumn333" style:family="table-column">
      <style:table-column-properties style:column-width="0.9375in"/>
    </style:style>
    <style:style style:name="TableColumn334" style:family="table-column">
      <style:table-column-properties style:column-width="0.9625in"/>
    </style:style>
    <style:style style:name="TableColumn335" style:family="table-column">
      <style:table-column-properties style:column-width="1.8298in"/>
    </style:style>
    <style:style style:name="Table329" style:family="table">
      <style:table-properties style:width="6.6993in" style:rel-width="92.26%" fo:margin-left="0in" table:align="center"/>
    </style:style>
    <style:style style:name="TableRow336" style:family="table-row">
      <style:table-row-properties style:min-row-height="0.3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" style:family="table-row">
      <style:table-row-properties style:min-row-height="0.49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9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490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0.490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Row401" style:family="table-row">
      <style:table-row-properties style:min-row-height="0.490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/>
    </style:style>
    <style:style style:name="TableRow414" style:family="table-row">
      <style:table-row-properties style:min-row-height="0.49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8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3" style:family="table-row">
      <style:table-row-properties style:min-row-height="0.481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88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fo:text-indent="0.25in"/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8" text:anchor-type="paragraph" svg:x="0.02083in" svg:y="0in" svg:width="0.83333in" svg:height="0.27083in" style:rel-width="scale" style:rel-height="scale"><draw:text-box><text:p text:style-name="P5">子計畫3</text:p></draw:text-box><svg:title/><svg:desc/></draw:frame></text:span><text:span text:style-name="T6"><text:s text:c="2"/></text:span><text:span text:style-name="T7"><text:line-break/></text:span><text:span text:style-name="T8">臺北市</text:span><text:span text:style-name="T9">1</text:span><text:span text:style-name="T10">10</text:span><text:span text:style-name="T11">年</text:span><text:span text:style-name="T12">度理財教育融入教學</text:span><text:span text:style-name="T13">設計共備工作坊</text:span><text:span text:style-name="T14">實施計畫</text:span></text:p>
      <text:p text:style-name="P15">一、依據</text:p>
      <text:list text:style-name="LFO2" text:continue-numbering="true">
        <text:list-item>
          <text:list>
            <text:list-item>
              <text:p text:style-name="P16"><text:span text:style-name="T17">教育部</text:span><text:span text:style-name="T18">國民及</text:span><text:span text:style-name="T19">學前教育署</text:span><text:span text:style-name="T20">1</text:span><text:span text:style-name="T21">10</text:span><text:span text:style-name="T22">年2月2</text:span><text:span text:style-name="T23">4</text:span><text:span text:style-name="T24">日</text:span><text:span text:style-name="T25">臺教國署字第</text:span><text:span text:style-name="T26">1</text:span><text:span text:style-name="T27">100019250</text:span><text:span text:style-name="T28">號</text:span><text:span text:style-name="T29">函</text:span></text:p>
            </text:list-item>
            <text:list-item>
              <text:p text:style-name="P30">臺北市110年度高級中等以下學校金融基礎教育融入教學精進推廣計畫。</text:p>
            </text:list-item>
          </text:list>
        </text:list-item>
      </text:list>
      <text:p text:style-name="P31">二、現況分析與需求評估</text:p>
      <text:p text:style-name="P32"><text:span text:style-name="T33">十二年國民教育課程綱要總綱及領綱目的，</text:span><text:span text:style-name="T34">期待能藉由理財教育引領教師導入素養設計與跨領域整合契機；</text:span><text:span text:style-name="T35">本</text:span><text:span text:style-name="T36">市</text:span><text:span text:style-name="T37">自</text:span><text:span text:style-name="T38">107</text:span><text:span text:style-name="T39">學年度起導入素養設計及跨領域科目統整，研發高中職、國中、國小各學層理財教育手冊，</text:span><text:span text:style-name="T40">108</text:span><text:span text:style-name="T41">學年度為優化理財教育課程，並活化理財教學策略，參考「國際學生能力評量計畫」中，學生財經知識的分向層面，以課程融入的方式，聚焦國小綜合領域、國中數學領域及高中的公民、數學、英語文等領域科目，發展系列教學方案，編撰理財多元的參考手冊</text:span><text:span text:style-name="T42">2.0</text:span><text:span text:style-name="T43">版。</text:span><text:span text:style-name="T44">本</text:span><text:span text:style-name="T45">年度將</text:span><text:span text:style-name="T46">藉由</text:span><text:span text:style-name="T47">推動理財教育融入教學</text:span><text:span text:style-name="T48">設計</text:span><text:span text:style-name="T49">教師共備社群</text:span><text:span text:style-name="T50">，提升臺北市教師對於</text:span><text:span text:style-name="T51">理財教育教學設計素養</text:span><text:span text:style-name="T52">，</text:span><text:span text:style-name="T53">產</text:span><text:span text:style-name="T54">出本市理財教育手冊參考教案</text:span><text:span text:style-name="T55">。</text:span></text:p>
      <text:p text:style-name="P56">三、計畫目標</text:p>
      <text:p text:style-name="P57">（一）培訓本市課程與教學設計人才</text:p>
      <text:p text:style-name="P58">（二）凝聚本市推動以學生學習為中心的教育共識</text:p>
      <text:p text:style-name="P59">（三）增進素養導向教學設計與跨域整合之能力</text:p>
      <text:p text:style-name="P60">四、辦理單位</text:p>
      <text:p text:style-name="P61"><text:span text:style-name="T62">（一）指導單位：</text:span><text:span text:style-name="T63">行政院金融監督管理委員會</text:span><text:span text:style-name="T64">、</text:span><text:span text:style-name="T65">教育部國民及學前教育署</text:span></text:p>
      <text:p text:style-name="P66">（二）主辦單位：臺北市政府教育局（臺北市國民教育輔導團）</text:p>
      <text:p text:style-name="P67">（三）承辦單位：臺北市立三民國中</text:p>
      <text:p text:style-name="P68">五、辦理期間：6月至12月</text:p>
      <text:p text:style-name="P69">六、參加對象</text:p>
      <text:p text:style-name="P70"><text:span text:style-name="T71">本市</text:span><text:span text:style-name="T72">所屬公立高中以下教師，</text:span><text:span text:style-name="T73">6</text:span><text:span text:style-name="T74">人以上組成共備社群</text:span><text:span text:style-name="T75">（可跨校）</text:span><text:span text:style-name="T76">，進行理財教育融入教學之共同備課，可邀請理財教育教材編輯團隊或相關專家學者到校分享與共備</text:span><text:span text:style-name="T77">2-3</text:span><text:span text:style-name="T78">次</text:span><text:span text:style-name="T79">。</text:span><text:span text:style-name="T80">每個社群最多補助</text:span><text:span text:style-name="T81">8</text:span><text:span text:style-name="T82">,</text:span><text:span text:style-name="T83">000</text:span><text:span text:style-name="T84">元，最多補助</text:span><text:span text:style-name="T85">20</text:span><text:span text:style-name="T86">個社群</text:span><text:span text:style-name="T87">。</text:span></text:p>
      <text:p text:style-name="P88">七、成效評估之實施</text:p>
      <text:p text:style-name="P89">（一）採問卷方式進行量化成效評估；另提供開放式問卷，蒐集各校教師意見彙整做為參考。</text:p>
      <text:p text:style-name="P90">（二）每個共備社群需提供6次共備紀錄（包含2-3次學者專家到校分享或共備），並完成理財教育教案一份，以評估教師共備之效果。</text:p>
      <text:p text:style-name="P91">八、預期成效</text:p>
      <text:p text:style-name="P92">（一）提升各校教師對於十二年國教課綱及領綱素養導向教學設計認識，了解素養導向跨域教學的真實意涵，相關教育政策及創新教學方法。</text:p>
      <text:p text:style-name="P93"><text:span text:style-name="T94">（二）</text:span><text:span text:style-name="T95">多數教師能</text:span><text:span text:style-name="T96">設計金融理財教育</text:span><text:span text:style-name="T97">養導向</text:span><text:span text:style-name="T98">教學案例</text:span><text:span text:style-name="T99">，能了解</text:span><text:span text:style-name="T100">素養導向設計</text:span><text:span text:style-name="T101">的方法及步驟，並具備設計之能力。</text:span></text:p>
      <text:p text:style-name="P102"><text:span text:style-name="T103">九</text:span><text:span text:style-name="T104">、本計畫經臺北市政府教育局核定後實施，修正時亦同。</text:span></text:p>
      <text:soft-page-break/>
      <text:p text:style-name="P105"><text:span text:style-name="T106"><draw:frame draw:z-index="251710464" draw:id="id1" draw:style-name="a1" draw:name="文字方塊 17" text:anchor-type="paragraph" svg:x="-0in" svg:y="0.01042in" svg:width="0.92708in" svg:height="0.27083in" style:rel-width="scale" style:rel-height="scale"><draw:text-box><text:p text:style-name="P107">子計畫3-</text:p></draw:text-box><svg:title/><svg:desc/></draw:frame></text:span></text:p>
      <text:p text:style-name="P108"><text:span text:style-name="T109">附件</text:span><text:span text:style-name="T110">1 <text:s text:c="21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臺北市110年度理財教育融入教學</text:span><text:span text:style-name="T121">設計</text:span><text:span text:style-name="T122">共備</text:span><text:span text:style-name="T123">工作坊</text:span><text:span text:style-name="T124">實施計畫</text:span><text:span text:style-name="T125">申請表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發起學校</text:p>
          </table:table-cell>
          <table:covered-table-cell/>
          <table:table-cell table:style-name="TableCell131" table:number-columns-spanned="2">
            <text:p text:style-name="P132">_______國小/國中/高中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發起人及現任職務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發起人手機及信箱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共備使用場地</text:p>
          </table:table-cell>
          <table:covered-table-cell/>
          <table:table-cell table:style-name="TableCell156" table:number-columns-spanned="2">
            <text:p text:style-name="P157">__________國小/__________教室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共備人數（總人數）</text:p>
          </table:table-cell>
          <table:covered-table-cell/>
          <table:table-cell table:style-name="TableCell163" table:number-columns-spanned="2">
            <text:p text:style-name="P164"><text:s text:c="13"/>__________人 <text:s text:c="3"/>(6~30人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計畫目標<text:line-break/>（條列3-4項）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辦理方式</text:p>
          </table:table-cell>
          <table:covered-table-cell/>
          <table:table-cell table:style-name="TableCell177" table:number-columns-spanned="2">
            <text:p text:style-name="P178"><text:s/>□ 講授<text:tab/><text:s/>□實作<text:tab/><text:tab/>□產出型工作坊 <text:s/></text:p>
            <text:p text:style-name="P179">□ 其他________________________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3">
            <text:p text:style-name="P184">共備社群成員名單</text:p>
            <text:p text:style-name="P185">(名單可自行增列)</text:p>
          </table:table-cell>
          <table:covered-table-cell/>
          <table:table-cell table:style-name="TableCell186">
            <text:p text:style-name="P187">學校/姓名</text:p>
          </table:table-cell>
          <table:table-cell table:style-name="TableCell188">
            <text:p text:style-name="P189">學校/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學校/姓名</text:p>
          </table:table-cell>
          <table:table-cell table:style-name="TableCell196">
            <text:p text:style-name="P197">學校/姓名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學校/姓名</text:p>
          </table:table-cell>
          <table:table-cell table:style-name="TableCell204">
            <text:p text:style-name="P205">學校/姓名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共備計畫說明</text:p>
            <text:p text:style-name="P211">(目標、時數內容規劃，可自行增列)</text:p>
          </table:table-cell>
          <table:table-cell table:style-name="TableCell212" table:number-columns-spanned="4">
            <text:p text:style-name="P213">共備總時數： <text:s text:c="3"/>小時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日期</text:p>
                </table:table-cell>
                <table:table-cell table:style-name="TableCell224">
                  <text:p text:style-name="P225">時間</text:p>
                </table:table-cell>
                <table:table-cell table:style-name="TableCell226">
                  <text:p text:style-name="P227">主題/內容</text:p>
                </table:table-cell>
                <table:table-cell table:style-name="TableCell228">
                  <text:p text:style-name="P229">講座/服務單位</text:p>
                </table:table-cell>
                <table:table-cell table:style-name="TableCell230">
                  <text:p text:style-name="P231">地點</text:p>
                </table:table-cell>
              </table:table-row>
              <table:table-row table:style-name="TableRow232">
                <table:table-cell table:style-name="TableCell233">
                  <text:p text:style-name="P234">00/00</text:p>
                </table:table-cell>
                <table:table-cell table:style-name="TableCell235">
                  <text:p text:style-name="P236">00:00-00: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00/00</text:p>
                </table:table-cell>
                <table:table-cell table:style-name="TableCell246">
                  <text:p text:style-name="P247">00:00-00:00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00/00</text:p>
                </table:table-cell>
                <table:table-cell table:style-name="TableCell257">
                  <text:p text:style-name="P258">00:00-00:00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共備成效</text:p>
            <text:p text:style-name="P270">(課堂實踐運用說明)</text:p>
          </table:table-cell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經費需求</text:p>
            <text:p text:style-name="P279">（共計）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校初審<text:s/></text:p>
          </table:table-cell>
          <table:table-cell table:style-name="TableCell285" table:number-columns-spanned="3">
            <text:p text:style-name="內文"><text:span text:style-name="T286"><text:s text:c="2"/></text:span><text:span text:style-name="T287">□ 通過 <text:s text:c="16"/>□ 不通過 <text:s text:c="3"/>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委員複審</text:p>
          </table:table-cell>
          <table:table-cell table:style-name="TableCell293" table:number-columns-spanned="3">
            <text:p text:style-name="P294"><text:s text:c="2"/>□ 通過 <text:s text:c="16"/>□ 不通過 <text:s/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<text:span text:style-name="T298"><text:s text:c="6"/></text:span><text:span text:style-name="T299">承辦人：</text:span><text:span text:style-name="T300"><text:s text:c="14"/></text:span><text:span text:style-name="T301"><text:s text:c="4"/></text:span><text:span text:style-name="T302"><text:s text:c="2"/></text:span><text:span text:style-name="T303">處室主任：</text:span><text:span text:style-name="T304"><text:s text:c="17"/></text:span><text:span text:style-name="T305">校長：</text:span></text:p>
      <text:soft-page-break/>
      <text:p text:style-name="P306"><text:span text:style-name="T307"><draw:frame draw:z-index="251712512" draw:id="id2" draw:style-name="a2" draw:name="文字方塊 20" text:anchor-type="paragraph" svg:x="0in" svg:y="0in" svg:width="0.91667in" svg:height="0.27083in" style:rel-width="scale" style:rel-height="scale"><draw:text-box><text:p text:style-name="P308">子計畫3-</text:p></draw:text-box><svg:title/><svg:desc/></draw:frame></text:span></text:p>
      <text:p text:style-name="P309"><text:span text:style-name="T310">附件</text:span><text:span text:style-name="T311">2 <text:s text:c="2"/></text:span></text:p>
      <text:p text:style-name="P312"><text:span text:style-name="T313">臺北市</text:span><text:span text:style-name="T314">110</text:span><text:span text:style-name="T315">年度理財教育融入教學</text:span><text:span text:style-name="T316">設計</text:span><text:span text:style-name="T317">共備</text:span><text:span text:style-name="T318">工作坊</text:span><text:span text:style-name="T319">實施計畫</text:span><text:span text:style-name="T320">經</text:span><text:span text:style-name="T321">費</text:span><text:span text:style-name="T322">申請</text:span><text:span text:style-name="T323">表</text:span></text:p>
      <text:p text:style-name="P324"/>
      <text:p text:style-name="P325"><text:span text:style-name="T326">學校/社群名稱</text:span><text:span text:style-name="T327">：</text:span><text:span text:style-name="T328"><text:s text:c="43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目</text:p>
          </table:table-cell>
          <table:table-cell table:style-name="TableCell339">
            <text:p text:style-name="P340">單位</text:p>
          </table:table-cell>
          <table:table-cell table:style-name="TableCell341">
            <text:p text:style-name="P342">數量</text:p>
          </table:table-cell>
          <table:table-cell table:style-name="TableCell343">
            <text:p text:style-name="P344">單價</text:p>
          </table:table-cell>
          <table:table-cell table:style-name="TableCell345">
            <text:p text:style-name="P346">合計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內聘鐘點費</text:p>
          </table:table-cell>
          <table:table-cell table:style-name="TableCell352">
            <text:p text:style-name="P353">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(本市所屬校內之內聘)</text:p>
          </table:table-cell>
        </table:table-row>
        <table:table-row table:style-name="TableRow362">
          <table:table-cell table:style-name="TableCell363">
            <text:p text:style-name="P364">外聘鐘點費</text:p>
          </table:table-cell>
          <table:table-cell table:style-name="TableCell365">
            <text:p text:style-name="P366">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本市所屬他校之外聘)</text:p>
          </table:table-cell>
        </table:table-row>
        <table:table-row table:style-name="TableRow375">
          <table:table-cell table:style-name="TableCell376">
            <text:p text:style-name="P377">外聘鐘點費</text:p>
          </table:table-cell>
          <table:table-cell table:style-name="TableCell378">
            <text:p text:style-name="P379">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非本市所屬之外聘)</text:p>
          </table:table-cell>
        </table:table-row>
        <table:table-row table:style-name="TableRow388">
          <table:table-cell table:style-name="TableCell389">
            <text:p text:style-name="P390">誤餐費</text:p>
          </table:table-cell>
          <table:table-cell table:style-name="TableCell391">
            <text:p text:style-name="P392">個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全天研習講座餐費</text:p>
          </table:table-cell>
        </table:table-row>
        <table:table-row table:style-name="TableRow401">
          <table:table-cell table:style-name="TableCell402">
            <text:p text:style-name="P403">印刷費</text:p>
          </table:table-cell>
          <table:table-cell table:style-name="TableCell404">
            <text:p text:style-name="P405">份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含影印、紙張、資料製、成果發表手冊編製等，每份以<text:s/>100<text:s/>元為上限。</text:p>
          </table:table-cell>
        </table:table-row>
        <table:table-row table:style-name="TableRow414">
          <table:table-cell table:style-name="TableCell415">
            <text:p text:style-name="P416">教材教具費</text:p>
          </table:table-cell>
          <table:table-cell table:style-name="TableCell417">
            <text:p text:style-name="P418">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6">教具教材費係指社群活動需要使用之教具與教材費用。</text:p>
                          </text:list-item>
                          <text:list-item>
                            <text:p text:style-name="P427">依社群實際運作得調整購買項目。</text:p>
                          </text:list-item>
                          <text:list-item>
                            <text:p text:style-name="P428">請自行增列附件略述購買之品項及單價，並檢附於社群申請書經費概算表之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29">
          <table:table-cell table:style-name="TableCell430">
            <text:p text:style-name="P431">雜支費</text:p>
          </table:table-cell>
          <table:table-cell table:style-name="TableCell432">
            <text:p text:style-name="P433">式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研習茶包等雜支</text:p>
            <text:p text:style-name="P442">(不超過業務費5%)</text:p>
          </table:table-cell>
        </table:table-row>
        <table:table-row table:style-name="TableRow443">
          <table:table-cell table:style-name="TableCell444" table:number-columns-spanned="4">
            <text:p text:style-name="P445">合計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>總計：新臺幣<text:s/><text:s/><text:s/>仟<text:s/><text:s/><text:s/>佰<text:s/><text:s text:c="2"/>拾<text:s/><text:s text:c="2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承辦老師: <text:s text:c="12"/>教務主任: <text:s text:c="13"/>會計主任: <text:s text:c="14"/>校長: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0694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style:font-name-asian="新細明體" style:font-name-complex="Times New Roman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use-window-font-color="true"/>
    </style:style>
    <style:style style:name="WW_CharLFO4LVL2" style:family="text">
      <style:text-properties style:font-name-asian="標楷體" style:use-window-font-color="true" fo:font-size="12pt" style:font-size-asian="12pt" style:font-size-complex="12pt"/>
    </style:style>
    <style:style style:name="WW_CharLFO4LVL3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text-line-through-type="none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瑞贇</dc:creator>
    <meta:creation-date>2021-06-17T09:14:00Z</meta:creation-date>
    <dc:date>2021-06-17T09:14:00Z</dc:date>
    <meta:print-date>2021-03-22T01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