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 fo:line-height="0.375in" fo:margin-left="1.2513in" fo:text-indent="-1.2513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 fo:margin-bottom="0.125in" fo:line-height="0.375in" fo:margin-left="1.2513in" fo:text-indent="-1.2513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1in" style:use-optimal-column-width="false"/>
    </style:style>
    <style:style style:name="TableColumn9" style:family="table-column">
      <style:table-column-properties style:column-width="5.4972in" style:use-optimal-column-width="false"/>
    </style:style>
    <style:style style:name="TableColumn10" style:family="table-column">
      <style:table-column-properties style:column-width="0.5909in" style:use-optimal-column-width="false"/>
    </style:style>
    <style:style style:name="Table7" style:family="table">
      <style:table-properties style:width="7.0881in" fo:margin-left="0in" table:align="center"/>
    </style:style>
    <style:style style:name="TableRow11" style:family="table-row">
      <style:table-row-properties style:min-row-height="0.3861in" style:use-optimal-row-height="false"/>
    </style:style>
    <style:style style:name="TableCell12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777in"/>
    </style:style>
    <style:style style:name="T1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9451in" style:use-optimal-row-height="false"/>
    </style:style>
    <style:style style:name="TableCell21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2777in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6694in" style:use-optimal-row-height="false"/>
    </style:style>
    <style:style style:name="P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777in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6694in" style:use-optimal-row-height="false"/>
    </style:style>
    <style:style style:name="TableCell45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777in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1.4958in" style:use-optimal-row-height="false"/>
    </style:style>
    <style:style style:name="TableCell55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777in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6694in" style:use-optimal-row-height="false"/>
    </style:style>
    <style:style style:name="P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777in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9451in" style:use-optimal-row-height="false"/>
    </style:style>
    <style:style style:name="TableCell74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777in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4604in" style:use-optimal-row-height="false"/>
    </style:style>
    <style:style style:name="P9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777in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1.4958in" style:use-optimal-row-height="false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777in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6694in" style:use-optimal-row-height="false"/>
    </style:style>
    <style:style style:name="P1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777in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0.5583in" style:use-optimal-row-height="false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2777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777in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min-row-height="0.984in" style:use-optimal-row-height="false"/>
    </style:style>
    <style:style style:name="TableCell148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777in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min-row-height="0.6694in" style:use-optimal-row-height="false"/>
    </style:style>
    <style:style style:name="P15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777in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1.2201in" style:use-optimal-row-height="false"/>
    </style:style>
    <style:style style:name="TableCell169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777in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min-row-height="1.2993in" style:use-optimal-row-height="false"/>
    </style:style>
    <style:style style:name="P1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777in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1.4958in" style:use-optimal-row-height="false"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2777in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 style:min-row-height="0.7083in" style:use-optimal-row-height="false"/>
    </style:style>
    <style:style style:name="P20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2777in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10" style:family="table-row">
      <style:table-row-properties style:min-row-height="0.9451in" style:use-optimal-row-height="false"/>
    </style:style>
    <style:style style:name="TableCell211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2777in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29" style:family="table-row">
      <style:table-row-properties style:min-row-height="0.3937in" style:use-optimal-row-height="false"/>
    </style:style>
    <style:style style:name="P2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line-height="0.2777in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39" style:family="table-row">
      <style:table-row-properties style:min-row-height="0.1743in" style:use-optimal-row-height="false"/>
    </style:style>
    <style:style style:name="TableCell2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2777in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66" style:family="table-row">
      <style:table-row-properties style:min-row-height="0.3611in" style:use-optimal-row-height="false"/>
    </style:style>
    <style:style style:name="TableCell267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2777in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80" style:family="table-row">
      <style:table-row-properties style:min-row-height="0.3937in" style:use-optimal-row-height="false"/>
    </style:style>
    <style:style style:name="P28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2777in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92" style:family="table-row">
      <style:table-row-properties style:min-row-height="1.2201in" style:use-optimal-row-height="false"/>
    </style:style>
    <style:style style:name="TableCell293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2777in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09" style:family="table-row">
      <style:table-row-properties style:min-row-height="0.9451in" style:use-optimal-row-height="false"/>
    </style:style>
    <style:style style:name="P3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2777in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21" style:family="table-row">
      <style:table-row-properties style:min-row-height="0.6694in" style:use-optimal-row-height="false"/>
    </style:style>
    <style:style style:name="TableCell3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fo:line-height="0.2777in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color="#00B0F0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ableCell3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41" style:family="table-row">
      <style:table-row-properties style:min-row-height="0.3937in" style:use-optimal-row-height="false"/>
    </style:style>
    <style:style style:name="P3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fo:line-height="0.2777in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49" style:family="table-row">
      <style:table-row-properties style:min-row-height="0.9451in" style:use-optimal-row-height="false"/>
    </style:style>
    <style:style style:name="TableCell3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fo:line-height="0.2777in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color="#00B0F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color="#00B0F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color="#00B0F0" fo:font-size="14pt" style:font-size-asian="14pt" style:font-size-complex="14pt"/>
    </style:style>
    <style:style style:name="TableCell3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66" style:family="table-row">
      <style:table-row-properties style:min-row-height="0.3937in" style:use-optimal-row-height="false"/>
    </style:style>
    <style:style style:name="P3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 fo:line-height="0.2777in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74" style:family="table-row">
      <style:table-row-properties style:min-row-height="1.2201in" style:use-optimal-row-height="false"/>
    </style:style>
    <style:style style:name="TableCell3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fo:line-height="0.2777in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91" style:family="table-row">
      <style:table-row-properties style:min-row-height="0.3937in" style:use-optimal-row-height="false"/>
    </style:style>
    <style:style style:name="P39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 fo:line-height="0.2777in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401" style:parent-style-name="預設段落字型" style:family="text">
      <style:text-properties style:font-name="標楷體" style:font-name-asian="標楷體" fo:color="#00B0F0" fo:font-size="14pt" style:font-size-asian="14pt" style:font-size-complex="14pt" fo:background-color="#FFFF00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ableCell4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06" style:family="table-row">
      <style:table-row-properties style:min-row-height="0.5583in" style:use-optimal-row-height="false"/>
    </style:style>
    <style:style style:name="TableCell4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 fo:line-height="0.2777in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color="#5B9BD5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color="#5B9BD5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color="#5B9BD5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color="#5B9BD5" fo:font-size="14pt" style:font-size-asian="14pt" style:font-size-complex="14pt"/>
    </style:style>
    <style:style style:name="TableCell4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23" style:family="table-row">
      <style:table-row-properties style:min-row-height="0.9701in" style:use-optimal-row-height="false"/>
    </style:style>
    <style:style style:name="P4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104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justify" fo:line-height="0.2777in"/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37" style:family="table-row">
      <style:table-row-properties style:min-row-height="1.2201in" style:use-optimal-row-height="false"/>
    </style:style>
    <style:style style:name="TableCell4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 fo:line-height="0.2777in"/>
    </style:style>
    <style:style style:name="T4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52" style:family="table-row">
      <style:table-row-properties style:min-row-height="0.9451in" style:use-optimal-row-height="false"/>
    </style:style>
    <style:style style:name="P4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 fo:line-height="0.2777in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60" style:family="table-row">
      <style:table-row-properties style:min-row-height="0.9875in" style:use-optimal-row-height="false"/>
    </style:style>
    <style:style style:name="TableCell4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6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6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 fo:line-height="0.2777in"/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 style:language-asian="zh" style:country-asian="HK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color="#00B0F0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88" style:family="table-row">
      <style:table-row-properties style:min-row-height="1.0687in" style:use-optimal-row-height="false"/>
    </style:style>
    <style:style style:name="P48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justify" fo:line-height="0.2777in"/>
    </style:style>
    <style:style style:name="T4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02" style:family="table-row">
      <style:table-row-properties style:min-row-height="0.95in" style:use-optimal-row-height="false"/>
    </style:style>
    <style:style style:name="TableCell5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0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0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 fo:line-height="0.2777in"/>
    </style:style>
    <style:style style:name="T5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15" style:family="table-row">
      <style:table-row-properties style:min-row-height="0.6777in" style:use-optimal-row-height="false"/>
    </style:style>
    <style:style style:name="P5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 fo:line-height="0.2777in"/>
    </style:style>
    <style:style style:name="T5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00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ableCell5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33" style:family="table-row">
      <style:table-row-properties style:min-row-height="0.6694in" style:use-optimal-row-height="false"/>
    </style:style>
    <style:style style:name="TableCell5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justify" fo:line-height="0.2777in"/>
    </style:style>
    <style:style style:name="T5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541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542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5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55" style:family="table-row">
      <style:table-row-properties style:min-row-height="0.6694in" style:use-optimal-row-height="false"/>
    </style:style>
    <style:style style:name="P5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justify" fo:line-height="0.2777in"/>
    </style:style>
    <style:style style:name="T5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63" style:family="table-row">
      <style:table-row-properties style:min-row-height="0.4597in" style:use-optimal-row-height="false"/>
    </style:style>
    <style:style style:name="TableCell5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justify" fo:line-height="0.2777in"/>
    </style:style>
    <style:style style:name="T5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83" style:family="table-row">
      <style:table-row-properties style:min-row-height="0.6694in" style:use-optimal-row-height="false"/>
    </style:style>
    <style:style style:name="P58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justify" fo:line-height="0.2777in"/>
    </style:style>
    <style:style style:name="T5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91" style:family="table-row">
      <style:table-row-properties style:min-row-height="0.9451in" style:use-optimal-row-height="false"/>
    </style:style>
    <style:style style:name="TableCell5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9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justify" fo:line-height="0.2777in"/>
    </style:style>
    <style:style style:name="T5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605" style:family="table-row">
      <style:table-row-properties style:min-row-height="0.6694in" style:use-optimal-row-height="false"/>
    </style:style>
    <style:style style:name="P60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justify" fo:line-height="0.2777in"/>
    </style:style>
    <style:style style:name="T6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613" style:family="table-row">
      <style:table-row-properties style:min-row-height="1.2201in" style:use-optimal-row-height="false"/>
    </style:style>
    <style:style style:name="TableCell6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justify" fo:line-height="0.2777in"/>
    </style:style>
    <style:style style:name="T6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628" style:family="table-row">
      <style:table-row-properties style:min-row-height="0.9451in" style:use-optimal-row-height="false"/>
    </style:style>
    <style:style style:name="P6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justify" fo:line-height="0.2777in"/>
    </style:style>
    <style:style style:name="T6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642" style:family="table-row">
      <style:table-row-properties style:min-row-height="0.9451in" style:use-optimal-row-height="false"/>
    </style:style>
    <style:style style:name="TableCell6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justify" fo:line-height="0.2777in"/>
    </style:style>
    <style:style style:name="T6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655" style:family="table-row">
      <style:table-row-properties style:min-row-height="0.9451in" style:use-optimal-row-height="false"/>
    </style:style>
    <style:style style:name="P6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justify" fo:line-height="0.2777in"/>
    </style:style>
    <style:style style:name="T6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663" style:family="table-row">
      <style:table-row-properties style:min-row-height="1.2201in" style:use-optimal-row-height="false"/>
    </style:style>
    <style:style style:name="TableCell6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justify" fo:line-height="0.2777in"/>
    </style:style>
    <style:style style:name="T6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675" style:family="table-row">
      <style:table-row-properties style:min-row-height="0.9451in" style:use-optimal-row-height="false"/>
    </style:style>
    <style:style style:name="P67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justify" fo:line-height="0.2777in"/>
    </style:style>
    <style:style style:name="T6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683" style:family="table-row">
      <style:table-row-properties style:min-row-height="1.2201in" style:use-optimal-row-height="false"/>
    </style:style>
    <style:style style:name="TableCell6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8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8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justify" fo:line-height="0.2777in"/>
    </style:style>
    <style:style style:name="T6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697" style:family="table-row">
      <style:table-row-properties style:min-row-height="1.2201in" style:use-optimal-row-height="false"/>
    </style:style>
    <style:style style:name="P69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justify" fo:line-height="0.2777in"/>
    </style:style>
    <style:style style:name="T7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7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ableCell7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711" style:family="table-row">
      <style:table-row-properties style:min-row-height="0.9451in" style:use-optimal-row-height="false"/>
    </style:style>
    <style:style style:name="TableCell7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14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715" style:parent-style-name="內文" style:family="paragraph">
      <style:paragraph-properties fo:line-height="0.2777in"/>
    </style:style>
    <style:style style:name="T7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7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justify" fo:line-height="0.2777in"/>
    </style:style>
    <style:style style:name="T7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fo:color="#00B0F0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7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729" style:family="table-row">
      <style:table-row-properties style:min-row-height="0.6694in" style:use-optimal-row-height="false"/>
    </style:style>
    <style:style style:name="P7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justify" fo:line-height="0.2777in"/>
    </style:style>
    <style:style style:name="T7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737" style:family="table-row">
      <style:table-row-properties style:min-row-height="1.2201in" style:use-optimal-row-height="false"/>
    </style:style>
    <style:style style:name="TableCell7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40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741" style:parent-style-name="內文" style:family="paragraph">
      <style:paragraph-properties fo:line-height="0.2777in"/>
    </style:style>
    <style:style style:name="T7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7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justify" fo:line-height="0.2777in"/>
    </style:style>
    <style:style style:name="T7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759" style:family="table-row">
      <style:table-row-properties style:min-row-height="0.9451in" style:use-optimal-row-height="false"/>
    </style:style>
    <style:style style:name="P76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justify" fo:line-height="0.2777in"/>
    </style:style>
    <style:style style:name="T7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772" style:family="table-row">
      <style:table-row-properties style:min-row-height="0.3618in" style:use-optimal-row-height="false"/>
    </style:style>
    <style:style style:name="TableCell7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7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justify" fo:line-height="0.2777in"/>
    </style:style>
    <style:style style:name="T7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4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7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790" style:family="table-row">
      <style:table-row-properties style:min-row-height="0.9451in" style:use-optimal-row-height="false"/>
    </style:style>
    <style:style style:name="P79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justify" fo:line-height="0.2777in"/>
    </style:style>
    <style:style style:name="T7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798" style:family="table-row">
      <style:table-row-properties style:min-row-height="0.5763in" style:use-optimal-row-height="false"/>
    </style:style>
    <style:style style:name="TableCell7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0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03" style:family="table-cell">
      <style:table-cell-properties fo:border="0.0104in solid #000000" style:writing-mode="lr-tb" fo:padding-top="0in" fo:padding-left="0.0194in" fo:padding-bottom="0in" fo:padding-right="0.0194in"/>
    </style:style>
    <style:style style:name="P804" style:parent-style-name="內文" style:family="paragraph">
      <style:paragraph-properties fo:text-align="justify" fo:line-height="0.2777in"/>
    </style:style>
    <style:style style:name="T8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811" style:family="table-row">
      <style:table-row-properties style:min-row-height="0.3798in" style:use-optimal-row-height="false"/>
    </style:style>
    <style:style style:name="P8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13" style:family="table-cell">
      <style:table-cell-properties fo:border="0.0104in solid #000000" style:writing-mode="lr-tb" fo:padding-top="0in" fo:padding-left="0.0194in" fo:padding-bottom="0in" fo:padding-right="0.0194in"/>
    </style:style>
    <style:style style:name="P814" style:parent-style-name="內文" style:family="paragraph">
      <style:paragraph-properties fo:text-align="justify" fo:line-height="0.2777in"/>
    </style:style>
    <style:style style:name="T8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819" style:family="table-row">
      <style:table-row-properties style:min-row-height="0.3798in" style:use-optimal-row-height="false"/>
    </style:style>
    <style:style style:name="TableCell8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23" style:family="table-cell">
      <style:table-cell-properties fo:border="0.0104in solid #000000" style:writing-mode="lr-tb" fo:padding-top="0in" fo:padding-left="0.0194in" fo:padding-bottom="0in" fo:padding-right="0.0194in"/>
    </style:style>
    <style:style style:name="P824" style:parent-style-name="內文" style:family="paragraph">
      <style:paragraph-properties fo:text-align="justify" fo:line-height="0.2777in"/>
    </style:style>
    <style:style style:name="T8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829" style:family="table-row">
      <style:table-row-properties style:min-row-height="0.3798in" style:use-optimal-row-height="false"/>
    </style:style>
    <style:style style:name="P8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31" style:family="table-cell">
      <style:table-cell-properties fo:border="0.0104in solid #000000" style:writing-mode="lr-tb" fo:padding-top="0in" fo:padding-left="0.0194in" fo:padding-bottom="0in" fo:padding-right="0.0194in"/>
    </style:style>
    <style:style style:name="P832" style:parent-style-name="內文" style:family="paragraph">
      <style:paragraph-properties fo:text-align="justify" fo:line-height="0.2777in"/>
    </style:style>
    <style:style style:name="T8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8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839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840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ableCell8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843" style:family="table-row">
      <style:table-row-properties style:min-row-height="0.3645in" style:use-optimal-row-height="false"/>
    </style:style>
    <style:style style:name="TableCell84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850" style:family="table-row">
      <style:table-row-properties style:min-row-height="0.3798in" style:use-optimal-row-height="false"/>
    </style:style>
    <style:style style:name="P8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5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5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56" style:parent-style-name="內文" style:family="paragraph">
      <style:paragraph-properties fo:text-align="center" fo:margin-bottom="0.125in" fo:line-height="0.375in" fo:margin-left="1.2513in" fo:text-indent="-1.2513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857" style:parent-style-name="內文" style:family="paragraph">
      <style:paragraph-properties fo:text-align="center" fo:margin-bottom="0.125in" fo:line-height="0.375in" fo:margin-left="1.2513in" fo:text-indent="-1.2513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臺北市國民教育輔導團110學年度輔導小組</text:p>
      <text:p text:style-name="P6">兼任輔導員及榮譽輔導員續任名單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<text:span text:style-name="T14">輔導小</text:span><text:span text:style-name="T15">組</text:span></text:p>
            </table:table-cell>
            <table:table-cell table:style-name="TableCell16">
              <text:p text:style-name="P17">姓名/學校</text:p>
            </table:table-cell>
            <table:table-cell table:style-name="TableCell18">
              <text:p text:style-name="P19">人數</text:p>
            </table:table-cell>
          </table:table-row>
        </table:table-header-rows>
        <table:table-row table:style-name="TableRow20">
          <table:table-cell table:style-name="TableCell21" table:number-rows-spanned="2">
            <text:p text:style-name="P22">國中</text:p>
            <text:p text:style-name="P23">本國語文13</text:p>
          </table:table-cell>
          <table:table-cell table:style-name="TableCell24">
            <text:p text:style-name="P25"><text:span text:style-name="T26">兼任輔導員：</text:span><text:span text:style-name="T27">侯雪櫻（新興）、藍淑珠（萬華）、張嘉麟（敦化）、陳秉貞（金華）、卓芳宇（成淵高中）、蕭千金（景興）、吳汶汶（士林）、陳歆瑜（麗山）、呂金霙（大直）、</text:span><text:span text:style-name="T28">柯</text:span><text:span text:style-name="T29">方</text:span><text:span text:style-name="T30">渝</text:span><text:span text:style-name="T31">(</text:span><text:span text:style-name="T32">石牌</text:span><text:span text:style-name="T33">)</text:span></text:p>
          </table:table-cell>
          <table:table-cell table:style-name="TableCell34">
            <text:p text:style-name="P35">10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<text:span text:style-name="T40">榮譽輔導員：</text:span><text:span text:style-name="T41">許若韞（介壽退休教師）、李函香（東湖退休教師）、張瑞華（龍山退休教師）</text:span></text:p>
          </table:table-cell>
          <table:table-cell table:style-name="TableCell42">
            <text:p text:style-name="P43">3</text:p>
          </table:table-cell>
        </table:table-row>
        <table:table-row table:style-name="TableRow44">
          <table:table-cell table:style-name="TableCell45">
            <text:p text:style-name="P46">國小</text:p>
            <text:p text:style-name="P47">本國語文3</text:p>
          </table:table-cell>
          <table:table-cell table:style-name="TableCell48">
            <text:p text:style-name="P49"><text:span text:style-name="T50">兼任輔導員：</text:span><text:span text:style-name="T51">湖于瑩（雨農）、林翠玫（新生）、黃柏翔（永安）</text:span></text:p>
          </table:table-cell>
          <table:table-cell table:style-name="TableCell52">
            <text:p text:style-name="P53">3</text:p>
          </table:table-cell>
        </table:table-row>
        <table:table-row table:style-name="TableRow54">
          <table:table-cell table:style-name="TableCell55" table:number-rows-spanned="2">
            <text:p text:style-name="P56">本土語言</text:p>
            <text:p text:style-name="P57">17</text:p>
          </table:table-cell>
          <table:table-cell table:style-name="TableCell58">
            <text:p text:style-name="P59"><text:span text:style-name="T60">兼任輔導員：</text:span><text:span text:style-name="T61">黃永城（康寧國小）、蔡淑惠（大安國小）、張瑜琦（民權國小）、吳美穎（文昌國小）、許嘉勇（永建國小）、林連鍠（石牌國中）、陳明德（原住民族教育資源中心）、白紫‧武賽亞納（金華國中）、黃美貞（光復國小）、陳雅菁（光復國小）、李婉菁（民生國小）、陳冠燁（雙連國小）、許沛琳（市大附小）</text:span><text:span text:style-name="T62">、林品妏(芳和實中)</text:span></text:p>
          </table:table-cell>
          <table:table-cell table:style-name="TableCell63">
            <text:p text:style-name="P64">14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<text:span text:style-name="T69">榮譽輔導員：</text:span><text:span text:style-name="T70">李蕙芳（福德國小退休教師）、洪豔玉（東湖國小退休教師）、左春香（長春國小退休教師）</text:span></text:p>
          </table:table-cell>
          <table:table-cell table:style-name="TableCell71">
            <text:p text:style-name="P72">3</text:p>
          </table:table-cell>
        </table:table-row>
        <table:table-row table:style-name="TableRow73">
          <table:table-cell table:style-name="TableCell74" table:number-rows-spanned="2">
            <text:p text:style-name="P75">國中英語</text:p>
            <text:p text:style-name="P76">14</text:p>
          </table:table-cell>
          <table:table-cell table:style-name="TableCell77">
            <text:p text:style-name="P78"><text:span text:style-name="T79">兼任輔導員：</text:span><text:span text:style-name="T80">葉芳吟（民生）、黃開展（敦化）、彭昌隆（內湖）、謝宛燕（景興）、林芝嫻（中正）、張喬汝（中</text:span><text:span text:style-name="T81">正）、歐妍儀（成淵高中）、邱瓊玉（永吉）、莊信賢（</text:span><text:span text:style-name="T82">實踐</text:span><text:span text:style-name="T83">）、</text:span><text:span text:style-name="T84">蔡</text:span><text:span text:style-name="T85">翰</text:span><text:span text:style-name="T86">濬</text:span><text:span text:style-name="T87">(</text:span><text:span text:style-name="T88">萬華</text:span><text:span text:style-name="T89">)</text:span></text:p>
          </table:table-cell>
          <table:table-cell table:style-name="TableCell90">
            <text:p text:style-name="P91">10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<text:span text:style-name="T96">榮譽輔導員：</text:span><text:span text:style-name="T97">鄭怡賢（中正退休教師）、洪金英（明</text:span><text:span text:style-name="T98">倫</text:span><text:span text:style-name="T99">高中校長）、呂淑珍（蘭雅退休校長）、王巧媛（忠孝退休校長）</text:span></text:p>
          </table:table-cell>
          <table:table-cell table:style-name="TableCell100">
            <text:p text:style-name="P101">4</text:p>
          </table:table-cell>
        </table:table-row>
        <table:table-row table:style-name="TableRow102">
          <table:table-cell table:style-name="TableCell103" table:number-rows-spanned="2">
            <text:p text:style-name="P104">國小英語</text:p>
            <text:p text:style-name="P105">17</text:p>
          </table:table-cell>
          <table:table-cell table:style-name="TableCell106">
            <text:p text:style-name="P107"><text:span text:style-name="T108">兼任輔導員：</text:span><text:span text:style-name="T109">沈佩玲（實踐）、張孝慈（國語實小）、陳健豪（仁愛）、黃心怡（再興）、張齡心（仁愛）、鄭茜文（</text:span><text:span text:style-name="T110">幸安</text:span><text:span text:style-name="T111">-</text:span><text:span text:style-name="T112">借調</text:span><text:span text:style-name="T113">）、高婉妃（文化）、賴素卿（麗山）、沈佳慧（天母）、劉安湘（國北教大</text:span><text:span text:style-name="T114">實</text:span><text:span text:style-name="T115">小）、蘇照雅（明道）、黃翊忠（</text:span><text:span text:style-name="T116">文昌</text:span><text:span text:style-name="T117">）、唐鶴菁（日新）</text:span></text:p>
          </table:table-cell>
          <table:table-cell table:style-name="TableCell118">
            <text:p text:style-name="P119">13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<text:span text:style-name="T124">榮譽輔導員：</text:span><text:span text:style-name="T125">章菁（建安退休教師）、盧貞穎（萬芳退休教師）、王慧珠（天母退休校長）、李以敏（新生-</text:span><text:span text:style-name="T126">退休教師兼輔轉任</text:span><text:span text:style-name="T127">）</text:span></text:p>
          </table:table-cell>
          <table:table-cell table:style-name="TableCell128">
            <text:p text:style-name="P129">4</text:p>
          </table:table-cell>
        </table:table-row>
        <table:table-row table:style-name="TableRow130">
          <table:table-cell table:style-name="TableCell131">
            <text:p text:style-name="P132"><text:span text:style-name="T133">新住民語文</text:span><text:span text:style-name="T134">7</text:span></text:p>
          </table:table-cell>
          <table:table-cell table:style-name="TableCell135">
            <text:p text:style-name="P136"><text:span text:style-name="T137">兼任輔導員：</text:span><text:span text:style-name="T138">王培玲(古亭國中)、黃培培(福安國中)、蔡朝現(潭美國小)、徐春星(</text:span><text:span text:style-name="T139">濱江</text:span><text:span text:style-name="T140">國小)、廖燕燕(新和國小)</text:span><text:span text:style-name="T141">、李依娟(濱江</text:span><text:soft-page-break/><text:span text:style-name="T142">國小)、黃忠信(</text:span><text:span text:style-name="T143">博愛</text:span><text:span text:style-name="T144">國小)</text:span></text:p>
          </table:table-cell>
          <table:table-cell table:style-name="TableCell145">
            <text:p text:style-name="P146">7</text:p>
          </table:table-cell>
        </table:table-row>
        <text:soft-page-break/>
        <table:table-row table:style-name="TableRow147">
          <table:table-cell table:style-name="TableCell148" table:number-rows-spanned="2">
            <text:p text:style-name="P149">國中數學</text:p>
            <text:p text:style-name="P150">16</text:p>
          </table:table-cell>
          <table:table-cell table:style-name="TableCell151">
            <text:p text:style-name="P152"><text:span text:style-name="T153">兼任輔導員：</text:span><text:span text:style-name="T154">許玉珍（陽明高中）、曾明德（南門）、張榮和（麗山）、呂虹毅（中崙高中）、張美玲（至善）、吳如皓（興雅）、林柏嘉（北投）、鄧家駿（景興）、陳梅芬（永吉）、李千慧（信義）、邱素萍(東湖)、歐陽平(西湖)</text:span></text:p>
          </table:table-cell>
          <table:table-cell table:style-name="TableCell155">
            <text:p text:style-name="P156">12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<text:span text:style-name="T161">榮譽輔導員：</text:span><text:span text:style-name="T162">楊期甬（明湖退休教師）、蘇進發（石牌退休教師）、楊鴻翔（西湖退休教師）</text:span><text:span text:style-name="T163">、林永發(</text:span><text:span text:style-name="T164">麗</text:span><text:span text:style-name="T165">山高中退休教師)</text:span></text:p>
          </table:table-cell>
          <table:table-cell table:style-name="TableCell166">
            <text:p text:style-name="P167">4</text:p>
          </table:table-cell>
        </table:table-row>
        <table:table-row table:style-name="TableRow168">
          <table:table-cell table:style-name="TableCell169" table:number-rows-spanned="2">
            <text:p text:style-name="P170">國小數學</text:p>
            <text:p text:style-name="P171">22</text:p>
          </table:table-cell>
          <table:table-cell table:style-name="TableCell172">
            <text:p text:style-name="P173"><text:span text:style-name="T174">兼任輔導員：</text:span><text:span text:style-name="T175">孫德蘭（</text:span><text:span text:style-name="T176">螢橋</text:span><text:span text:style-name="T177">）、駱美如（芝山）、林旭霓（龍安）、石玫芳（福德）、鄧玉芬（大橋）、李孟柔（劍潭）、曾婉菁（南湖）、吳政達（濱江）、吳欣悅（文昌）、胡詩菁（國語實小）、張雅文（民族）、蘇映亘（金華）、陳蕙菁（濱江）</text:span><text:span text:style-name="T178">、廖寬儒(永樂)、詹明霞(永春)</text:span></text:p>
          </table:table-cell>
          <table:table-cell table:style-name="TableCell179">
            <text:p text:style-name="P180">15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<text:span text:style-name="T185">榮譽輔導員：</text:span><text:span text:style-name="T186">戴寶蓮（民生退休校長）、林玉鴦（福德退休主任）、陳穗祥（武功退休主任）、江永明（國語實小退休主任）、蔡淑英（市大附小退休教師）、陳心怡（東湖退休主任）、房昔梅（國北教大附小教師）</text:span></text:p>
          </table:table-cell>
          <table:table-cell table:style-name="TableCell187">
            <text:p text:style-name="P188">7</text:p>
          </table:table-cell>
        </table:table-row>
        <table:table-row table:style-name="TableRow189">
          <table:table-cell table:style-name="TableCell190" table:number-rows-spanned="2">
            <text:p text:style-name="P191">國中社會</text:p>
            <text:p text:style-name="P192">21</text:p>
          </table:table-cell>
          <table:table-cell table:style-name="TableCell193">
            <text:p text:style-name="P194"><text:span text:style-name="T195">兼任輔導員：</text:span><text:span text:style-name="T196">李宜真（北安）、戴言儒（介壽）、許珮甄（金華）、李冬梅（南港高中）、吳正宇（雙園）、宋純慧（和平高中）、傅莉芬（北投）、劉東衡（仁愛）、陳盈如（萬華）、童玉娟（南門）、戴鈴容（龍門）、陳曉薇（明湖）、洪芯蕾（麗山）、姚瑞瑜（弘道）、蔣珮珊(天母)、黃筱媚(弘道)、林玉華(景興)</text:span></text:p>
          </table:table-cell>
          <table:table-cell table:style-name="TableCell197">
            <text:p text:style-name="P198">17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<text:span text:style-name="T203">榮譽輔導員：</text:span><text:span text:style-name="T204">羅美娥（西松高中退休校長）、</text:span><text:span text:style-name="T205">黃素貞（弘道退休教師）、</text:span><text:span text:style-name="T206">陳松齡（大直高中退休教師）</text:span><text:span text:style-name="T207">、黃麗美（敦化退休教師）</text:span></text:p>
          </table:table-cell>
          <table:table-cell table:style-name="TableCell208">
            <text:p text:style-name="P209">4</text:p>
          </table:table-cell>
        </table:table-row>
        <table:table-row table:style-name="TableRow210">
          <table:table-cell table:style-name="TableCell211" table:number-rows-spanned="2">
            <text:p text:style-name="P212">國小社會</text:p>
            <text:p text:style-name="P213">14</text:p>
          </table:table-cell>
          <table:table-cell table:style-name="TableCell214">
            <text:p text:style-name="P215"><text:span text:style-name="T216">兼任輔導員：</text:span><text:span text:style-name="T217">黃美月（日新）、張世遠（湖田</text:span><text:span text:style-name="T218">借調松山國小</text:span><text:span text:style-name="T219">）、張瓈文（老松）、陳彥如（銘傳）、葉慈方（</text:span><text:span text:style-name="T220">中山</text:span><text:span text:style-name="T221">）、周秀華（志清）、陳雅芳（</text:span><text:span text:style-name="T222">萬興</text:span><text:span text:style-name="T223">）、陳季鈴（石牌）、蔡馨霈（明德）、徐家莆(</text:span><text:span text:style-name="T224">松山</text:span><text:span text:style-name="T225">)</text:span><text:span text:style-name="T226">、黃慶玫(南湖)</text:span></text:p>
          </table:table-cell>
          <table:table-cell table:style-name="TableCell227">
            <text:p text:style-name="P228">11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<text:span text:style-name="T233">榮譽輔導員：</text:span><text:span text:style-name="T234">胡應銘（仁愛退休校長）、邱馨儀（日新退休校長）</text:span><text:span text:style-name="T235">、</text:span><text:span text:style-name="T236">郭惠琳(萬興退休校長)</text:span></text:p>
          </table:table-cell>
          <table:table-cell table:style-name="TableCell237">
            <text:p text:style-name="P238">3</text:p>
          </table:table-cell>
        </table:table-row>
        <table:table-row table:style-name="TableRow239">
          <table:table-cell table:style-name="TableCell240">
            <text:p text:style-name="P241">生活課程</text:p>
            <text:p text:style-name="P242">10</text:p>
          </table:table-cell>
          <table:table-cell table:style-name="TableCell243">
            <text:p text:style-name="P244"><text:span text:style-name="T245">兼任輔導員：</text:span><text:span text:style-name="T246">賴俊賢(光復-副召轉任)</text:span><text:span text:style-name="T247">、林芳瑛（雙園）、孫欐媞（健康）、</text:span><text:span text:style-name="T248">陳毓卿（東園）</text:span><text:span text:style-name="T249">、</text:span><text:span text:style-name="T250">廖瑞珍（</text:span><text:span text:style-name="T251">東湖</text:span><text:span text:style-name="T252">）、高音璞（</text:span><text:span text:style-name="T253">溪山</text:span><text:span text:style-name="T254">）、林玉琴（</text:span><text:span text:style-name="T255">龍山</text:span><text:span text:style-name="T256">）、</text:span><text:span text:style-name="T257">吳</text:span><text:span text:style-name="T258">家蓁（銘傳）、</text:span><text:span text:style-name="T259">許容馨（銘傳）、</text:span><text:span text:style-name="T260">張心怡(</text:span><text:span text:style-name="T261">永建環</text:span><text:soft-page-break/><text:span text:style-name="T262">教</text:span><text:span text:style-name="T263">)</text:span></text:p>
          </table:table-cell>
          <table:table-cell table:style-name="TableCell264">
            <text:p text:style-name="P265">10</text:p>
          </table:table-cell>
        </table:table-row>
        <text:soft-page-break/>
        <table:table-row table:style-name="TableRow266">
          <table:table-cell table:style-name="TableCell267" table:number-rows-spanned="2">
            <text:p text:style-name="P268">國中</text:p>
            <text:p text:style-name="P269">自然科學</text:p>
            <text:p text:style-name="P270">18</text:p>
          </table:table-cell>
          <table:table-cell table:style-name="TableCell271">
            <text:p text:style-name="P272"><text:span text:style-name="T273">兼任輔導員：</text:span><text:span text:style-name="T274">張嫈嫈（萬華）、葉明琪(大同高中)、王美玲（萬華）、黃振祐（金華）、郭怡君（</text:span><text:span text:style-name="T275">石牌科技中心</text:span><text:span text:style-name="T276">）、洪仁傑（弘道）、郭淑妙（景美）、陳柏亨（南港高中）、陳子聖（敦化）、張詠喻（桃源）、李美惠（仁愛）、黃晴楨(明德)、柯若萍(政大附中)</text:span><text:span text:style-name="T277">、劉權賢(古亭)</text:span></text:p>
          </table:table-cell>
          <table:table-cell table:style-name="TableCell278">
            <text:p text:style-name="P279">14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<text:span text:style-name="T284">榮譽輔導員：</text:span><text:span text:style-name="T285">祁明輝（龍山退休教師）、黃泰日（石牌退休教師）、黎湘玲（萬芳高中退休教師）、葉瑞煜(北安</text:span><text:span text:style-name="T286">國</text:span><text:span text:style-name="T287">中退休校長-</text:span><text:span text:style-name="T288">新聘</text:span><text:span text:style-name="T289">)</text:span></text:p>
          </table:table-cell>
          <table:table-cell table:style-name="TableCell290">
            <text:p text:style-name="P291">4</text:p>
          </table:table-cell>
        </table:table-row>
        <table:table-row table:style-name="TableRow292">
          <table:table-cell table:style-name="TableCell293" table:number-rows-spanned="2">
            <text:p text:style-name="P294">國小</text:p>
            <text:p text:style-name="P295">自然科學</text:p>
            <text:p text:style-name="P296">23</text:p>
          </table:table-cell>
          <table:table-cell table:style-name="TableCell297">
            <text:p text:style-name="P298"><text:span text:style-name="T299">兼任輔導員：</text:span><text:span text:style-name="T300">楊世昌（長春）、王郁軒（國語實小）、李汪聰（興雅）、卓家夙（芝山）、柯孟昌（士林）、陳佩雯（文昌）、張硯棻（西松）、武秀韻（市大附小）、陶 <text:s/>玉(志清)、魯俊賢（雙園）、陳明仁（胡適）、蔣育霖（實踐）</text:span><text:span text:style-name="T301">、</text:span><text:span text:style-name="T302">吳杏惠(</text:span><text:span text:style-name="T303">麗湖</text:span><text:span text:style-name="T304">)、</text:span><text:span text:style-name="T305">沈白玲(新生)、林麗惠(社子)、</text:span><text:span text:style-name="T306">陳淑苾(龍安)</text:span></text:p>
          </table:table-cell>
          <table:table-cell table:style-name="TableCell307">
            <text:p text:style-name="P308">16</text:p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<text:span text:style-name="T313">榮譽輔導員：</text:span><text:span text:style-name="T314">蘇盛雄（吳興退休教師）、周錦鐘（西松退休校長）、廖進德（忠義退休主任）、簡龍祥（北投退休教師）、簡朝宗（興雅退休教師）、</text:span><text:span text:style-name="T315">梁靜珊</text:span><text:span text:style-name="T316">（</text:span><text:span text:style-name="T317">三興退休校長</text:span><text:span text:style-name="T318">）、洪瑾瑜（興德退休校長）</text:span></text:p>
          </table:table-cell>
          <table:table-cell table:style-name="TableCell319">
            <text:p text:style-name="P320">7</text:p>
          </table:table-cell>
        </table:table-row>
        <table:table-row table:style-name="TableRow321">
          <table:table-cell table:style-name="TableCell322" table:number-rows-spanned="2">
            <text:p text:style-name="P323">國中科技</text:p>
            <text:p text:style-name="P324">16</text:p>
          </table:table-cell>
          <table:table-cell table:style-name="TableCell325">
            <text:p text:style-name="P326"><text:span text:style-name="T327">兼任輔導員：</text:span><text:span text:style-name="T328">張銘傑（麗山）、周家卉（石牌）、陳瀅如（</text:span><text:span text:style-name="T329">石牌</text:span><text:span text:style-name="T330">）、許哲瑋（</text:span><text:span text:style-name="T331">政大附中</text:span><text:span text:style-name="T332">）、梁永芳（中正）、黃偉銘（東湖）、王曉玲（萬華）、邱森德（北投）、陳春成（龍門）、陳立庭（螢橋）、洪瑞甫（龍山）、鄭淑如（仁愛）</text:span><text:span text:style-name="T333">、魏秀恬(蘭雅)</text:span><text:span text:style-name="T334">、洪啟軒（仁愛國中</text:span><text:span text:style-name="T335">-國中自然轉任</text:span><text:span text:style-name="T336">）</text:span><text:span text:style-name="T337">、</text:span><text:span text:style-name="T338">曾文龍（仁愛國中-召集人轉任）</text:span></text:p>
          </table:table-cell>
          <table:table-cell table:style-name="TableCell339">
            <text:p text:style-name="P340">15</text:p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<text:span text:style-name="T345">榮譽輔導員：</text:span><text:span text:style-name="T346">黃仲生（懷生退休教師）</text:span></text:p>
          </table:table-cell>
          <table:table-cell table:style-name="TableCell347">
            <text:p text:style-name="P348">1</text:p>
          </table:table-cell>
        </table:table-row>
        <table:table-row table:style-name="TableRow349">
          <table:table-cell table:style-name="TableCell350" table:number-rows-spanned="2">
            <text:p text:style-name="P351">國中藝術</text:p>
            <text:p text:style-name="P352">11</text:p>
          </table:table-cell>
          <table:table-cell table:style-name="TableCell353">
            <text:p text:style-name="P354"><text:span text:style-name="T355">兼任輔導員：</text:span><text:span text:style-name="T356">傅昭萍（內湖）、</text:span><text:span text:style-name="T357">翁千雅（蘭雅）、張征君（北安）、林韻（景美）、洪淑玲（大理高中</text:span><text:span text:style-name="T358">國中部</text:span><text:span text:style-name="T359">）、陳育淳（介壽）、虞慧欣（忠孝）</text:span><text:span text:style-name="T360">、</text:span><text:span text:style-name="T361">唐嘉鳳(中正)、梁東民(石牌)</text:span><text:span text:style-name="T362">、潘蓓棻</text:span><text:span text:style-name="T363">(敦化)</text:span></text:p>
          </table:table-cell>
          <table:table-cell table:style-name="TableCell364">
            <text:p text:style-name="P365">10</text:p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<text:span text:style-name="T370">榮譽輔導員：</text:span><text:span text:style-name="T371">張紀盈（仁愛退休教師）</text:span></text:p>
          </table:table-cell>
          <table:table-cell table:style-name="TableCell372">
            <text:p text:style-name="P373">1</text:p>
          </table:table-cell>
        </table:table-row>
        <table:table-row table:style-name="TableRow374">
          <table:table-cell table:style-name="TableCell375" table:number-rows-spanned="2">
            <text:p text:style-name="P376">國小藝術</text:p>
            <text:p text:style-name="P377">16</text:p>
          </table:table-cell>
          <table:table-cell table:style-name="TableCell378">
            <text:p text:style-name="P379"><text:span text:style-name="T380">兼任輔導員：</text:span><text:span text:style-name="T381">江貞慧</text:span><text:span text:style-name="T382">（</text:span><text:span text:style-name="T383">老松</text:span><text:span text:style-name="T384">）</text:span><text:span text:style-name="T385">、</text:span><text:span text:style-name="T386">陳冠英（中山）、方美霞（興華）、龍玉珊（潭美）、黃世傑（銘傳）、廖順約（市大附小）、楊東昇（麗山）、張世瑒（胡適）、陳怡錩（健康）、賴佩莉（</text:span><text:span text:style-name="T387">雨農</text:span><text:span text:style-name="T388">）、王中振(內湖)、陳怡雯(民族)</text:span></text:p>
          </table:table-cell>
          <table:table-cell table:style-name="TableCell389">
            <text:p text:style-name="P390">12</text:p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<text:span text:style-name="T395">榮譽輔導員：</text:span><text:span text:style-name="T396">洪慧善（光復退休教師）、謝玲玲（民族退休教師）、吳慧琳（敦化退休</text:span><text:span text:style-name="T397">校長</text:span><text:span text:style-name="T398">）</text:span><text:span text:style-name="T399">、</text:span><text:span text:style-name="T400">鍾璧如（新生</text:span><text:span text:style-name="T401">教師</text:span><text:span text:style-name="T402">退休</text:span><text:span text:style-name="T403">）</text:span></text:p>
          </table:table-cell>
          <table:table-cell table:style-name="TableCell404">
            <text:p text:style-name="P405">4</text:p>
          </table:table-cell>
        </table:table-row>
        <text:soft-page-break/>
        <table:table-row table:style-name="TableRow406">
          <table:table-cell table:style-name="TableCell407" table:number-rows-spanned="2">
            <text:p text:style-name="P408">國中健康與體育</text:p>
            <text:p text:style-name="P409">21</text:p>
          </table:table-cell>
          <table:table-cell table:style-name="TableCell410">
            <text:p text:style-name="P411"><text:span text:style-name="T412">兼任輔導員：</text:span><text:span text:style-name="T413">李美玲（敦化）、姚友雅（弘道）、簡世煜（陽明高中）、楊昌珣（仁愛）、許慧瑜（南門）、張淑美（北投）、劉瓊尹（木柵）、王君豪(瑠公)</text:span><text:span text:style-name="T414">、許卓塵(景興)、</text:span><text:span text:style-name="T415">劉正利(蘭雅)、王怡璇(介壽)、黃健忠(建成)</text:span><text:span text:style-name="T416">、</text:span><text:span text:style-name="T417">鍾</text:span><text:span text:style-name="T418">東蓉(敦化)</text:span><text:span text:style-name="T419">、林坤曉</text:span><text:span text:style-name="T420">(芳和)</text:span></text:p>
          </table:table-cell>
          <table:table-cell table:style-name="TableCell421">
            <text:p text:style-name="P422">14</text:p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><text:span text:style-name="T427">榮譽輔導員：</text:span><text:span text:style-name="T428">葛虹（介壽退休校長）、邱翠娥（五常退休教師）、鄭玉玲（永吉退休教師）、莊乾淇（芳和退休校長）、黃勝賢（信義退休校長）、林豐戊（石牌退休主任）、</text:span><text:span text:style-name="T429">陳信亨</text:span><text:span text:style-name="T430">(</text:span><text:span text:style-name="T431">國立臺灣師範大學</text:span><text:span text:style-name="T432">-</text:span><text:span text:style-name="T433">新聘</text:span><text:span text:style-name="T434">)</text:span></text:p>
          </table:table-cell>
          <table:table-cell table:style-name="TableCell435">
            <text:p text:style-name="P436">7</text:p>
          </table:table-cell>
        </table:table-row>
        <table:table-row table:style-name="TableRow437">
          <table:table-cell table:style-name="TableCell438" table:number-rows-spanned="2">
            <text:p text:style-name="P439">國小健康與體育</text:p>
            <text:p text:style-name="P440">19</text:p>
          </table:table-cell>
          <table:table-cell table:style-name="TableCell441">
            <text:p text:style-name="P442"><text:span text:style-name="T443">兼任輔導員：</text:span><text:span text:style-name="T444">謝育臻（國語實小）、張曉亭(中正)</text:span><text:span text:style-name="T445">、范希真（石牌）</text:span><text:span text:style-name="T446">、楊啟昌（西門）、吳麗秋（三興）、李一聖（明湖）、石偉源（興雅）、潘瀅方（仁愛）、黃志成（明湖）、紀力仁（士東）、郭明諭（博嘉）、高志遠（</text:span><text:span text:style-name="T447">桃源</text:span><text:span text:style-name="T448">）、溫郁琦(雨農)</text:span><text:span text:style-name="T449">、卓燈賢(南港)</text:span><text:s/></text:p>
          </table:table-cell>
          <table:table-cell table:style-name="TableCell450">
            <text:p text:style-name="P451">14</text:p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><text:span text:style-name="T456">榮譽輔導員：</text:span><text:span text:style-name="T457">曾文錄（民權退休校長）、蕭玉香（西門退休校長）、張淑慧（建安退休校長）、張永鄖（福德退休校長）、林興兆（吳興退休校長）</text:span></text:p>
          </table:table-cell>
          <table:table-cell table:style-name="TableCell458">
            <text:p text:style-name="P459">5</text:p>
          </table:table-cell>
        </table:table-row>
        <table:table-row table:style-name="TableRow460">
          <table:table-cell table:style-name="TableCell461" table:number-rows-spanned="2">
            <text:p text:style-name="P462">國中</text:p>
            <text:p text:style-name="P463">綜合活動</text:p>
            <text:p text:style-name="P464">21</text:p>
          </table:table-cell>
          <table:table-cell table:style-name="TableCell465">
            <text:p text:style-name="P466"><text:span text:style-name="T467">兼任輔導員：</text:span><text:span text:style-name="T468">劉理枝（北投）、范郁如（敦化）、</text:span><text:span text:style-name="T469">薛心潔</text:span><text:span text:style-name="T470">（</text:span><text:span text:style-name="T471">士林國中</text:span><text:span text:style-name="T472">-</text:span><text:span text:style-name="T473">回任</text:span><text:span text:style-name="T474">）</text:span><text:span text:style-name="T475">、</text:span><text:span text:style-name="T476">方郁集（和平高中</text:span><text:span text:style-name="T477">國中部</text:span><text:span text:style-name="T478">）、袁詠蕙（中正）、蔡青芝（百齡高中</text:span><text:span text:style-name="T479">國中部</text:span><text:span text:style-name="T480">）、張榕庭（蘭雅）、王淑美（石牌）、林</text:span><text:span text:style-name="T481">昭妤（</text:span><text:span text:style-name="T482">民權</text:span><text:span text:style-name="T483">）、吳冠賢（成德）、趙佳慧（萬華）、游舒閔（萬華）、</text:span><text:span text:style-name="T484">温</text:span><text:span text:style-name="T485">秭翊（師大附中）、曾菁芬（龍門）、黃曉琪(明德)</text:span></text:p>
          </table:table-cell>
          <table:table-cell table:style-name="TableCell486">
            <text:p text:style-name="P487">15</text:p>
          </table:table-cell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p text:style-name="P491"><text:span text:style-name="T492">榮譽輔導員：</text:span><text:span text:style-name="T493">鄭秀琴（龍山退休校長）、陳採</text:span><text:span text:style-name="T494">卿（龍門退休校長）、江海韻（龍門退休主任）、楊淑宜（東湖退休</text:span><text:span text:style-name="T495">主任</text:span><text:span text:style-name="T496">）、潘貞吟（弘道退休</text:span><text:span text:style-name="T497">教師</text:span><text:span text:style-name="T498">）、</text:span><text:span text:style-name="T499">吳菜霞（萬華退休校長）</text:span></text:p>
          </table:table-cell>
          <table:table-cell table:style-name="TableCell500">
            <text:p text:style-name="P501">6</text:p>
          </table:table-cell>
        </table:table-row>
        <table:table-row table:style-name="TableRow502">
          <table:table-cell table:style-name="TableCell503" table:number-rows-spanned="2">
            <text:p text:style-name="P504">國小</text:p>
            <text:p text:style-name="P505">綜合活動</text:p>
            <text:p text:style-name="P506">12</text:p>
          </table:table-cell>
          <table:table-cell table:style-name="TableCell507">
            <text:p text:style-name="P508"><text:span text:style-name="T509">兼任輔導員：</text:span><text:span text:style-name="T510">徐婉倩（內湖）、黃雅婷（忠孝）、蔡馥伊（新湖）、梁志恒（永安）、陳慧儒（麗山）、郭文明（東湖）、</text:span><text:span text:style-name="T511">吳秉儒(潭美)</text:span><text:span text:style-name="T512">、戎家盛(舊莊)</text:span></text:p>
          </table:table-cell>
          <table:table-cell table:style-name="TableCell513">
            <text:p text:style-name="P514">8</text:p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>
            <text:p text:style-name="P518"><text:span text:style-name="T519">榮譽輔導員：</text:span><text:span text:style-name="T520">許瑛珍（永安退休校長）、</text:span><text:span text:style-name="T521">方慧琴</text:span><text:span text:style-name="T522">（市大附小退休校長）、</text:span><text:span text:style-name="T523">李光華</text:span><text:span text:style-name="T524">（明德國小退休主任）</text:span><text:span text:style-name="T525">、</text:span><text:span text:style-name="T526">張淑瓶</text:span><text:span text:style-name="T527">（明德</text:span><text:span text:style-name="T528">國小退休</text:span><text:span text:style-name="T529">教師</text:span><text:span text:style-name="T530">）</text:span></text:p>
          </table:table-cell>
          <table:table-cell table:style-name="TableCell531">
            <text:p text:style-name="P532">4</text:p>
          </table:table-cell>
        </table:table-row>
        <table:table-row table:style-name="TableRow533">
          <table:table-cell table:style-name="TableCell534" table:number-rows-spanned="2">
            <text:p text:style-name="P535">性別平等教育</text:p>
            <text:p text:style-name="P536">13</text:p>
          </table:table-cell>
          <table:table-cell table:style-name="TableCell537">
            <text:p text:style-name="P538"><text:span text:style-name="T539">兼任輔導員：</text:span><text:span text:style-name="T540">楊書婷（新湖國小</text:span><text:span text:style-name="T541">-回任</text:span><text:span text:style-name="T542">）</text:span><text:span text:style-name="T543">、許文星（明德國中）、傅雪芬（民生國中）、段世珍（天母國中）、徐敏華（富安國小）、劉國安（華江國小）、黃琪芬（雙園國中候用校長</text:span><text:span text:style-name="T544">借調</text:span><text:span text:style-name="T545">教育局體衛科</text:span><text:span text:style-name="T546">）、吳雅玲(</text:span><text:span text:style-name="T547">文湖</text:span><text:span text:style-name="T548">國小</text:span><text:span text:style-name="T549">)</text:span><text:span text:style-name="T550">、柯予晴(福德國小)、廖菁芬(</text:span><text:span text:style-name="T551">龍山</text:span><text:span text:style-name="T552">國中)</text:span></text:p>
          </table:table-cell>
          <table:table-cell table:style-name="TableCell553">
            <text:p text:style-name="P554">10</text:p>
          </table:table-cell>
        </table:table-row>
        <table:table-row table:style-name="TableRow555">
          <table:covered-table-cell>
            <text:p text:style-name="P556"/>
          </table:covered-table-cell>
          <table:table-cell table:style-name="TableCell557">
            <text:p text:style-name="P558"><text:span text:style-name="T559">榮譽輔導員：</text:span><text:span text:style-name="T560">周珂如（誠正國中退休教師）、葉蓁燕（西湖國小退休教師）、許珍琳（龍山國中退休校長）</text:span></text:p>
          </table:table-cell>
          <table:table-cell table:style-name="TableCell561">
            <text:p text:style-name="P562">3</text:p>
          </table:table-cell>
        </table:table-row>
        <text:soft-page-break/>
        <table:table-row table:style-name="TableRow563">
          <table:table-cell table:style-name="TableCell564" table:number-rows-spanned="2">
            <text:p text:style-name="P565">人權教育</text:p>
            <text:p text:style-name="P566">14</text:p>
          </table:table-cell>
          <table:table-cell table:style-name="TableCell567">
            <text:p text:style-name="P568"><text:span text:style-name="T569">兼任輔導員：</text:span><text:span text:style-name="T570">楊澤恩（東門國小）、李世同（劍潭國小）、詹琦斌（</text:span><text:span text:style-name="T571">弘道</text:span><text:span text:style-name="T572">國中）、林育雅（中正國小）、何美瑤（</text:span><text:span text:style-name="T573">文林</text:span><text:span text:style-name="T574">國小）、吳宜蓉（中崙高中）、林江臺（萬福國小）、王進龍（麗山國中）、曹曦（金華國小）、殷必忠(</text:span><text:span text:style-name="T575">實踐國小</text:span><text:span text:style-name="T576">)、林品鴻(東門</text:span><text:span text:style-name="T577">國小</text:span><text:span text:style-name="T578">)、柳哲明(東門</text:span><text:span text:style-name="T579">國小</text:span><text:span text:style-name="T580">)</text:span></text:p>
          </table:table-cell>
          <table:table-cell table:style-name="TableCell581">
            <text:p text:style-name="P582">12</text:p>
          </table:table-cell>
        </table:table-row>
        <table:table-row table:style-name="TableRow583">
          <table:covered-table-cell>
            <text:p text:style-name="P584"/>
          </table:covered-table-cell>
          <table:table-cell table:style-name="TableCell585">
            <text:p text:style-name="P586"><text:span text:style-name="T587">榮譽輔導員：</text:span><text:span text:style-name="T588">許芳梅（興福國中退休校長）、李惠芬（中正國小退休教師）</text:span></text:p>
          </table:table-cell>
          <table:table-cell table:style-name="TableCell589">
            <text:p text:style-name="P590">2</text:p>
          </table:table-cell>
        </table:table-row>
        <table:table-row table:style-name="TableRow591">
          <table:table-cell table:style-name="TableCell592" table:number-rows-spanned="2">
            <text:p text:style-name="P593">國中</text:p>
            <text:p text:style-name="P594">環境教育</text:p>
            <text:p text:style-name="P595">13</text:p>
          </table:table-cell>
          <table:table-cell table:style-name="TableCell596">
            <text:p text:style-name="P597"><text:span text:style-name="T598">兼任輔導員：</text:span><text:span text:style-name="T599">章譽鐘（雙園）、林美秀（內湖）、劉志賢（信義）、黃秀英（信義）、張珍悅（明德）、涂詩珮（三民）、邱明成（蘭雅）、劉學禮（關渡）、李岳祥（關渡）</text:span><text:span text:style-name="T600">、</text:span><text:span text:style-name="T601">鄭忠興(內湖)、</text:span><text:span text:style-name="T602">董家興(大直高中)</text:span></text:p>
          </table:table-cell>
          <table:table-cell table:style-name="TableCell603">
            <text:p text:style-name="P604">11</text:p>
          </table:table-cell>
        </table:table-row>
        <table:table-row table:style-name="TableRow605">
          <table:covered-table-cell>
            <text:p text:style-name="P606"/>
          </table:covered-table-cell>
          <table:table-cell table:style-name="TableCell607">
            <text:p text:style-name="P608"><text:span text:style-name="T609">榮譽輔導員：</text:span><text:span text:style-name="T610">李玉梅（信義退休教師）、許珍琳（龍山退休校長）、</text:span></text:p>
          </table:table-cell>
          <table:table-cell table:style-name="TableCell611">
            <text:p text:style-name="P612">2</text:p>
          </table:table-cell>
        </table:table-row>
        <table:table-row table:style-name="TableRow613">
          <table:table-cell table:style-name="TableCell614" table:number-rows-spanned="2">
            <text:p text:style-name="P615">國小</text:p>
            <text:p text:style-name="P616">環境教育</text:p>
            <text:p text:style-name="P617">22</text:p>
          </table:table-cell>
          <table:table-cell table:style-name="TableCell618">
            <text:p text:style-name="P619"><text:span text:style-name="T620">兼任輔導員：</text:span><text:span text:style-name="T621">曾建富（蘭雅）、曾俊明（大屯）、何志宏（蘭雅）、張明明（大龍</text:span><text:span text:style-name="T622">）、林冠廷（幸安）、曾志永（大佳）、甯致遠（木柵）、邱仁偉（</text:span><text:span text:style-name="T623">文昌</text:span><text:span text:style-name="T624">）、李婉淳（信義）、林婉瑜（葫蘆）、陳秋蓉（景美）、吳雅慧（福星）、楊志文（文化）、劉家</text:span><text:span text:style-name="T625">森（溪口）、林淑華(關渡)</text:span></text:p>
          </table:table-cell>
          <table:table-cell table:style-name="TableCell626">
            <text:p text:style-name="P627">15</text:p>
          </table:table-cell>
        </table:table-row>
        <table:table-row table:style-name="TableRow628">
          <table:covered-table-cell>
            <text:p text:style-name="P629"/>
          </table:covered-table-cell>
          <table:table-cell table:style-name="TableCell630">
            <text:p text:style-name="P631"><text:span text:style-name="T632">榮譽輔導員：</text:span><text:span text:style-name="T633">廖文斌（新湖退休校長）、李田政（芝山退休校長）、鄭文安（蘭雅退休校長）、齊祿禎（葫蘆退休校長）、李貴貞（溪口退休校長）、簡月芬（西湖退休教師）、</text:span><text:span text:style-name="T634">連麗玲</text:span><text:span text:style-name="T635">(</text:span><text:span text:style-name="T636">大屯</text:span><text:span text:style-name="T637">退休</text:span><text:span text:style-name="T638">校長</text:span><text:span text:style-name="T639">)</text:span></text:p>
          </table:table-cell>
          <table:table-cell table:style-name="TableCell640">
            <text:p text:style-name="P641">7</text:p>
          </table:table-cell>
        </table:table-row>
        <table:table-row table:style-name="TableRow642">
          <table:table-cell table:style-name="TableCell643" table:number-rows-spanned="2">
            <text:p text:style-name="P644">國小</text:p>
            <text:p text:style-name="P645">資訊教育</text:p>
            <text:p text:style-name="P646">17</text:p>
          </table:table-cell>
          <table:table-cell table:style-name="TableCell647">
            <text:p text:style-name="P648"><text:span text:style-name="T649">兼任輔導員：</text:span><text:span text:style-name="T650">白文宗（社子）、李忠憲（國語實小）、姜保煌（社子）、花梅真（明德）、謝琪文（義方）、王寀蕙（蓬萊）、高德祥（富安）、楊聖哲（碧湖）、吳建勳（新生）、徐臺屏（日新）、蔡明佑（東門）、程仲凱(東園)</text:span><text:span text:style-name="T651">、</text:span><text:span text:style-name="T652">江秉叡(博愛)</text:span></text:p>
          </table:table-cell>
          <table:table-cell table:style-name="TableCell653">
            <text:p text:style-name="P654">13</text:p>
          </table:table-cell>
        </table:table-row>
        <table:table-row table:style-name="TableRow655">
          <table:covered-table-cell>
            <text:p text:style-name="P656"/>
          </table:covered-table-cell>
          <table:table-cell table:style-name="TableCell657">
            <text:p text:style-name="P658"><text:span text:style-name="T659">榮譽輔導員：</text:span><text:span text:style-name="T660">吳宗哲（幸安退休校長）、李俊治（西湖退休教師）、賴清國（濱江退休教師）、黃蜀雅（西湖退休教師）</text:span></text:p>
          </table:table-cell>
          <table:table-cell table:style-name="TableCell661">
            <text:p text:style-name="P662">4</text:p>
          </table:table-cell>
        </table:table-row>
        <text:soft-page-break/>
        <table:table-row table:style-name="TableRow663">
          <table:table-cell table:style-name="TableCell664" table:number-rows-spanned="2">
            <text:p text:style-name="P665">國中</text:p>
            <text:p text:style-name="P666">特殊教育</text:p>
            <text:p text:style-name="P667">15</text:p>
          </table:table-cell>
          <table:table-cell table:style-name="TableCell668">
            <text:p text:style-name="P669"><text:span text:style-name="T670">兼任輔導員：</text:span><text:span text:style-name="T671">葉純菁（芳和國中東區特教資源中心）、柯閔文（敦化）、曾瑞蓉（芳和國中東區特教資源中心）、曾格妮（興雅）、王淑娟（內湖）、洪明瞭（蘭雅）、莊豐兆（仁愛）、陳慶順（芳和）、洪鈺婷(三民)</text:span><text:span text:style-name="T672">、廖秀靜(介壽)</text:span></text:p>
          </table:table-cell>
          <table:table-cell table:style-name="TableCell673">
            <text:p text:style-name="P674">10</text:p>
          </table:table-cell>
        </table:table-row>
        <table:table-row table:style-name="TableRow675">
          <table:covered-table-cell>
            <text:p text:style-name="P676"/>
          </table:covered-table-cell>
          <table:table-cell table:style-name="TableCell677">
            <text:p text:style-name="P678"><text:span text:style-name="T679">榮譽輔導員：</text:span><text:span text:style-name="T680">蘇敏（教育局退休督學）、池石吉（景興退休校長）、廖芳玫（芳和國中東區特教資源中心退休）、何世芸（視障教育資源中心退休）、俞玲琍（金華退休校長）</text:span></text:p>
          </table:table-cell>
          <table:table-cell table:style-name="TableCell681">
            <text:p text:style-name="P682">5</text:p>
          </table:table-cell>
        </table:table-row>
        <table:table-row table:style-name="TableRow683">
          <table:table-cell table:style-name="TableCell684" table:number-rows-spanned="2">
            <text:p text:style-name="P685">國小</text:p>
            <text:p text:style-name="P686">特殊教育</text:p>
            <text:p text:style-name="P687">21</text:p>
          </table:table-cell>
          <table:table-cell table:style-name="TableCell688">
            <text:p text:style-name="P689"><text:span text:style-name="T690">兼任輔導員：</text:span><text:span text:style-name="T691">廖聖惠（吳興）、黃惠苓（新湖）、李奇展（國語實小）、陳玉鳳（長春）、楊淑玲（市大附小）、姚惠馨（大安）、吳敏華（河堤）、蔡念親（北投）、黃明雄（中山）、林秋萍(仁愛)</text:span><text:span text:style-name="T692">、</text:span><text:span text:style-name="T693">顏瑞隆(西區特教資源中心)、</text:span><text:span text:style-name="T694">黃楷茹(士東)、張勝順(大直)</text:span></text:p>
          </table:table-cell>
          <table:table-cell table:style-name="TableCell695">
            <text:p text:style-name="P696">13</text:p>
          </table:table-cell>
        </table:table-row>
        <table:table-row table:style-name="TableRow697">
          <table:covered-table-cell>
            <text:p text:style-name="P698"/>
          </table:covered-table-cell>
          <table:table-cell table:style-name="TableCell699">
            <text:p text:style-name="P700"><text:span text:style-name="T701">榮譽輔導員：</text:span><text:span text:style-name="T702">陳綠萍（國語實小退休校長）、楊麗華（日新退休教師）、彭新維（士林退休校長）、林淑玲（葫蘆退休教師）、劉明麗（明湖退休教師）、陳蕙君（民生退休主任）、</text:span><text:span text:style-name="T703">李惠藺</text:span><text:span text:style-name="T704">（</text:span><text:span text:style-name="T705">市大附小退休教師</text:span><text:span text:style-name="T706">）</text:span><text:span text:style-name="T707">、</text:span><text:span text:style-name="T708">陳烱亮（國語實小）</text:span></text:p>
          </table:table-cell>
          <table:table-cell table:style-name="TableCell709">
            <text:p text:style-name="P710">8</text:p>
          </table:table-cell>
        </table:table-row>
        <table:table-row table:style-name="TableRow711">
          <table:table-cell table:style-name="TableCell712" table:number-rows-spanned="2">
            <text:p text:style-name="P713">國中</text:p>
            <text:p text:style-name="P714">圖書館教育</text:p>
            <text:p text:style-name="P715"><text:span text:style-name="T716">17</text:span></text:p>
          </table:table-cell>
          <table:table-cell table:style-name="TableCell717">
            <text:p text:style-name="P718"><text:span text:style-name="T719">兼任輔導員：</text:span><text:span text:style-name="T720">侯玉芳（東湖）、郭薇薇（中崙高中）、陳雅萍（西松高中）、林美賢（成淵高中）、劉擇憲（</text:span><text:span text:style-name="T721">龍山</text:span><text:span text:style-name="T722">）、黃獻司（永吉）、陳柏宏（建成）、林秀美（景興）、孫慧芳（新興）、許芸云（北投）、張庭芳（新民）、盧惠娟（龍門）、</text:span><text:span text:style-name="T723">黃偉鵑</text:span><text:span text:style-name="T724">(</text:span><text:span text:style-name="T725">東湖</text:span><text:span text:style-name="T726">)</text:span></text:p>
          </table:table-cell>
          <table:table-cell table:style-name="TableCell727">
            <text:p text:style-name="P728">13</text:p>
          </table:table-cell>
        </table:table-row>
        <table:table-row table:style-name="TableRow729">
          <table:covered-table-cell>
            <text:p text:style-name="P730"/>
          </table:covered-table-cell>
          <table:table-cell table:style-name="TableCell731">
            <text:p text:style-name="P732"><text:span text:style-name="T733">榮譽輔導員：</text:span><text:span text:style-name="T734">吳文中（重慶退休校長）、湯雅涵（市圖天母分館主任）、江婉瀅（永春高中退休教師）、閻如慧（萬華退休教師）</text:span></text:p>
          </table:table-cell>
          <table:table-cell table:style-name="TableCell735">
            <text:p text:style-name="P736">4</text:p>
          </table:table-cell>
        </table:table-row>
        <table:table-row table:style-name="TableRow737">
          <table:table-cell table:style-name="TableCell738" table:number-rows-spanned="2">
            <text:p text:style-name="P739">國小</text:p>
            <text:p text:style-name="P740">圖書館教育</text:p>
            <text:p text:style-name="P741"><text:span text:style-name="T742">15</text:span></text:p>
          </table:table-cell>
          <table:table-cell table:style-name="TableCell743">
            <text:p text:style-name="P744"><text:span text:style-name="T745">兼任輔導員：</text:span><text:span text:style-name="T746">黃耀農（民族）、</text:span><text:span text:style-name="T747">官聖政</text:span><text:span text:style-name="T748">（三民）、</text:span><text:span text:style-name="T749">黃淑茹</text:span><text:span text:style-name="T750">（永春）、</text:span><text:span text:style-name="T751">林于靖（石牌）、楊智堅（建安）、</text:span><text:span text:style-name="T752">白玉玲（</text:span><text:span text:style-name="T753">大橋</text:span><text:span text:style-name="T754">）、陳慧潔（日新）、王丹怡（健康）</text:span><text:span text:style-name="T755">、賴柏宗（仁愛）</text:span><text:span text:style-name="T756">、林麟（金華）</text:span></text:p>
          </table:table-cell>
          <table:table-cell table:style-name="TableCell757">
            <text:p text:style-name="P758">10</text:p>
          </table:table-cell>
        </table:table-row>
        <table:table-row table:style-name="TableRow759">
          <table:covered-table-cell>
            <text:p text:style-name="P760"/>
          </table:covered-table-cell>
          <table:table-cell table:style-name="TableCell761">
            <text:p text:style-name="P762"><text:span text:style-name="T763">榮譽輔導員：</text:span><text:span text:style-name="T764">余秋玉</text:span><text:span text:style-name="T765">（三民退休主任）、尤文中（民生退休主任）、</text:span><text:span text:style-name="T766">王麗玲（桃園女監專任教師）</text:span><text:span text:style-name="T767">、廖淑霞（萬興退休教師）</text:span><text:span text:style-name="T768">、羅文伶</text:span><text:span text:style-name="T769">（市立圖書館力行分館主任）</text:span></text:p>
          </table:table-cell>
          <table:table-cell table:style-name="TableCell770">
            <text:p text:style-name="P771">5</text:p>
          </table:table-cell>
        </table:table-row>
        <table:table-row table:style-name="TableRow772">
          <table:table-cell table:style-name="TableCell773" table:number-rows-spanned="2">
            <text:p text:style-name="P774">幼兒教育</text:p>
            <text:p text:style-name="P775">15</text:p>
          </table:table-cell>
          <table:table-cell table:style-name="TableCell776">
            <text:p text:style-name="P777"><text:span text:style-name="T778">兼任輔導員：</text:span><text:span text:style-name="T779">黃瓊秋（育航幼兒園）、張育慈（</text:span><text:span text:style-name="T780">萬華</text:span><text:span text:style-name="T781">幼兒園）、劉紀婷（富安）、蕭淑芬（</text:span><text:span text:style-name="T782">中正幼兒園</text:span><text:span text:style-name="T783">）、吳靜雯（新和）、賴佳盈（大安）、林易青（麗山）、陳麗莉（雨農）、黃慧真（河堤）、練雅婷（新生）、黃郁芸（明湖）、黃小珊(</text:span><text:span text:style-name="T784">雙蓮國小附設幼兒園</text:span><text:span text:style-name="T785">)</text:span><text:span text:style-name="T786">、高立</text:span><text:soft-page-break/><text:span text:style-name="T787">名(桃源)、戴玉舟(西松)</text:span></text:p>
          </table:table-cell>
          <table:table-cell table:style-name="TableCell788">
            <text:p text:style-name="P789">14</text:p>
          </table:table-cell>
        </table:table-row>
        <table:table-row table:style-name="TableRow790">
          <table:covered-table-cell>
            <text:p text:style-name="P791"/>
          </table:covered-table-cell>
          <table:table-cell table:style-name="TableCell792">
            <text:p text:style-name="P793"><text:span text:style-name="T794">榮譽輔導員：</text:span><text:span text:style-name="T795">張衛族（南海實驗幼兒園退休園長）</text:span></text:p>
          </table:table-cell>
          <table:table-cell table:style-name="TableCell796">
            <text:p text:style-name="P797">1</text:p>
          </table:table-cell>
        </table:table-row>
        <table:table-row table:style-name="TableRow798">
          <table:table-cell table:style-name="TableCell799" table:number-rows-spanned="2">
            <text:p text:style-name="P800">國小</text:p>
            <text:p text:style-name="P801">書法教育</text:p>
            <text:p text:style-name="P802">7</text:p>
          </table:table-cell>
          <table:table-cell table:style-name="TableCell803">
            <text:p text:style-name="P804"><text:span text:style-name="T805">兼任輔導員：</text:span><text:span text:style-name="T806">吳憶禎（景興）、殷乃仁（建安）、方立權（</text:span><text:span text:style-name="T807">東門</text:span><text:span text:style-name="T808">）、何明哲（興華）、李美怡(國語實小)、林建輝(光復)</text:span></text:p>
          </table:table-cell>
          <table:table-cell table:style-name="TableCell809">
            <text:p text:style-name="P810">6</text:p>
          </table:table-cell>
        </table:table-row>
        <table:table-row table:style-name="TableRow811">
          <table:covered-table-cell>
            <text:p text:style-name="P812"/>
          </table:covered-table-cell>
          <table:table-cell table:style-name="TableCell813">
            <text:p text:style-name="P814"><text:span text:style-name="T815">榮譽輔導員：</text:span><text:span text:style-name="T816">楊旭堂（芝山退休教師）</text:span></text:p>
          </table:table-cell>
          <table:table-cell table:style-name="TableCell817">
            <text:p text:style-name="P818">1</text:p>
          </table:table-cell>
        </table:table-row>
        <table:table-row table:style-name="TableRow819">
          <table:table-cell table:style-name="TableCell820" table:number-rows-spanned="2">
            <text:p text:style-name="P821">家庭教育</text:p>
            <text:p text:style-name="P822">17</text:p>
          </table:table-cell>
          <table:table-cell table:style-name="TableCell823">
            <text:p text:style-name="P824"><text:span text:style-name="T825">兼任輔導員：</text:span><text:span text:style-name="T826">林凱瓊(士林國中)、黃琪芬(雙園國中候用校長借調體衛科)、張鎮遠(金華國中)、李金龍(新興國中借調家庭教育中心)、柯文賢(敦化國小)、蔡惠如(敦化國小)、游惠音(指南國小)、吳振吉(南港國小)、劉芳如(蓬萊國小)、潘婉茹(蓬萊國小)、張惠怡(南湖國小)、王仁宏(實踐國小)、蘇郁棻(五常國小)、闕美珍(光復國小)</text:span></text:p>
          </table:table-cell>
          <table:table-cell table:style-name="TableCell827">
            <text:p text:style-name="P828">14</text:p>
          </table:table-cell>
        </table:table-row>
        <table:table-row table:style-name="TableRow829">
          <table:covered-table-cell>
            <text:p text:style-name="P830"/>
          </table:covered-table-cell>
          <table:table-cell table:style-name="TableCell831">
            <text:p text:style-name="P832"><text:span text:style-name="T833">榮譽輔導員：</text:span><text:span text:style-name="T834">王美霞校長(</text:span><text:span text:style-name="T835">南港高中</text:span><text:span text:style-name="T836">退休校長)、俞玲琍校長(金華國中退休校長)</text:span><text:span text:style-name="T837"><text:s/>、</text:span><text:span text:style-name="T838">鍾曉雲(關渡國小</text:span><text:span text:style-name="T839">退休教師</text:span><text:span text:style-name="T840">)</text:span></text:p>
          </table:table-cell>
          <table:table-cell table:style-name="TableCell841">
            <text:p text:style-name="P842">3</text:p>
          </table:table-cell>
        </table:table-row>
        <table:table-row table:style-name="TableRow843">
          <table:table-cell table:style-name="TableCell844" table:number-rows-spanned="2">
            <text:p text:style-name="P845">合計495</text:p>
          </table:table-cell>
          <table:table-cell table:style-name="TableCell846">
            <text:p text:style-name="P847">兼任輔導員</text:p>
          </table:table-cell>
          <table:table-cell table:style-name="TableCell848">
            <text:p text:style-name="P849">379</text:p>
          </table:table-cell>
        </table:table-row>
        <table:table-row table:style-name="TableRow850">
          <table:covered-table-cell>
            <text:p text:style-name="P851"/>
          </table:covered-table-cell>
          <table:table-cell table:style-name="TableCell852">
            <text:p text:style-name="P853">榮譽輔導員</text:p>
          </table:table-cell>
          <table:table-cell table:style-name="TableCell854">
            <text:p text:style-name="P855">116</text:p>
          </table:table-cell>
        </table:table-row>
      </table:table>
      <text:p text:style-name="P856"/>
      <text:p text:style-name="P8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833in" fo:text-indent="-0.5833in">
        <style:tab-stops/>
      </style:paragraph-properties>
      <style:text-properties style:font-name-asian="雅真中楷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text-align="start"/>
      <style:text-properties style:font-name="雅真中楷" style:font-name-asian="雅真中楷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298in" fo:margin-bottom="0.3111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3187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  <style:master-page style:next-style-name="MP0" style:name="MPF0" style:page-layout-name="PL0">
      <style:footer>
        <text:p text:style-name="P4"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臺北市國民教育輔導團」初審合格名單（0528）</dc:title>
    <dc:subject/>
    <meta:initial-creator>S1S2FPA</meta:initial-creator>
    <dc:creator>user</dc:creator>
    <meta:creation-date>2021-07-27T06:22:00Z</meta:creation-date>
    <dc:date>2021-07-27T06:23:00Z</dc:date>
    <meta:print-date>2021-07-02T06:09:00Z</meta:print-date>
    <meta:template xlink:href="Normal" xlink:type="simple"/>
    <meta:editing-cycles>3</meta:editing-cycles>
    <meta:editing-duration>PT60S</meta:editing-duration>
    <meta:document-statistic meta:page-count="7" meta:paragraph-count="11" meta:word-count="870" meta:character-count="5822" meta:row-count="41" meta:non-whitespace-character-count="4963"/>
  </office:meta>
</office:document-meta>
</file>