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全真特圓體" svg:font-family="全真特圓體, 新細明體" style:font-family-generic="modern"/>
    <style:font-face style:name="文鼎粗隸" svg:font-family="文鼎粗隸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Heiti TC" svg:font-family="'Heiti TC'" style:font-family-generic="system" style:font-pitch="variable"/>
    <style:font-face style:name="LiSong Pro" svg:font-family="'LiSong Pro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Table1" style:family="table">
      <style:table-properties style:width="10.959cm" table:align="left" style:writing-mode="lr-tb"/>
    </style:style>
    <style:style style:name="Table1.A" style:family="table-column">
      <style:table-column-properties style:column-width="2.157cm"/>
    </style:style>
    <style:style style:name="Table1.B" style:family="table-column">
      <style:table-column-properties style:column-width="2.928cm"/>
    </style:style>
    <style:style style:name="Table1.D" style:family="table-column">
      <style:table-column-properties style:column-width="2.946cm"/>
    </style:style>
    <style:style style:name="Table1.1" style:family="table-row">
      <style:table-row-properties style:min-row-height="0.533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3" style:family="table-row">
      <style:table-row-properties style:min-row-height="0.563cm" fo:keep-together="auto"/>
    </style:style>
    <style:style style:name="Table2" style:family="table">
      <style:table-properties style:width="18.801cm" fo:margin-left="0.492cm" table:align="left" style:writing-mode="lr-tb"/>
    </style:style>
    <style:style style:name="Table2.A" style:family="table-column">
      <style:table-column-properties style:column-width="2.251cm"/>
    </style:style>
    <style:style style:name="Table2.B" style:family="table-column">
      <style:table-column-properties style:column-width="3.339cm"/>
    </style:style>
    <style:style style:name="Table2.C" style:family="table-column">
      <style:table-column-properties style:column-width="1.637cm"/>
    </style:style>
    <style:style style:name="Table2.D" style:family="table-column">
      <style:table-column-properties style:column-width="4.837cm"/>
    </style:style>
    <style:style style:name="Table2.E" style:family="table-column">
      <style:table-column-properties style:column-width="2.939cm"/>
    </style:style>
    <style:style style:name="Table2.F" style:family="table-column">
      <style:table-column-properties style:column-width="1.251cm"/>
    </style:style>
    <style:style style:name="Table2.G" style:family="table-column">
      <style:table-column-properties style:column-width="1.499cm"/>
    </style:style>
    <style:style style:name="Table2.H" style:family="table-column">
      <style:table-column-properties style:column-width="1.05cm"/>
    </style:style>
    <style:style style:name="Table2.1" style:family="table-row">
      <style:table-row-properties style:min-row-height="0.73cm" fo:keep-together="auto"/>
    </style:style>
    <style:style style:name="Table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2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494cm" fo:text-align="justify" style:justify-single-word="false" style:snap-to-layout-grid="false">
        <style:tab-stops>
          <style:tab-stop style:position="0.25cm"/>
        </style:tab-stops>
      </style:paragraph-properties>
    </style:style>
    <style:style style:name="P2" style:family="paragraph" style:parent-style-name="Standard">
      <style:paragraph-properties fo:line-height="0.494cm" style:snap-to-layout-grid="false"/>
    </style:style>
    <style:style style:name="P3" style:family="paragraph" style:parent-style-name="Standard">
      <style:paragraph-properties fo:line-height="0.494cm" fo:text-align="center" style:justify-single-word="false" style:snap-to-layout-grid="false"/>
    </style:style>
    <style:style style:name="P4" style:family="paragraph" style:parent-style-name="Standard" style:list-style-name="WW8Num10">
      <style:paragraph-properties fo:line-height="0.494cm" style:snap-to-layout-grid="false"/>
    </style:style>
    <style:style style:name="P5" style:family="paragraph" style:parent-style-name="Standard" style:list-style-name="WW8Num3">
      <style:paragraph-properties fo:line-height="0.494cm" style:snap-to-layout-grid="false"/>
    </style:style>
    <style:style style:name="P6" style:family="paragraph" style:parent-style-name="Standard">
      <style:paragraph-properties fo:line-height="0.494cm" style:snap-to-layout-grid="false"/>
      <style:text-properties style:font-name="新細明體" fo:font-size="11pt" style:font-size-asian="11pt" style:font-name-complex="新細明體" style:font-size-complex="11pt"/>
    </style:style>
    <style:style style:name="P7" style:family="paragraph" style:parent-style-name="Standard">
      <style:paragraph-properties fo:line-height="0.494cm" fo:text-align="center" style:justify-single-word="false" style:snap-to-layout-grid="false"/>
      <style:text-properties style:font-name="新細明體" fo:font-size="11pt" style:font-size-asian="11pt" style:font-name-complex="新細明體" style:font-size-complex="11pt"/>
    </style:style>
    <style:style style:name="P8" style:family="paragraph" style:parent-style-name="Standard" style:list-style-name="WW8Num3">
      <style:paragraph-properties fo:line-height="0.494cm" style:snap-to-layout-grid="false"/>
      <style:text-properties style:font-name="新細明體" fo:font-size="11pt" style:font-size-asian="11pt" style:font-name-complex="新細明體" style:font-size-complex="11pt"/>
    </style:style>
    <style:style style:name="P9" style:family="paragraph" style:parent-style-name="Standard" style:list-style-name="WW8Num10">
      <style:text-properties style:font-name="新細明體" fo:font-size="11pt" style:font-size-asian="11pt" style:font-name-complex="新細明體" style:font-size-complex="11pt"/>
    </style:style>
    <style:style style:name="P10" style:family="paragraph" style:parent-style-name="Standard" style:list-style-name="WW8Num3">
      <style:paragraph-properties fo:line-height="0.494cm" style:snap-to-layout-grid="false"/>
      <style:text-properties style:font-name="新細明體" fo:font-size="11pt" style:font-size-asian="11pt" style:font-name-complex="新細明體" style:font-size-complex="11pt" style:text-scale="90%"/>
    </style:style>
    <style:style style:name="P11" style:family="paragraph" style:parent-style-name="Standard" style:list-style-name="WW8Num3">
      <style:paragraph-properties fo:line-height="0.494cm" style:snap-to-layout-grid="false"/>
      <style:text-properties style:font-name="新細明體" fo:font-size="11pt" style:text-underline-style="solid" style:text-underline-width="auto" style:text-underline-color="font-color" style:font-size-asian="11pt" style:font-name-complex="新細明體" style:font-size-complex="11pt" style:text-scale="90%"/>
    </style:style>
    <style:style style:name="P12" style:family="paragraph" style:parent-style-name="Standard">
      <style:paragraph-properties fo:line-height="0.706cm" style:snap-to-layout-grid="false">
        <style:tab-stops>
          <style:tab-stop style:position="1.411cm"/>
          <style:tab-stop style:position="1.693cm"/>
          <style:tab-stop style:position="19.498cm" style:type="right"/>
        </style:tab-stops>
      </style:paragraph-properties>
    </style:style>
    <style:style style:name="P13" style:family="paragraph" style:parent-style-name="Standard">
      <style:paragraph-properties fo:line-height="0.706cm" fo:text-align="center" style:justify-single-word="false">
        <style:tab-stops>
          <style:tab-stop style:position="1.411cm"/>
          <style:tab-stop style:position="1.693cm"/>
          <style:tab-stop style:position="19.498cm" style:type="right"/>
        </style:tab-stops>
      </style:paragraph-properties>
      <style:text-properties style:font-name="文鼎粗隸" fo:font-size="16pt" style:font-name-asian="文鼎粗隸" style:font-size-asian="16pt" style:font-size-complex="16pt"/>
    </style:style>
    <style:style style:name="P14" style:family="paragraph" style:parent-style-name="Standard">
      <style:paragraph-properties fo:line-height="0.776cm">
        <style:tab-stops>
          <style:tab-stop style:position="1.411cm"/>
          <style:tab-stop style:position="1.693cm"/>
          <style:tab-stop style:position="19.498cm" style:type="right"/>
        </style:tab-stops>
      </style:paragraph-properties>
    </style:style>
    <style:style style:name="P15" style:family="paragraph" style:parent-style-name="Standard">
      <style:paragraph-properties fo:line-height="0.776cm">
        <style:tab-stops>
          <style:tab-stop style:position="1.411cm"/>
          <style:tab-stop style:position="1.693cm"/>
          <style:tab-stop style:position="19.498cm" style:type="right"/>
        </style:tab-stops>
      </style:paragraph-properties>
      <style:text-properties fo:font-size="13pt" style:font-name-asian="文鼎粗隸" style:font-size-asian="13pt"/>
    </style:style>
    <style:style style:name="P16" style:family="paragraph" style:parent-style-name="Standard">
      <style:paragraph-properties fo:line-height="0.776cm" style:snap-to-layout-grid="false">
        <style:tab-stops>
          <style:tab-stop style:position="1.411cm"/>
          <style:tab-stop style:position="1.693cm"/>
          <style:tab-stop style:position="19.498cm" style:type="right"/>
        </style:tab-stops>
      </style:paragraph-properties>
      <style:text-properties fo:font-size="13pt" style:font-name-asian="文鼎粗隸" style:font-size-asian="13pt"/>
    </style:style>
    <style:style style:name="P17" style:family="paragraph" style:parent-style-name="Standard">
      <style:paragraph-properties fo:line-height="0.776cm" fo:text-align="center" style:justify-single-word="false">
        <style:tab-stops>
          <style:tab-stop style:position="1.411cm"/>
          <style:tab-stop style:position="1.693cm"/>
          <style:tab-stop style:position="19.498cm" style:type="right"/>
        </style:tab-stops>
      </style:paragraph-properties>
      <style:text-properties fo:font-size="13pt" style:font-name-asian="文鼎粗隸" style:font-size-asian="13pt"/>
    </style:style>
    <style:style style:name="P18" style:family="paragraph" style:parent-style-name="Standard">
      <style:paragraph-properties fo:line-height="0.776cm">
        <style:tab-stops>
          <style:tab-stop style:position="1.411cm"/>
          <style:tab-stop style:position="1.693cm"/>
          <style:tab-stop style:position="19.498cm" style:type="right"/>
        </style:tab-stops>
      </style:paragraph-properties>
      <style:text-properties fo:font-size="13pt" style:font-size-asian="13pt"/>
    </style:style>
    <style:style style:name="P19" style:family="paragraph" style:parent-style-name="Standard">
      <style:paragraph-properties fo:line-height="0.776cm">
        <style:tab-stops>
          <style:tab-stop style:position="1.411cm"/>
          <style:tab-stop style:position="1.693cm"/>
          <style:tab-stop style:position="19.498cm" style:type="right"/>
        </style:tab-stops>
      </style:paragraph-properties>
      <style:text-properties fo:font-size="13pt" style:font-name-asian="Times New Roman" style:font-size-asian="13pt"/>
    </style:style>
    <style:style style:name="P20" style:family="paragraph" style:parent-style-name="Standard">
      <style:paragraph-properties fo:line-height="0.776cm" fo:text-align="center" style:justify-single-word="false">
        <style:tab-stops>
          <style:tab-stop style:position="1.411cm"/>
          <style:tab-stop style:position="1.693cm"/>
          <style:tab-stop style:position="19.498cm" style:type="right"/>
        </style:tab-stops>
      </style:paragraph-properties>
      <style:text-properties style:font-name="Arial Unicode MS" fo:font-size="18pt" style:font-name-asian="Arial Unicode MS" style:font-size-asian="18pt" style:font-name-complex="Arial Unicode MS" style:font-size-complex="18pt"/>
    </style:style>
    <style:style style:name="P21" style:family="paragraph" style:parent-style-name="Standard">
      <style:paragraph-properties>
        <style:tab-stops>
          <style:tab-stop style:position="1.411cm"/>
          <style:tab-stop style:position="1.693cm"/>
          <style:tab-stop style:position="19.498cm" style:type="right"/>
        </style:tab-stops>
      </style:paragraph-properties>
      <style:text-properties fo:font-size="10pt" style:font-size-asian="10pt"/>
    </style:style>
    <style:style style:name="P22" style:family="paragraph" style:parent-style-name="Standard" style:master-page-name="Standard">
      <style:paragraph-properties fo:margin-left="0cm" fo:margin-right="0cm" fo:margin-top="0cm" fo:margin-bottom="0.494cm" loext:contextual-spacing="false" fo:line-height="1.235cm" fo:text-align="justify" style:justify-single-word="false" fo:text-indent="3.09cm" style:auto-text-indent="false" style:page-number="auto" style:snap-to-layout-grid="false"/>
    </style:style>
    <style:style style:name="P23" style:family="paragraph" style:parent-style-name="Standard">
      <style:paragraph-properties fo:margin-left="0cm" fo:margin-right="0cm" fo:line-height="0.494cm" fo:text-indent="0.776cm" style:auto-text-indent="false" style:snap-to-layout-grid="false"/>
    </style:style>
    <style:style style:name="P24" style:family="paragraph" style:parent-style-name="Standard">
      <style:paragraph-properties fo:margin-left="2.328cm" fo:margin-right="0cm" fo:line-height="0.494cm" fo:text-indent="0.931cm" style:auto-text-indent="false" style:snap-to-layout-grid="false"/>
    </style:style>
    <style:style style:name="P25" style:family="paragraph" style:parent-style-name="Standard">
      <style:paragraph-properties fo:margin-left="2.72cm" fo:margin-right="0cm" fo:line-height="0.494cm" fo:text-indent="-1.94cm" style:auto-text-indent="false" style:snap-to-layout-grid="false"/>
    </style:style>
    <style:style style:name="P26" style:family="paragraph" style:parent-style-name="Standard">
      <style:paragraph-properties fo:margin-left="1.894cm" fo:margin-right="0cm" fo:line-height="0.494cm" fo:text-indent="0cm" style:auto-text-indent="false" style:snap-to-layout-grid="false"/>
      <style:text-properties style:font-name="新細明體" fo:font-size="11pt" style:font-size-asian="11pt" style:font-name-complex="新細明體" style:font-size-complex="11pt"/>
    </style:style>
    <style:style style:name="P27" style:family="paragraph" style:parent-style-name="Standard">
      <style:paragraph-properties fo:margin-left="2.637cm" fo:margin-right="0cm" fo:line-height="0.494cm" fo:text-indent="0cm" style:auto-text-indent="false" style:snap-to-layout-grid="false"/>
    </style:style>
    <style:style style:name="T1" style:family="text">
      <style:text-properties style:font-name="全真特圓體" fo:font-size="28pt" fo:font-weight="bold" style:font-name-asian="全真特圓體" style:font-size-asian="28pt" style:font-weight-asian="bold" style:font-weight-complex="bold" style:text-scale="90%"/>
    </style:style>
    <style:style style:name="T2" style:family="text">
      <style:text-properties style:text-scale="90%"/>
    </style:style>
    <style:style style:name="T3" style:family="text">
      <style:text-properties style:font-name="標楷體" fo:font-size="28pt" fo:font-weight="bold" style:font-name-asian="標楷體" style:font-size-asian="28pt" style:font-weight-asian="bold" style:font-name-complex="標楷體" style:font-weight-complex="bold" style:text-scale="90%"/>
    </style:style>
    <style:style style:name="T4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 style:text-scale="90%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style:font-name="新細明體" fo:font-size="11pt" style:font-size-asian="11pt" style:font-name-complex="新細明體" style:font-size-complex="11pt"/>
    </style:style>
    <style:style style:name="T8" style:family="text">
      <style:text-properties style:font-name="新細明體" fo:font-size="11pt" style:font-size-asian="11pt" style:font-name-complex="新細明體" style:font-size-complex="11pt"/>
    </style:style>
    <style:style style:name="T9" style:family="text">
      <style:text-properties style:font-name="新細明體" fo:font-size="11pt" style:font-size-asian="11pt" style:font-name-complex="新細明體" style:font-size-complex="11pt" style:text-scale="90%"/>
    </style:style>
    <style:style style:name="T10" style:family="text">
      <style:text-properties style:font-name="新細明體" fo:font-size="9pt" style:font-size-asian="9pt" style:font-size-complex="9pt"/>
    </style:style>
    <style:style style:name="T11" style:family="text">
      <style:text-properties fo:color="#000000" style:font-name="新細明體" fo:font-size="11pt" style:font-size-asian="11pt" style:font-name-complex="新細明體" style:font-size-complex="11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font-name-asian="文鼎粗隸"/>
    </style:style>
    <style:style style:name="T14" style:family="text">
      <style:text-properties style:font-name-asian="Times New Roman"/>
    </style:style>
    <style:style style:name="T15" style:family="text">
      <style:text-properties fo:font-size="13pt" style:font-name-asian="文鼎粗隸" style:font-size-asian="13pt"/>
    </style:style>
    <style:style style:name="T16" style:family="text">
      <style:text-properties fo:font-size="13pt" style:font-name-asian="Times New Roman" style:font-size-asian="13pt"/>
    </style:style>
    <style:style style:name="T17" style:family="text">
      <style:text-properties fo:font-size="18pt" style:font-name-asian="文鼎粗隸" style:font-size-asian="18pt" style:font-size-complex="18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2016大崗青年盃全國圍棋公開賽</text:span></text:p>
      <text:p text:style-name="P1"><text:span text:style-name="T7"><text:s text:c="4"/>一、宗 <text:s text:c="3"/>旨：宣揚人文風情，發揚固有國粹，提昇智能，培養堅強人格，提倡正當休閒，推廣圍棋教育。</text:span></text:p>
      <text:p text:style-name="P23"><text:span text:style-name="T7">二、指導單位：中華民國圍棋協會、林口區體育會、台灣圍棋發展協會</text:span></text:p>
      <text:p text:style-name="P23"><text:span text:style-name="T7">三、主辦單位：桃園市立大崗國民中學</text:span></text:p>
      <text:p text:style-name="P23"><text:span text:style-name="T7">四、承辦單位：名人兒童棋院林口分院</text:span></text:p>
      <text:p text:style-name="P23"><text:span text:style-name="T7">五、協辦單位：林口區體育會圍棋委員會</text:span></text:p>
      <text:p text:style-name="P23"><text:span text:style-name="T7">六、比賽日期：105年11月13日</text:span><text:span text:style-name="T7">(</text:span><text:span text:style-name="T7">星期日</text:span><text:span text:style-name="T7">)</text:span><text:span text:style-name="T7"> </text:span></text:p>
      <text:p text:style-name="P23"><text:span text:style-name="T7">七、比賽時間：早上8：30~8：50報到，9:00開幕，9:30開賽</text:span></text:p>
      <text:p text:style-name="P23"><text:span text:style-name="T7">八、比賽地點：大崗國中藝文中心(</text:span><text:span text:style-name="apple-style-span"><text:span text:style-name="T5">桃園</text:span></text:span><text:span text:style-name="apple-style-span"><text:span text:style-name="T5">市</text:span></text:span><text:span text:style-name="apple-style-span"><text:span text:style-name="T5">龜山</text:span></text:span><text:span text:style-name="apple-style-span"><text:span text:style-name="T5">區</text:span></text:span><text:span text:style-name="apple-style-span"><text:span text:style-name="T5">文化二路</text:span></text:span><text:span text:style-name="apple-style-span"><text:span text:style-name="T5">1</text:span></text:span><text:span text:style-name="apple-style-span"><text:span text:style-name="T5">68</text:span></text:span><text:span text:style-name="apple-style-span"><text:span text:style-name="T5">號</text:span></text:span><text:span text:style-name="apple-style-span"><text:span text:style-name="T5">)</text:span></text:span></text:p>
      <text:p text:style-name="P23"><text:span text:style-name="T7">九、報名地點：名人兒童棋院林口中山分院／新北市林口區中山路97巷9號3樓 <text:s/></text:span><text:span text:style-name="T7">TEL</text:span><text:span text:style-name="T7">：(02)2601-4350</text:span></text:p>
      <text:p text:style-name="P23"><text:span text:style-name="T7">十、報名方式：1. 採通訊報名者，報名費級位組每人400元，段位組每人500元，請以報名表掛號郵寄現金</text:span></text:p>
      <text:p text:style-name="P24"><text:span text:style-name="T7"><text:s/>(郵寄地址為新北市林口區竹林路410巷39號2樓 張喬湄收)，或親自至名人棋院各分院報名。 </text:span></text:p>
      <text:p text:style-name="P24"><text:span text:style-name="T7"><text:s/>2. ATM轉帳，帳號：郵局70024411460055408，戶名：歐陽啟源</text:span></text:p>
      <text:p text:style-name="P24"><text:span text:style-name="T7"><text:tab/></text:span><text:span text:style-name="T7"> <text:s text:c="2"/>傳真：02-26014254 或 email：</text:span><text:a xlink:type="simple" xlink:href="mailto:mingrenlk@gmail.com" text:style-name="Internet_20_link" text:visited-style-name="Visited_20_Internet_20_Link"><text:span text:style-name="Internet_20_link"><text:span text:style-name="T11">mingrenlk@gmail.com</text:span></text:span></text:a><text:span text:style-name="T7"> 請駐名匯款帳號末4碼、組別及連絡電話。</text:span></text:p>
      <text:p text:style-name="P25"><text:span text:style-name="T7">十一、報名資格：18歲以下青少年</text:span><text:span text:style-name="T7">(</text:span><text:span text:style-name="T7">段位組及級位甲組開放全國愛好圍棋之棋友，不限年齡</text:span><text:span text:style-name="T7">)</text:span></text:p>
      <text:p text:style-name="P25"><text:span text:style-name="T7">十二、報名時間：即日起至11月7日止（郵戳為憑）(限額600人額滿截止，截止日後不受理退費)</text:span></text:p>
      <text:p text:style-name="P25"><text:span text:style-name="T7">十三、比賽組別：</text:span></text:p>
      <text:p text:style-name="P2"><text:span text:style-name="T7"><text:s text:c="10"/>1.五段組 <text:s text:c="4"/>2.四段組 <text:s text:c="3"/>3.三段組 <text:s text:c="4"/>4.二段組 <text:s text:c="4"/>5.初段組 <text:s text:c="4"/>6.級位甲組 (1-3級) <text:s/></text:span></text:p>
      <text:p text:style-name="P2"><text:span text:style-name="T7"><text:s text:c="10"/>7.級位丙組 (7-10級) <text:s text:c="5"/>8.級位丁組 (11-15級) <text:s text:c="5"/>9.級位戊組 (16-20級) <text:s/></text:span></text:p>
      <text:p text:style-name="P2"><text:span text:style-name="T7"><text:s text:c="10"/>10.級位己組 (21-25級) (13路棋盤)</text:span><text:span text:style-name="T9"> <text:s text:c="20"/>11.</text:span><text:span text:style-name="T7">入門組 (26-30級) (13路棋盤) <text:s text:c="2"/></text:span></text:p>
      <text:p text:style-name="P23"><text:span text:style-name="T7">十四、比賽辦法：</text:span></text:p>
      <text:p text:style-name="P23"><text:span text:style-name="T7"><text:s text:c="6"/>1. 採國際瑞士制。各組一律分先、黑先184勝。</text:span></text:p>
      <text:p text:style-name="P23"><text:span text:style-name="T7"><text:s text:c="6"/>2. 級位己組及入門組使用13路棋盤，黑先87勝。</text:span></text:p>
      <text:p text:style-name="P23"><text:span text:style-name="T7">十五、獎 <text:s text:c="3"/>勵：</text:span></text:p>
      <text:p text:style-name="P26"><draw:frame draw:style-name="fr1" draw:name="Frame1" text:anchor-type="paragraph" svg:x="3.343cm" svg:y="0.259cm" svg:width="10.959cm" draw:z-index="0"><draw:text-box fo:min-height="0.058cm"><table:table table:name="Table1" table:style-name="Table1"><table:table-column table:style-name="Table1.A"/><table:table-column table:style-name="Table1.B" table:number-columns-repeated="2"/><table:table-column table:style-name="Table1.D"/><table:table-row table:style-name="Table1.1"><table:table-cell table:style-name="Table1.A1" office:value-type="string"><text:p text:style-name="P6">組別</text:p></table:table-cell><table:table-cell table:style-name="Table1.A1" office:value-type="string"><text:p text:style-name="P7">第一名</text:p></table:table-cell><table:table-cell table:style-name="Table1.A1" office:value-type="string"><text:p text:style-name="P7">第二名</text:p></table:table-cell><table:table-cell table:style-name="Table1.D1" office:value-type="string"><text:p text:style-name="P7">第三名</text:p></table:table-cell></table:table-row><table:table-row table:style-name="Table1.1"><table:table-cell table:style-name="Table1.A1" office:value-type="string"><text:p text:style-name="P6">五段組</text:p></table:table-cell><table:table-cell table:style-name="Table1.A1" office:value-type="string"><text:p text:style-name="P7">5000</text:p></table:table-cell><table:table-cell table:style-name="Table1.A1" office:value-type="string"><text:p text:style-name="P7">2500</text:p></table:table-cell><table:table-cell table:style-name="Table1.D1" office:value-type="string"><text:p text:style-name="P7">1000</text:p></table:table-cell></table:table-row><table:table-row table:style-name="Table1.3"><table:table-cell table:style-name="Table1.A1" office:value-type="string"><text:p text:style-name="P6">四段組</text:p></table:table-cell><table:table-cell table:style-name="Table1.A1" office:value-type="string"><text:p text:style-name="P7">4000</text:p></table:table-cell><table:table-cell table:style-name="Table1.A1" office:value-type="string"><text:p text:style-name="P7">2000</text:p></table:table-cell><table:table-cell table:style-name="Table1.D1" office:value-type="string"><text:p text:style-name="P7">1000</text:p></table:table-cell></table:table-row><table:table-row table:style-name="Table1.1"><table:table-cell table:style-name="Table1.A1" office:value-type="string"><text:p text:style-name="P6">三段組</text:p></table:table-cell><table:table-cell table:style-name="Table1.A1" office:value-type="string"><text:p text:style-name="P7">3000</text:p></table:table-cell><table:table-cell table:style-name="Table1.A1" office:value-type="string"><text:p text:style-name="P7">1500</text:p></table:table-cell><table:table-cell table:style-name="Table1.D1" office:value-type="string"><text:p text:style-name="P7">1000</text:p></table:table-cell></table:table-row><table:table-row table:style-name="Table1.1"><table:table-cell table:style-name="Table1.A1" office:value-type="string"><text:p text:style-name="P6">二段組</text:p></table:table-cell><table:table-cell table:style-name="Table1.A1" office:value-type="string"><text:p text:style-name="P7">2000</text:p></table:table-cell><table:table-cell table:style-name="Table1.A1" office:value-type="string"><text:p text:style-name="P7">1000</text:p></table:table-cell><table:table-cell table:style-name="Table1.D1" office:value-type="string"><text:p text:style-name="P7">500</text:p></table:table-cell></table:table-row><table:table-row table:style-name="Table1.3"><table:table-cell table:style-name="Table1.A1" office:value-type="string"><text:p text:style-name="P6">初段組</text:p></table:table-cell><table:table-cell table:style-name="Table1.A1" office:value-type="string"><text:p text:style-name="P7">1000</text:p></table:table-cell><table:table-cell table:style-name="Table1.A1" office:value-type="string"><text:p text:style-name="P3"><text:span text:style-name="T7">800</text:span></text:p></table:table-cell><table:table-cell table:style-name="Table1.D1" office:value-type="string"><text:p text:style-name="P3"><text:span text:style-name="T7">500</text:span></text:p></table:table-cell></table:table-row></table:table></draw:text-box></draw:frame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list xml:id="list3852079779251034660" text:style-name="WW8Num10">
        <text:list-item>
          <text:p text:style-name="P4"><text:span text:style-name="T9">段位組前三名頒發獎盃、獎狀、獎金，獎金金額如上表，其它各組前三名頒發獎盃、獎狀、獎品。</text:span></text:p>
        </text:list-item>
        <text:list-item>
          <text:p text:style-name="P9">段位及甲組選手晉升段依中華民國圍棋協會規定辦理。</text:p>
        </text:list-item>
        <text:list-item>
          <text:p text:style-name="P4"><text:span text:style-name="T9">各組四勝以上選手頒發獎狀及獎品</text:span><text:span text:style-name="T7">。</text:span></text:p>
        </text:list-item>
      </text:list>
      <text:p text:style-name="P23"><text:span text:style-name="T7">十六、備 <text:s text:c="3"/>註：<text:tab/><text:tab/><text:tab/></text:span></text:p>
      <text:list xml:id="list4647656610676600344" text:style-name="WW8Num3">
        <text:list-item>
          <text:p text:style-name="P5"><text:span text:style-name="T9">參加選手主辦單位供應午餐，選手的家長親友可於現場預購午餐。</text:span></text:p>
        </text:list-item>
        <text:list-item>
          <text:p text:style-name="P11">本比賽採用電腦排賽程及大電視賽程資料顯示，流程速度快、排程公平公開。</text:p>
        </text:list-item>
        <text:list-item>
          <text:p text:style-name="P10">遲到15分鐘裁定對方勝。</text:p>
        </text:list-item>
        <text:list-item>
          <text:p text:style-name="P8">主辦單位將視參賽者之實際棋力及人數調整或取消其組別。</text:p>
        </text:list-item>
        <text:list-item>
          <text:p text:style-name="P5"><text:span text:style-name="T7">為響應環保概念，</text:span><text:span text:style-name="T7">A</text:span><text:span text:style-name="T7">、歡迎家長及選手自備水杯。B、不印大會手冊，參賽選手名單組別</text:span></text:p>
        </text:list-item>
      </text:list>
      <text:p text:style-name="P27"><text:span text:style-name="T7">請於11/10起，至</text:span><text:a xlink:type="simple" xlink:href="http://www.mingren.com.tw/" text:style-name="Internet_20_link" text:visited-style-name="Visited_20_Internet_20_Link"><text:span text:style-name="Internet_20_link"><text:span text:style-name="T11">http://www.mingren.com.tw/</text:span></text:span></text:a><text:span text:style-name="T7"> 網站查詢。</text:span></text:p>
      <text:list xml:id="list185416682620970" text:continue-numbering="true" text:style-name="WW8Num3">
        <text:list-item>
          <text:p text:style-name="P8">其他未盡事宜，由大會宣布為準。</text:p>
        </text:list-item>
        <text:list-item>
          <text:p text:style-name="P5"><text:span text:style-name="T7">比賽當天開放校內停車場，停滿為止。</text:span></text:p>
        </text:list-item>
      </text:list>
      <text:p text:style-name="P12"><text:span text:style-name="T10">－－－－－－－－－－－－－－－－－－－－－－－－－－－－－－－－－－－－－－－－－－－－－－－－－－－－－－－－－－－－－－</text:span></text:p>
      <text:p text:style-name="P13">2016大崗青年盃全國圍棋公開賽報名表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row table:style-name="Table2.1">
          <table:table-cell table:style-name="Table2.A1" office:value-type="string">
            <text:p text:style-name="P18"><text:span text:style-name="T13">姓</text:span><text:span text:style-name="T14"> <text:s text:c="3"/></text:span><text:span text:style-name="T13">名</text:span></text:p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8"><text:span text:style-name="T13">出</text:span><text:span text:style-name="T14"> </text:span><text:span text:style-name="T13">生</text:span></text:p>
          </table:table-cell>
          <table:table-cell table:style-name="Table2.A1" office:value-type="string">
            <text:p text:style-name="P18"><text:span text:style-name="T14"><text:s text:c="4"/></text:span><text:span text:style-name="T13">年</text:span><text:span text:style-name="T14"> <text:s text:c="3"/></text:span><text:span text:style-name="T13">月</text:span><text:span text:style-name="T14"> <text:s text:c="2"/></text:span><text:span text:style-name="T13">日</text:span></text:p>
          </table:table-cell>
          <table:table-cell table:style-name="Table2.A1" office:value-type="string">
            <text:p text:style-name="P18"><text:span text:style-name="T14"><text:s/></text:span><text:span text:style-name="T13">電</text:span><text:span text:style-name="T14"> </text:span><text:span text:style-name="T13">話</text:span><text:span text:style-name="T14"> </text:span></text:p>
          </table:table-cell>
          <table:table-cell table:style-name="Table2.F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15">報名組別</text:p>
          </table:table-cell>
          <table:table-cell table:style-name="Table2.A1" office:value-type="string">
            <text:p text:style-name="P18"><text:span text:style-name="T14"><text:s text:c="10"/></text:span><text:span text:style-name="T13">組</text:span><text:span text:style-name="T14"> </text:span></text:p>
          </table:table-cell>
          <table:table-cell table:style-name="Table2.A1" office:value-type="string">
            <text:p text:style-name="P14"><text:span text:style-name="T16"><text:s/></text:span><text:span text:style-name="T15">住址</text:span></text:p>
          </table:table-cell>
          <table:table-cell table:style-name="Table2.A1" table:number-columns-spanned="3" office:value-type="string">
            <text:p text:style-name="P19"><text:s/></text:p>
          </table:table-cell>
          <table:covered-table-cell/>
          <table:covered-table-cell/>
          <table:table-cell table:style-name="Table2.A1" office:value-type="string">
            <text:p text:style-name="P17">素食</text:p>
          </table:table-cell>
          <table:table-cell table:style-name="Table2.F1" office:value-type="string">
            <text:p text:style-name="P20">☐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全真特圓體" svg:font-family="全真特圓體, 新細明體" style:font-family-generic="modern"/>
    <style:font-face style:name="文鼎粗隸" svg:font-family="文鼎粗隸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Heiti TC" svg:font-family="'Heiti TC'" style:font-family-generic="system" style:font-pitch="variable"/>
    <style:font-face style:name="LiSong Pro" svg:font-family="'LiSong Pro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Song Pro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Song Pro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Heiti TC" style:font-family-asian="'Heiti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fo:font-size="11pt" style:font-size-asian="11pt" style:font-name-complex="新細明體" style:font-family-complex="新細明體, PMingLiU" style:font-family-generic-complex="roman" style:font-pitch-complex="variable" style:font-size-complex="11pt" style:text-scale="90%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1pt" style:font-size-asian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新細明體" fo:font-family="新細明體, PMingLiU" style:font-family-generic="roman" style:font-pitch="variable" fo:font-size="11pt" style:font-size-asian="11pt" style:font-name-complex="新細明體" style:font-family-complex="新細明體, PMingLiU" style:font-family-generic-complex="roman" style:font-pitch-complex="variable" style:font-size-complex="11pt" style:text-scale="90%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text-scale="100%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apple-style-span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223cm" fo:text-indent="-0.635cm" fo:margin-left="4.223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4.22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6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6.76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0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9.30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4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37cm" fo:text-indent="-0.847cm" fo:margin-left="3.33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184cm" fo:text-indent="-0.847cm" fo:margin-left="4.18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31cm" fo:text-indent="-0.847cm" fo:margin-left="5.03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877cm" fo:text-indent="-0.847cm" fo:margin-left="5.87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24cm" fo:text-indent="-0.847cm" fo:margin-left="6.72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571cm" fo:text-indent="-0.847cm" fo:margin-left="7.57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17cm" fo:text-indent="-0.847cm" fo:margin-left="8.41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264cm" fo:text-indent="-0.847cm" fo:margin-left="9.2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201cm" fo:text-indent="-0.847cm" fo:margin-left="3.20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048cm" fo:text-indent="-0.847cm" fo:margin-left="4.04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895cm" fo:text-indent="-0.847cm" fo:margin-left="4.89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741cm" fo:text-indent="-0.847cm" fo:margin-left="5.74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588cm" fo:text-indent="-0.847cm" fo:margin-left="6.58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435cm" fo:text-indent="-0.847cm" fo:margin-left="7.43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281cm" fo:text-indent="-0.847cm" fo:margin-left="8.28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128cm" fo:text-indent="-0.847cm" fo:margin-left="9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531cm" fo:text-indent="-0.635cm" fo:margin-left="2.53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59cm" fo:text-indent="-0.847cm" fo:margin-left="3.5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436cm" fo:text-indent="-0.847cm" fo:margin-left="4.43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283cm" fo:text-indent="-0.847cm" fo:margin-left="5.28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13cm" fo:text-indent="-0.847cm" fo:margin-left="6.1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976cm" fo:text-indent="-0.847cm" fo:margin-left="6.97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823cm" fo:text-indent="-0.847cm" fo:margin-left="7.82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67cm" fo:text-indent="-0.847cm" fo:margin-left="8.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516cm" fo:text-indent="-0.847cm" fo:margin-left="9.5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3.376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4.22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5.069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5.916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6.76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7.609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8.456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9.30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10.1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3">
        <style:list-level-properties text:list-level-position-and-space-mode="label-alignment">
          <style:list-level-label-alignment text:label-followed-by="listtab" text:list-tab-stop-position="2.529cm" fo:text-indent="-0.635cm" fo:margin-left="2.52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588cm" fo:text-indent="-0.847cm" fo:margin-left="3.58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434cm" fo:text-indent="-0.847cm" fo:margin-left="4.43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281cm" fo:text-indent="-0.847cm" fo:margin-left="5.28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6.128cm" fo:text-indent="-0.847cm" fo:margin-left="6.12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974cm" fo:text-indent="-0.847cm" fo:margin-left="6.97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821cm" fo:text-indent="-0.847cm" fo:margin-left="7.821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668cm" fo:text-indent="-0.847cm" fo:margin-left="8.66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514cm" fo:text-indent="-0.847cm" fo:margin-left="9.5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5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711cm" fo:text-indent="-0.847cm" fo:margin-left="3.71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558cm" fo:text-indent="-0.847cm" fo:margin-left="4.55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405cm" fo:text-indent="-0.847cm" fo:margin-left="5.405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251cm" fo:text-indent="-0.847cm" fo:margin-left="6.25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098cm" fo:text-indent="-0.847cm" fo:margin-left="7.09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945cm" fo:text-indent="-0.847cm" fo:margin-left="7.94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791cm" fo:text-indent="-0.847cm" fo:margin-left="8.79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638cm" fo:text-indent="-0.847cm" fo:margin-left="9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2.529cm" fo:text-indent="-0.635cm" fo:margin-left="2.52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3.588cm" fo:text-indent="-0.847cm" fo:margin-left="3.58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434cm" fo:text-indent="-0.847cm" fo:margin-left="4.43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281cm" fo:text-indent="-0.847cm" fo:margin-left="5.281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6.128cm" fo:text-indent="-0.847cm" fo:margin-left="6.12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974cm" fo:text-indent="-0.847cm" fo:margin-left="6.97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821cm" fo:text-indent="-0.847cm" fo:margin-left="7.821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668cm" fo:text-indent="-0.847cm" fo:margin-left="8.66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514cm" fo:text-indent="-0.847cm" fo:margin-left="9.5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3.711cm" fo:text-indent="-0.847cm" fo:margin-left="3.71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558cm" fo:text-indent="-0.847cm" fo:margin-left="4.55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405cm" fo:text-indent="-0.847cm" fo:margin-left="5.405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6.251cm" fo:text-indent="-0.847cm" fo:margin-left="6.25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098cm" fo:text-indent="-0.847cm" fo:margin-left="7.09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945cm" fo:text-indent="-0.847cm" fo:margin-left="7.94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791cm" fo:text-indent="-0.847cm" fo:margin-left="8.79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638cm" fo:text-indent="-0.847cm" fo:margin-left="9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2.007cm" fo:text-indent="-0.635cm" fo:margin-left="2.00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3.066cm" fo:text-indent="-0.847cm" fo:margin-left="3.06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912cm" fo:text-indent="-0.847cm" fo:margin-left="3.91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759cm" fo:text-indent="-0.847cm" fo:margin-left="4.75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606cm" fo:text-indent="-0.847cm" fo:margin-left="5.60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452cm" fo:text-indent="-0.847cm" fo:margin-left="6.45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299cm" fo:text-indent="-0.847cm" fo:margin-left="7.29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146cm" fo:text-indent="-0.847cm" fo:margin-left="8.14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992cm" fo:text-indent="-0.847cm" fo:margin-left="8.9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3.201cm" fo:text-indent="-0.847cm" fo:margin-left="3.20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048cm" fo:text-indent="-0.847cm" fo:margin-left="4.04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895cm" fo:text-indent="-0.847cm" fo:margin-left="4.89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741cm" fo:text-indent="-0.847cm" fo:margin-left="5.74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588cm" fo:text-indent="-0.847cm" fo:margin-left="6.58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435cm" fo:text-indent="-0.847cm" fo:margin-left="7.43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281cm" fo:text-indent="-0.847cm" fo:margin-left="8.28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128cm" fo:text-indent="-0.847cm" fo:margin-left="9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3.201cm" fo:text-indent="-0.847cm" fo:margin-left="3.20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048cm" fo:text-indent="-0.847cm" fo:margin-left="4.04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895cm" fo:text-indent="-0.847cm" fo:margin-left="4.895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741cm" fo:text-indent="-0.847cm" fo:margin-left="5.74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588cm" fo:text-indent="-0.847cm" fo:margin-left="6.58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435cm" fo:text-indent="-0.847cm" fo:margin-left="7.435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8.281cm" fo:text-indent="-0.847cm" fo:margin-left="8.28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9.128cm" fo:text-indent="-0.847cm" fo:margin-left="9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3.201cm" fo:text-indent="-0.847cm" fo:margin-left="3.20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048cm" fo:text-indent="-0.847cm" fo:margin-left="4.04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895cm" fo:text-indent="-0.847cm" fo:margin-left="4.89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741cm" fo:text-indent="-0.847cm" fo:margin-left="5.74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588cm" fo:text-indent="-0.847cm" fo:margin-left="6.58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435cm" fo:text-indent="-0.847cm" fo:margin-left="7.43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8.281cm" fo:text-indent="-0.847cm" fo:margin-left="8.28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9.128cm" fo:text-indent="-0.847cm" fo:margin-left="9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041cm" fo:margin-left="0.501cm" fo:margin-right="0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03年林口鄉長盃全國青少年圍棋公開賽</dc:title>
    <meta:initial-creator>名人兒童棋院</meta:initial-creator>
    <meta:creation-date>2016-10-13T13:54:00</meta:creation-date>
    <dc:creator>倪研菱</dc:creator>
    <dc:date>2016-10-13T13:54:00</dc:date>
    <meta:print-date>2006-10-04T21:21:00</meta:print-date>
    <meta:editing-cycles>2</meta:editing-cycles>
    <meta:document-statistic meta:table-count="2" meta:image-count="0" meta:object-count="0" meta:page-count="1" meta:paragraph-count="72" meta:word-count="1026" meta:character-count="1442" meta:non-whitespace-character-count="1258"/>
    <meta:generator>LibreOffice/5.2.4.2$MacOSX_X86_64 LibreOffice_project/3d5603e1122f0f102b62521720ab13a38a4e0eb0</meta:generator>
    <meta:user-defined meta:name="_AdHocReviewCycleID" meta:value-type="float">-1598607715</meta:user-defined>
    <meta:user-defined meta:name="_AuthorEmail">roger.ouyang@msa.hinet.net</meta:user-defined>
    <meta:user-defined meta:name="_AuthorEmailDisplayName">roger</meta:user-defined>
    <meta:user-defined meta:name="_EmailSubject">木蘭盃</meta:user-defined>
    <meta:user-defined meta:name="_ReviewingToolsShownOnce" meta:value-type="string"/>
  </office:meta>
</office:document-meta>
</file>