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5.512cm" fo:margin-left="1.575cm" table:align="left" style:writing-mode="lr-tb"/>
    </style:style>
    <style:style style:name="Table1.A" style:family="table-column">
      <style:table-column-properties style:column-width="15.512cm"/>
    </style:style>
    <style:style style:name="Table1.1" style:family="table-row">
      <style:table-row-properties style:min-row-height="0.93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898cm" fo:keep-together="auto"/>
    </style:style>
    <style:style style:name="Table1.3" style:family="table-row">
      <style:table-row-properties style:min-row-height="0.884cm" fo:keep-together="auto"/>
    </style:style>
    <style:style style:name="Table1.4" style:family="table-row">
      <style:table-row-properties style:min-row-height="0.87cm" fo:keep-together="auto"/>
    </style:style>
    <style:style style:name="Table1.5" style:family="table-row">
      <style:table-row-properties style:min-row-height="0.831cm" fo:keep-together="auto"/>
    </style:style>
    <style:style style:name="Table1.6" style:family="table-row">
      <style:table-row-properties style:min-row-height="1.159cm" fo:keep-together="auto"/>
    </style:style>
    <style:style style:name="Table1.7" style:family="table-row">
      <style:table-row-properties style:min-row-height="0.803cm" fo:keep-together="auto"/>
    </style:style>
    <style:style style:name="Table1.8" style:family="table-row">
      <style:table-row-properties style:min-row-height="0.788cm" fo:keep-together="auto"/>
    </style:style>
    <style:style style:name="Table2" style:family="table">
      <style:table-properties style:width="15.612cm" fo:margin-left="1.575cm" table:align="left" style:writing-mode="lr-tb"/>
    </style:style>
    <style:style style:name="Table2.A" style:family="table-column">
      <style:table-column-properties style:column-width="15.612cm"/>
    </style:style>
    <style:style style:name="Table2.1" style:family="table-row">
      <style:table-row-properties style:min-row-height="1.29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-0.423cm" fo:line-height="0.635cm" fo:text-indent="0cm" style:auto-text-indent="false"/>
      <style:text-properties style:font-name="標楷體" fo:font-size="13pt" style:font-name-asian="標楷體" style:font-size-asian="13pt" style:font-name-complex="Calibri" style:font-size-complex="13pt"/>
    </style:style>
    <style:style style:name="P5" style:family="paragraph" style:parent-style-name="Standard">
      <style:paragraph-properties fo:margin-left="0cm" fo:margin-right="-0.423cm" fo:line-height="0.635cm" fo:text-indent="0cm" style:auto-text-indent="false"/>
    </style:style>
    <style:style style:name="P6" style:family="paragraph" style:parent-style-name="Standard">
      <style:paragraph-properties fo:margin-left="1.535cm" fo:margin-right="-0.423cm" fo:line-height="0.635cm" fo:text-indent="0cm" style:auto-text-indent="false"/>
    </style:style>
    <style:style style:name="P7" style:family="paragraph" style:parent-style-name="Standard">
      <style:paragraph-properties fo:margin-left="2.025cm" fo:margin-right="-0.423cm" fo:line-height="0.635cm" fo:text-indent="0cm" style:auto-text-indent="false"/>
      <style:text-properties style:font-name="標楷體" fo:font-size="13pt" style:font-name-asian="標楷體" style:font-size-asian="13pt" style:font-name-complex="Calibri" style:font-size-complex="13pt"/>
    </style:style>
    <style:style style:name="P8" style:family="paragraph" style:parent-style-name="Standard">
      <style:paragraph-properties fo:margin-left="1.535cm" fo:margin-right="-0.145cm" fo:line-height="0.635cm" fo:text-indent="0cm" style:auto-text-indent="false"/>
    </style:style>
    <style:style style:name="P9" style:family="paragraph" style:parent-style-name="Standard">
      <style:paragraph-properties fo:margin-left="2.05cm" fo:margin-right="-0.145cm" fo:line-height="0.635cm" fo:text-indent="0cm" style:auto-text-indent="false"/>
    </style:style>
    <style:style style:name="P10" style:family="paragraph" style:parent-style-name="Standard">
      <style:paragraph-properties fo:margin-left="2.023cm" fo:margin-right="-0.423cm" fo:line-height="0.635cm" fo:text-indent="-0.693cm" style:auto-text-indent="false"/>
    </style:style>
    <style:style style:name="P11" style:family="paragraph" style:parent-style-name="Standard">
      <style:paragraph-properties fo:margin-left="1.903cm" fo:margin-right="0cm" fo:line-height="0.635cm" fo:text-indent="-0.573cm" style:auto-text-indent="false"/>
    </style:style>
    <style:style style:name="P12" style:family="paragraph" style:parent-style-name="Standard">
      <style:paragraph-properties fo:margin-left="0cm" fo:margin-right="0cm" fo:line-height="0.706cm" fo:text-indent="1.147cm" style:auto-text-indent="false"/>
    </style:style>
    <style:style style:name="P13" style:family="paragraph" style:parent-style-name="Standard">
      <style:paragraph-properties fo:margin-left="0.737cm" fo:margin-right="0cm" fo:line-height="0.706cm" fo:text-indent="0.59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fo:break-before="pag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margin-left="3.926cm" fo:margin-right="0cm" fo:text-indent="-3.926cm" style:auto-text-indent="false"/>
    </style:style>
    <style:style style:name="P16" style:family="paragraph" style:parent-style-name="Standard">
      <style:paragraph-properties fo:margin-left="3.926cm" fo:margin-right="0cm" fo:text-indent="-3.92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3.101cm" fo:margin-right="0cm" fo:text-align="justify" style:justify-single-word="false" fo:text-indent="-3.101cm" style:auto-text-indent="false"/>
    </style:style>
    <style:style style:name="P18" style:family="paragraph" style:parent-style-name="Standard">
      <style:paragraph-properties fo:margin-left="3.101cm" fo:margin-right="0cm" fo:text-align="justify" style:justify-single-word="false" fo:text-indent="-3.10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588cm" fo:margin-right="0cm" style:line-height-at-least="0cm" fo:text-indent="0cm" style:auto-text-indent="false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1" style:family="paragraph" style:parent-style-name="Text_20_body_20_indent">
      <style:paragraph-properties fo:line-height="0.635cm"/>
    </style:style>
    <style:style style:name="P22" style:family="paragraph" style:parent-style-name="Text_20_body_20_indent">
      <style:paragraph-properties fo:line-height="0.635cm"/>
      <style:text-properties fo:font-size="13pt" style:font-name-asian="標楷體" style:font-size-asian="13pt" style:font-size-complex="13pt"/>
    </style:style>
    <style:style style:name="P23" style:family="paragraph" style:parent-style-name="Text_20_body_20_indent">
      <style:paragraph-properties fo:margin-left="2.999cm" fo:margin-right="0cm" fo:line-height="0.635cm" fo:text-indent="-2.999cm" style:auto-text-indent="false"/>
    </style:style>
    <style:style style:name="P24" style:family="paragraph" style:parent-style-name="Text_20_body_20_indent">
      <style:paragraph-properties fo:margin-left="3.21cm" fo:margin-right="0cm" fo:line-height="0.635cm" fo:text-indent="-3.21cm" style:auto-text-indent="false"/>
    </style:style>
    <style:style style:name="P25" style:family="paragraph" style:parent-style-name="Text_20_body_20_indent">
      <style:paragraph-properties fo:margin-left="3.251cm" fo:margin-right="0cm" fo:line-height="0.635cm" fo:text-indent="-3.251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Text_20_body_20_indent">
      <style:paragraph-properties fo:margin-left="2.852cm" fo:margin-right="0cm" fo:line-height="0.635cm" fo:text-indent="-2.8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Text_20_body_20_indent">
      <style:paragraph-properties fo:margin-left="2.852cm" fo:margin-right="0cm" fo:line-height="0.635cm" fo:text-indent="-2.852cm" style:auto-text-indent="false"/>
    </style:style>
    <style:style style:name="P28" style:family="paragraph" style:parent-style-name="Text_20_body_20_indent">
      <style:paragraph-properties fo:margin-left="0cm" fo:margin-right="0cm" fo:line-height="0.635cm" fo:text-indent="0cm" style:auto-text-indent="false"/>
    </style:style>
    <style:style style:name="P29" style:family="paragraph" style:parent-style-name="Text_20_body_20_indent">
      <style:paragraph-properties fo:margin-left="0cm" fo:margin-right="0cm" fo:line-height="0.635cm" fo:text-indent="0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Text_20_body_20_indent">
      <style:paragraph-properties fo:margin-left="0cm" fo:margin-right="0cm" fo:line-height="0.635cm" fo:text-indent="0cm" style:auto-text-indent="false"/>
      <style:text-properties style:font-name="標楷體" fo:font-size="13pt" style:font-name-asian="標楷體" style:font-size-asian="13pt" style:font-name-complex="Calibri" style:font-size-complex="13pt"/>
    </style:style>
    <style:style style:name="P31" style:family="paragraph" style:parent-style-name="Text_20_body_20_indent">
      <style:paragraph-properties fo:margin-left="4.272cm" fo:margin-right="0cm" fo:line-height="0.635cm" fo:text-indent="-2.642cm" style:auto-text-indent="false"/>
    </style:style>
    <style:style style:name="P32" style:family="paragraph" style:parent-style-name="Text_20_body_20_indent">
      <style:paragraph-properties fo:margin-left="4.272cm" fo:margin-right="0cm" fo:line-height="0.635cm" fo:text-indent="-2.642cm" style:auto-text-indent="false"/>
      <style:text-properties fo:font-size="13pt" style:font-size-asian="13pt" style:font-size-complex="13pt"/>
    </style:style>
    <style:style style:name="P33" style:family="paragraph" style:parent-style-name="Text_20_body_20_indent">
      <style:paragraph-properties fo:margin-left="3.311cm" fo:margin-right="0cm" fo:line-height="0.635cm" fo:text-indent="-1.656cm" style:auto-text-indent="false"/>
    </style:style>
    <style:style style:name="P34" style:family="paragraph" style:parent-style-name="Text_20_body_20_indent">
      <style:paragraph-properties fo:margin-left="3.311cm" fo:margin-right="0cm" fo:line-height="0.635cm" fo:text-indent="-1.656cm" style:auto-text-indent="false"/>
      <style:text-properties fo:font-size="13pt" style:font-size-asian="13pt" style:font-size-complex="13pt"/>
    </style:style>
    <style:style style:name="P35" style:family="paragraph" style:parent-style-name="Text_20_body_20_indent">
      <style:paragraph-properties fo:margin-left="3.311cm" fo:margin-right="0cm" fo:line-height="0.635cm" fo:text-indent="-1.656cm" style:auto-text-indent="false"/>
      <style:text-properties fo:font-size="13pt" style:font-name-asian="標楷體" style:font-size-asian="13pt" style:font-size-complex="13pt"/>
    </style:style>
    <style:style style:name="P36" style:family="paragraph" style:parent-style-name="Text_20_body_20_indent">
      <style:paragraph-properties fo:margin-left="3.314cm" fo:margin-right="0cm" fo:line-height="0.635cm" fo:text-indent="-1.633cm" style:auto-text-indent="false"/>
    </style:style>
    <style:style style:name="P37" style:family="paragraph" style:parent-style-name="Text_20_body_20_indent">
      <style:paragraph-properties fo:margin-left="3.314cm" fo:margin-right="0cm" fo:line-height="0.635cm" fo:text-indent="-1.633cm" style:auto-text-indent="false"/>
      <style:text-properties fo:font-size="13pt" style:font-name-asian="標楷體" style:font-size-asian="13pt" style:font-size-complex="13pt"/>
    </style:style>
    <style:style style:name="P38" style:family="paragraph" style:parent-style-name="Text_20_body_20_indent">
      <style:paragraph-properties fo:margin-left="0.931cm" fo:margin-right="0cm" fo:line-height="0.635cm" fo:text-indent="0cm" style:auto-text-indent="false"/>
    </style:style>
    <style:style style:name="P39" style:family="paragraph" style:parent-style-name="Text_20_body_20_indent">
      <style:paragraph-properties fo:margin-left="0.931cm" fo:margin-right="0cm" fo:line-height="0.635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Text_20_body_20_indent">
      <style:paragraph-properties fo:margin-left="3.997cm" fo:margin-right="0cm" fo:line-height="0.635cm" fo:text-indent="0cm" style:auto-text-indent="false"/>
    </style:style>
    <style:style style:name="P41" style:family="paragraph" style:parent-style-name="Text_20_body_20_indent">
      <style:paragraph-properties fo:margin-left="2.268cm" fo:margin-right="0cm" fo:line-height="0.635cm" fo:text-indent="-0.427cm" style:auto-text-indent="false"/>
    </style:style>
    <style:style style:name="P42" style:family="paragraph" style:parent-style-name="Text_20_body_20_indent">
      <style:paragraph-properties fo:margin-left="2.263cm" fo:margin-right="0cm" fo:line-height="0.635cm" fo:text-indent="-0.418cm" style:auto-text-indent="false"/>
    </style:style>
    <style:style style:name="P43" style:family="paragraph" style:parent-style-name="Text_20_body_20_indent">
      <style:paragraph-properties fo:margin-left="1.346cm" fo:margin-right="0cm" fo:line-height="0.635cm" fo:text-indent="0.496cm" style:auto-text-indent="false"/>
    </style:style>
    <style:style style:name="P44" style:family="paragraph" style:parent-style-name="Text_20_body_20_indent">
      <style:paragraph-properties fo:margin-left="2.346cm" fo:margin-right="0cm" fo:line-height="0.635cm" fo:text-indent="0cm" style:auto-text-indent="false"/>
      <style:text-properties style:font-name-complex="Wingdings 2"/>
    </style:style>
    <style:style style:name="P45" style:family="paragraph" style:parent-style-name="Text_20_body_20_indent">
      <style:paragraph-properties fo:margin-left="2.741cm" fo:margin-right="0cm" fo:line-height="0.635cm" fo:text-indent="-0.395cm" style:auto-text-indent="false"/>
      <style:text-properties style:font-name-complex="Wingdings 2"/>
    </style:style>
    <style:style style:name="P46" style:family="paragraph" style:parent-style-name="Text_20_body_20_indent">
      <style:paragraph-properties fo:margin-left="4.283cm" fo:margin-right="0cm" fo:line-height="0.635cm" fo:text-indent="-2.856cm" style:auto-text-indent="false"/>
    </style:style>
    <style:style style:name="P47" style:family="paragraph" style:parent-style-name="Text_20_body_20_indent">
      <style:paragraph-properties fo:margin-left="1.653cm" fo:margin-right="0cm" fo:line-height="0.635cm" fo:text-indent="-0.788cm" style:auto-text-indent="false"/>
    </style:style>
    <style:style style:name="P48" style:family="paragraph" style:parent-style-name="Text_20_body_20_indent">
      <style:paragraph-properties fo:margin-left="0.847cm" fo:margin-right="0cm" fo:line-height="0.635cm" fo:text-indent="0cm" style:auto-text-indent="false"/>
    </style:style>
    <style:style style:name="P49" style:family="paragraph" style:parent-style-name="Text_20_body_20_indent">
      <style:paragraph-properties fo:margin-left="0.953cm" fo:margin-right="0cm" fo:line-height="0.635cm" fo:text-indent="0cm" style:auto-text-indent="false"/>
    </style:style>
    <style:style style:name="P50" style:family="paragraph" style:parent-style-name="Text_20_body_20_indent">
      <style:paragraph-properties fo:margin-left="0.737cm" fo:margin-right="0cm" fo:line-height="0.635cm" fo:text-indent="0.591cm" style:auto-text-indent="false"/>
    </style:style>
    <style:style style:name="P51" style:family="paragraph" style:parent-style-name="Text_20_body_20_indent">
      <style:paragraph-properties fo:margin-left="1.977cm" fo:margin-right="0cm" fo:line-height="0.635cm" fo:text-indent="-0.647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/>
    </style:style>
    <style:style style:name="T8" style:family="text">
      <style:text-properties style:font-name="標楷體" fo:font-size="13pt" style:font-name-asian="標楷體" style:font-size-asian="13pt" style:font-name-complex="Arial" style:font-size-complex="13pt"/>
    </style:style>
    <style:style style:name="T9" style:family="text">
      <style:text-properties style:font-name="標楷體" fo:font-size="13pt" style:font-name-asian="標楷體" style:font-size-asian="13pt" style:font-name-complex="Calibri" style:font-size-complex="13pt"/>
    </style:style>
    <style:style style:name="T10" style:family="text">
      <style:text-properties style:font-name="標楷體" fo:font-size="13pt" style:font-name-asian="標楷體" style:font-size-asian="13pt" style:font-name-complex="Calibri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Calibri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Calibri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-asian="標楷體"/>
    </style:style>
    <style:style style:name="T15" style:family="text">
      <style:text-properties fo:font-size="9pt" fo:font-weight="bold" style:font-name-asian="標楷體" style:font-size-asian="9pt" style:font-weight-asian="bold" style:font-size-complex="9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name-complex="Wingdings 2" style:font-size-complex="13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fo:font-size="13pt" style:font-name-asian="Times New Roman" style:font-size-asian="13pt" style:font-name-complex="Times New Roman" style:font-size-complex="13pt"/>
    </style:style>
    <style:style style:name="T21" style:family="text">
      <style:text-properties style:font-name-asian="Times New Roman"/>
    </style:style>
    <style:style style:name="T22" style:family="text">
      <style:text-properties fo:color="#000000" fo:font-size="12pt" style:font-name-asian="Times New Roman" style:font-size-asian="12pt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Times New Roman" style:font-size-asian="14pt" style:font-size-complex="14pt"/>
    </style:style>
    <style:style style:name="T2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color="#0000cc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Wingdings 2" fo:font-size="13pt" style:font-name-asian="Wingdings 2" style:font-size-asian="13pt" style:font-size-complex="13pt"/>
    </style:style>
    <style:style style:name="T31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201</text:span><text:span text:style-name="T2">6</text:span><text:span text:style-name="T1">第七屆水都盃全國分齡游泳錦標賽</text:span></text:p>
      <text:p text:style-name="P1"/>
      <text:p text:style-name="P23"><text:span text:style-name="T16">一、主</text:span><text:span text:style-name="T19"> <text:s text:c="3"/></text:span><text:span text:style-name="T16">旨：</text:span><text:span text:style-name="T4">為響應行政院體育委員會推行打造運動島計劃，倡導青少年正當休閒</text:span></text:p>
      <text:p text:style-name="P23"><text:span text:style-name="T5"><text:s text:c="14"/></text:span><text:span text:style-name="T4">運動風氣，培養青少年游泳運動及提昇游泳技術水準，讓孩子有競技</text:span></text:p>
      <text:p text:style-name="P23"><text:span text:style-name="T5"><text:s text:c="14"/></text:span><text:span text:style-name="T4">的舞台至此特別舉辦此活動</text:span><text:span text:style-name="T16">。</text:span><text:span text:style-name="T19"> </text:span></text:p>
      <text:p text:style-name="P24"><text:span text:style-name="T16">二、指導單位：台南市政府教育局(台南市體育處)</text:span></text:p>
      <text:p text:style-name="P21"><text:span text:style-name="T16">三、主辦單位：台南水都水世界</text:span></text:p>
      <text:p text:style-name="P25">四、協辦單位：台南市體育總會游泳協會、台南市水中運動蹼泳委員會</text:p>
      <text:p text:style-name="P21"><text:span text:style-name="T16">五、承辦單位：台南水都水世界</text:span></text:p>
      <text:p text:style-name="P21"><text:span text:style-name="T16">六、比賽日期：中華民國10</text:span><text:span text:style-name="T16">5</text:span><text:span text:style-name="T16">年10月2</text:span><text:span text:style-name="T16">2</text:span><text:span text:style-name="T16">、2</text:span><text:span text:style-name="T16">3</text:span><text:span text:style-name="T16">日（星期六、日）共計二天。</text:span></text:p>
      <text:p text:style-name="P21"><text:span text:style-name="T16">七、比賽地點：台南市水都水世界游泳池室外池</text:span><text:span text:style-name="T5">（</text:span><text:span text:style-name="T8">台南市健康路一段269號</text:span><text:span text:style-name="T5">）</text:span></text:p>
      <text:p text:style-name="P21"><text:span text:style-name="T16">八、比賽分組：共分十二組</text:span></text:p>
      <text:p text:style-name="P21"><text:span text:style-name="T19"><text:s text:c="4"/></text:span><text:span text:style-name="T16">(一、二)：8及以下歲級（女、男）：民國</text:span><text:span text:style-name="T16">97</text:span><text:span text:style-name="T16">年1月1日(含)以後出生者。</text:span></text:p>
      <text:p text:style-name="P21"><text:span text:style-name="T19"><text:s text:c="4"/></text:span><text:span text:style-name="T16">(三、四)：</text:span><text:span text:style-name="T19"> </text:span><text:span text:style-name="T16">9~10歲級（女、男）：民國9</text:span><text:span text:style-name="T16">5</text:span><text:span text:style-name="T16">年1月1日至9</text:span><text:span text:style-name="T16">6</text:span><text:span text:style-name="T16">年12月31日出生者。</text:span></text:p>
      <text:p text:style-name="P21"><text:span text:style-name="T19"><text:s text:c="4"/></text:span><text:span text:style-name="T16">(五、六)：11~12歲級（女、男）：民國9</text:span><text:span text:style-name="T16">3</text:span><text:span text:style-name="T16">年1月1日至9</text:span><text:span text:style-name="T16">4</text:span><text:span text:style-name="T16">年12月31日出生者。</text:span></text:p>
      <text:p text:style-name="P21"><text:span text:style-name="T19"><text:s text:c="4"/></text:span><text:span text:style-name="T16">(七、八)：13~14歲級（女、男）：民國9</text:span><text:span text:style-name="T16">1</text:span><text:span text:style-name="T16">年1月1日至9</text:span><text:span text:style-name="T16">2</text:span><text:span text:style-name="T16">年12月31日出生者。</text:span></text:p>
      <text:p text:style-name="P21"><text:span text:style-name="T19"><text:s text:c="4"/></text:span><text:span text:style-name="T16">(九、十)：15~17歲級（女、男）：民國</text:span><text:span text:style-name="T16">88</text:span><text:span text:style-name="T16">年1月1日至</text:span><text:span text:style-name="T16">90</text:span><text:span text:style-name="T16">年12月31日出生者。</text:span></text:p>
      <text:p text:style-name="P21"><text:span text:style-name="T19"><text:s text:c="4"/></text:span><text:span text:style-name="T5">(十一、十二)：18及以上</text:span><text:span text:style-name="T5">歲</text:span><text:span text:style-name="T5">級</text:span><text:span text:style-name="T16">（女、男）</text:span><text:span text:style-name="T5">：民國87年</text:span><text:span text:style-name="T5">1</text:span><text:span text:style-name="T5">月1日</text:span><text:span text:style-name="T5">(含)前出生者</text:span><text:span text:style-name="T5">。</text:span></text:p>
      <text:p text:style-name="P26"/>
      <text:p text:style-name="P27"><text:span text:style-name="T16">九、各組比賽項目如下：【長水道比賽】</text:span></text:p>
      <text:p text:style-name="P28"><text:span text:style-name="T22"><text:s text:c="5"/></text:span><text:span text:style-name="T23">(1) 8及以下歲級（女、男）</text:span><text:span text:style-name="T28">：</text:span><text:span text:style-name="T16">( 可採跳水或不跳水出發</text:span><text:span text:style-name="T19"> </text:span><text:span text:style-name="T16">)</text:span></text:p>
      <text:p text:style-name="P31"><text:span text:style-name="T16">自由式：50公尺、100公尺</text:span></text:p>
      <text:p text:style-name="P31"><text:span text:style-name="T16">仰</text:span><text:span text:style-name="T19"> <text:s/></text:span><text:span text:style-name="T16">式：50公尺、100公尺</text:span></text:p>
      <text:p text:style-name="P31"><text:span text:style-name="T16">蛙</text:span><text:span text:style-name="T19"> <text:s/></text:span><text:span text:style-name="T16">式：50公尺、100公尺</text:span></text:p>
      <text:p text:style-name="P32"><text:span text:style-name="T14">蝶</text:span><text:span text:style-name="T21"> <text:s/></text:span><text:span text:style-name="T14">式：50公尺</text:span></text:p>
      <text:p text:style-name="P31"><text:span text:style-name="T16">接</text:span><text:span text:style-name="T19"> <text:s/></text:span><text:span text:style-name="T16">力：4×50公尺自由式、4×50公尺混合式</text:span></text:p>
      <text:p text:style-name="P21"><text:span text:style-name="T24"><text:s text:c="4"/></text:span><text:span text:style-name="T23">(2) 9~10歲級（女、男）、11~12歲級（女、男）</text:span><text:span text:style-name="T28">：</text:span></text:p>
      <text:p text:style-name="P33"><text:span text:style-name="T16">自由式：50公尺、100公尺、200公尺</text:span></text:p>
      <text:p text:style-name="P34"><text:span text:style-name="T14">仰</text:span><text:span text:style-name="T21"> <text:s/></text:span><text:span text:style-name="T14">式：50公尺、100公尺</text:span></text:p>
      <text:p text:style-name="P34"><text:span text:style-name="T14">蛙</text:span><text:span text:style-name="T21"> <text:s/></text:span><text:span text:style-name="T14">式：50公尺、100公尺</text:span></text:p>
      <text:p text:style-name="P34"><text:span text:style-name="T14">蝶</text:span><text:span text:style-name="T21"> <text:s/></text:span><text:span text:style-name="T14">式：50公尺、100公尺</text:span></text:p>
      <text:p text:style-name="P35">混合式：200公尺</text:p>
      <text:p text:style-name="P33"><text:span text:style-name="T16">接</text:span><text:span text:style-name="T19"> <text:s/></text:span><text:span text:style-name="T16">力：4×50公尺自由式、4×50公尺混合式</text:span></text:p>
      <text:p text:style-name="P21"><text:span text:style-name="T24"><text:s text:c="4"/></text:span><text:span text:style-name="T23">(3) 13~14歲級（女、男）及以上各歲級</text:span><text:span text:style-name="T28">：</text:span></text:p>
      <text:p text:style-name="P36"><text:span text:style-name="T16">自由式：50公尺、100公尺、200公尺</text:span></text:p>
      <text:p text:style-name="P36"><text:span text:style-name="T16">仰</text:span><text:span text:style-name="T19"> <text:s/></text:span><text:span text:style-name="T16">式：50公尺、100公尺、200公尺</text:span></text:p>
      <text:p text:style-name="P36"><text:span text:style-name="T16">蛙</text:span><text:span text:style-name="T19"> <text:s/></text:span><text:span text:style-name="T16">式：50公尺、100公尺、200公尺</text:span></text:p>
      <text:p text:style-name="P36"><text:span text:style-name="T16">蝶</text:span><text:span text:style-name="T19"> <text:s/></text:span><text:span text:style-name="T16">式：50公尺、100公尺、200公尺</text:span></text:p>
      <text:p text:style-name="P37">混合式：200公尺</text:p>
      <text:p text:style-name="P36"><text:span text:style-name="T16">接</text:span><text:span text:style-name="T19"> <text:s/></text:span><text:span text:style-name="T16">力：4×50公尺自由式、4×50公尺混合式</text:span></text:p>
      <text:p text:style-name="P37"/>
      <text:p text:style-name="P28"><text:soft-page-break/><text:span text:style-name="T16">十、報名：</text:span></text:p>
      <text:p text:style-name="P38"><text:span text:style-name="T16">(一)報名資格：凡國內各級學校、機關、</text:span><text:span text:style-name="T5">社會團體、俱樂部或以個人名義均可組</text:span></text:p>
      <text:p text:style-name="P40"><text:span text:style-name="T5">隊報名參加。</text:span></text:p>
      <text:p text:style-name="P38"><text:span text:style-name="T5">(二)報名時間：自即日起至10月5日止，一律採用網路報名。</text:span></text:p>
      <text:p text:style-name="P39">(三)報名辦法：</text:p>
      <text:p text:style-name="P41"><text:span text:style-name="T16">1.</text:span><text:span text:style-name="T5">請參閱本公司網站</text:span><text:span text:style-name="T29">http://swim1.kcsat.org</text:span><text:span text:style-name="T5">之註冊辦法。詳填相關資料完成註冊；教練、選手登錄請上傳個人正式照片，作為選手檢錄認證。</text:span></text:p>
      <text:p text:style-name="P42"><text:span text:style-name="T16">2.</text:span><text:span text:style-name="T5">完成報名，確認報名資料無誤後，點選</text:span><text:span text:style-name="T7">確認送出</text:span><text:span text:style-name="T5">再確認</text:span><text:span text:style-name="T7">確認送出報名表</text:span><text:span text:style-name="T5">出現『報名表已成功送出』再點選</text:span><text:span text:style-name="T7">確定</text:span><text:span text:style-name="T5">報名資料即自動回傳本會信箱備查，無需寄回紙本資料。</text:span></text:p>
      <text:p text:style-name="P41"><text:span text:style-name="T16">3.</text:span><text:span text:style-name="T5">各隊完成報名手續後，若選手電腦註冊資料與實際資料不符(年級、性別、生日等)，造成該選手報名項目錯誤，報名單位需自行負責，大會將取消該選手比賽資格，報名截止一週以內公佈競賽分組表等資料以供查照。</text:span></text:p>
      <text:p text:style-name="P43"><text:span text:style-name="T5">4.比賽期間請攜帶身分證明文件，選手如發生資格爭議無法提供證明時；以</text:span></text:p>
      <text:p text:style-name="P43"><text:span text:style-name="T5"><text:s text:c="2"/>取消資格論處。</text:span></text:p>
      <text:p text:style-name="P43"><text:span text:style-name="T5">5.</text:span><text:span text:style-name="T16">報名費每人新台幣450元，於報名完成後可使用以下付款方式：</text:span></text:p>
      <text:p text:style-name="P44"><text:span text:style-name="T30"></text:span><text:span text:style-name="T16">水都櫃檯現場繳款。(聯絡人：陳小姐06-2156688)</text:span></text:p>
      <text:p text:style-name="P45"><text:span text:style-name="T30"></text:span><text:span text:style-name="T16">匯款：第一銀行竹溪分行007帳號：60610363936戶名：台泳企業股份有限公司，匯款完成請自行告知大會轉帳後五碼或傳真06-2149275。</text:span></text:p>
      <text:p text:style-name="P44"><text:span text:style-name="T30"></text:span><text:span text:style-name="T16">發票如需開立單位名稱，必需事先告知；發票於報到時一併領取。</text:span></text:p>
      <text:p text:style-name="P46"><text:span text:style-name="T20"><text:s text:c="2"/></text:span><text:span text:style-name="T5">6.</text:span><text:span text:style-name="T16">選手每人贈送大會紀念衫乙件，</text:span><text:span text:style-name="T9">請</text:span><text:span text:style-name="T9">於註冊欄位填選紀念衫尺</text:span><text:span text:style-name="T9">碼</text:span><text:span text:style-name="T5">。</text:span></text:p>
      <text:p text:style-name="P29"/>
      <text:p text:style-name="P28"><text:span text:style-name="T16">十一、競賽辦法：</text:span></text:p>
      <text:p text:style-name="P47"><text:span text:style-name="T16">(一)每單位每項報名人數不限；個人項目以報名三項為限(接力不在此限)。</text:span></text:p>
      <text:p text:style-name="P48"><text:span text:style-name="T16">(二)接力比賽每單位在各組別限報一隊，報名不足二隊者則併組比賽。</text:span></text:p>
      <text:p text:style-name="P48"><text:span text:style-name="T16">(三)本比賽各組均不設定參賽標準，參加選手請勿越級報名，如有資格不符或冒名</text:span></text:p>
      <text:p text:style-name="P49"><text:span text:style-name="T19"><text:s text:c="3"/></text:span><text:span text:style-name="T16">頂替經查證屬實者，取消其參賽資格及成績。</text:span></text:p>
      <text:p text:style-name="P48"><text:span text:style-name="T16">(四)凡經報名後，不得無故棄權並退費。</text:span></text:p>
      <text:p text:style-name="P22"/>
      <text:p text:style-name="P21"><text:span text:style-name="T16">十二、獎勵：</text:span></text:p>
      <text:p text:style-name="P21"><text:span text:style-name="T19"><text:s text:c="6"/></text:span><text:span text:style-name="T9">比賽成績個人或接力，獲得前八名成績者頒發獎狀，各級、組團體積分總和前</text:span></text:p>
      <text:p text:style-name="P21"><text:span text:style-name="T5"><text:s text:c="6"/></text:span><text:span text:style-name="T9">三名頒發團體獎盃乙座，團體積分採名次、得分累計制。</text:span></text:p>
      <text:p text:style-name="P30"/>
      <text:p text:style-name="P28"><text:span text:style-name="T16">十三、競賽規則：採用中華民國游泳協會最新審定之游泳規則及本比賽特定之規定。</text:span></text:p>
      <text:p text:style-name="P4"/>
      <text:p text:style-name="P5"><text:span text:style-name="T9">十</text:span><text:span text:style-name="T9">四</text:span><text:span text:style-name="T9">：抗議：</text:span></text:p>
      <text:p text:style-name="P6"><text:span text:style-name="T9">1.</text:span><text:span text:style-name="T9">比賽爭議，如規則有明文規定或有關同樣意義之註明者以裁判之判決為終決，</text:span></text:p>
      <text:p text:style-name="P7">不得提出抗議。</text:p>
      <text:p text:style-name="P8"><text:span text:style-name="T9">2.</text:span><text:span text:style-name="T9">合法之抗議應以書面報告，並由單位領隊或教練簽名，以個人名義參賽者由</text:span></text:p>
      <text:p text:style-name="P9"><text:soft-page-break/><text:span text:style-name="T9">個人簽名，在該項比賽完畢後</text:span><text:span text:style-name="T11">30</text:span><text:span text:style-name="T9">分鐘內（以電腦記錄單時間為準），繳交保證金新</text:span><text:span text:style-name="T9">台</text:span><text:span text:style-name="T9">幣</text:span><text:span text:style-name="T11">3,</text:span><text:span text:style-name="T11">000</text:span><text:span text:style-name="T9">元，連同申訴書向裁判長正式提出抗議，以技術委員會議判決為終決；如抗議無效；則沒收保證金</text:span><text:span text:style-name="T9">作為大會活動經費</text:span><text:span text:style-name="T9">。</text:span></text:p>
      <text:p text:style-name="P28"><text:span text:style-name="T16">十五、附則：</text:span></text:p>
      <text:p text:style-name="P10"><text:span text:style-name="T9">1、</text:span><text:span text:style-name="T9">比賽期間請攜帶身份證明文件，學生證、身份證或中華泳協選手證，選手如發生資格爭議無法提出證明時則以取消資格論</text:span><text:span text:style-name="T9">處</text:span><text:span text:style-name="T5">，已賽完項目之成績不予計算。</text:span></text:p>
      <text:p text:style-name="P50"><text:span text:style-name="T5">2、比賽單項如未達三人報名，該項目取消比賽，選手可以改報其他項目。</text:span></text:p>
      <text:p text:style-name="P51"><text:span text:style-name="T5">3、本次賽事主辦單位將依報名人數安排座位配置表，於</text:span><text:span text:style-name="T13">比賽前一週公佈</text:span><text:span text:style-name="T5">，不提供搭設遮陽棚，10月21日(五) 下午4點至6點開放選手練習。</text:span></text:p>
      <text:p text:style-name="P51"><text:span text:style-name="T5">4、單位報到訂於10月21日(五)下午4：30至5：30及10月22日(六)上午07：30，在台南水都室外游泳池辦理報到手續領取秩序冊、紀念衫。</text:span></text:p>
      <text:p text:style-name="P50"><text:span text:style-name="T5">5、10月22日(六)上午07：30於游泳池檢錄處舉行領隊、教練會議。</text:span></text:p>
      <text:p text:style-name="P11"><text:span text:style-name="T25">6、本賽事報</text:span><text:span text:style-name="T5">奉 教育部體育署全民運動處核准105年8月26日核備臺教體署全（一</text:span><text:span text:style-name="T5">）</text:span><text:span text:style-name="T5">字第1050025687號辦理。</text:span></text:p>
      <text:p text:style-name="P12"><text:span text:style-name="T5">7、本規程如有未盡事宜，得由主辦單位修訂後公佈週知。</text:span></text:p>
      <text:p text:style-name="P13"/>
      <text:p text:style-name="P14">比賽程序表</text:p>
      <text:p text:style-name="P2"><text:span text:style-name="T27">10月22日 <text:s text:c="2"/>檢錄時間－8：15 <text:s text:c="2"/>比賽時間－8：30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27">1.各組200公尺自由式計時決賽</text:span></text:p>
          </table:table-cell>
        </table:table-row>
        <table:table-row table:style-name="Table1.2">
          <table:table-cell table:style-name="Table1.A1" office:value-type="string">
            <text:p text:style-name="P15"><text:span text:style-name="T27">2.各組100公尺蛙式計時決賽</text:span></text:p>
          </table:table-cell>
        </table:table-row>
        <table:table-row table:style-name="Table1.3">
          <table:table-cell table:style-name="Table1.A1" office:value-type="string">
            <text:p text:style-name="P15"><text:span text:style-name="T27">3.各組50公尺仰式計時決賽</text:span></text:p>
          </table:table-cell>
        </table:table-row>
        <table:table-row table:style-name="Table1.4">
          <table:table-cell table:style-name="Table1.A1" office:value-type="string">
            <text:p text:style-name="P15"><text:span text:style-name="T27">4.各組200公尺蛙式計時決賽</text:span></text:p>
          </table:table-cell>
        </table:table-row>
        <table:table-row table:style-name="Table1.5">
          <table:table-cell table:style-name="Table1.A1" office:value-type="string">
            <text:p text:style-name="P15"><text:span text:style-name="T27">5.各組200公尺仰式計時決賽</text:span></text:p>
          </table:table-cell>
        </table:table-row>
        <table:table-row table:style-name="Table1.6">
          <table:table-cell table:style-name="Table1.A1" office:value-type="string">
            <text:p text:style-name="P15"><text:span text:style-name="T27">6.各組100公尺蝶式計時決賽</text:span></text:p>
          </table:table-cell>
        </table:table-row>
        <table:table-row table:style-name="Table1.7">
          <table:table-cell table:style-name="Table1.A1" office:value-type="string">
            <text:p text:style-name="P17"><text:span text:style-name="T27">7.各組50公尺自由式計時決賽</text:span></text:p>
          </table:table-cell>
        </table:table-row>
        <table:table-row table:style-name="Table1.8">
          <table:table-cell table:style-name="Table1.A1" office:value-type="string">
            <text:p text:style-name="P18">8.各組200公尺混合式接力計時決賽</text:p>
          </table:table-cell>
        </table:table-row>
      </table:table>
      <text:p text:style-name="P3">10月23日 <text:s text:c="2"/>檢錄時間－8：15 <text:s text:c="2"/>比賽時間－8：30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<text:span text:style-name="T27">9.各組200公尺蝶式計時決賽</text:span></text:p>
          </table:table-cell>
        </table:table-row>
        <table:table-row table:style-name="Table2.1">
          <table:table-cell table:style-name="Table2.A1" office:value-type="string">
            <text:p text:style-name="P15"><text:span text:style-name="T27">10.各組100公尺仰式計時決賽</text:span></text:p>
          </table:table-cell>
        </table:table-row>
        <table:table-row table:style-name="Table2.1">
          <table:table-cell table:style-name="Table2.A1" office:value-type="string">
            <text:p text:style-name="P15"><text:span text:style-name="T27">11.各組50公尺蛙式計時決賽</text:span></text:p>
          </table:table-cell>
        </table:table-row>
        <table:table-row table:style-name="Table2.4">
          <table:table-cell table:style-name="Table2.A1" office:value-type="string">
            <text:p text:style-name="P15"><text:span text:style-name="T27">12.各組200公尺混合式計時決賽</text:span></text:p>
          </table:table-cell>
        </table:table-row>
        <table:table-row table:style-name="Table2.4">
          <table:table-cell table:style-name="Table2.A1" office:value-type="string">
            <text:p text:style-name="P15"><text:span text:style-name="T27">13.各組100公尺自由式計時決賽</text:span></text:p>
          </table:table-cell>
        </table:table-row>
        <table:table-row table:style-name="Table2.4">
          <table:table-cell table:style-name="Table2.A1" office:value-type="string">
            <text:p text:style-name="P16">14.各組50公尺蝶式計時決賽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7">15.各組200公尺自由式接力計時決賽</text:span></text:p>
          </table:table-cell>
        </table:table-row>
      </table:table>
      <text:p text:style-name="P19"><text:span text:style-name="T27">＊由8歲以上女子組開始依序進行比賽。</text:span></text:p>
      <text:p text:style-name="P19"><text:span text:style-name="T27">＊中間安排開幕儀式。</text:span></text:p>
      <text:p text:style-name="P19"><text:span text:style-name="T27">＊中午休息時間於當日由裁判長宣佈。</text:span></text:p>
      <text:p text:style-name="P19"><text:span text:style-name="T27">＊如有未盡事宜，得由主辦單位修訂後，公佈週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1" style:family="paragraph" style:parent-style-name="Standard">
      <style:paragraph-properties fo:margin-left="4.233cm" fo:margin-right="4.233cm" fo:margin-top="0cm" fo:margin-bottom="0.132cm" loext:contextual-spacing="false" style:line-height-at-least="0.635cm" fo:orphans="2" fo:widows="2" fo:text-indent="0cm" style:auto-text-indent="false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language="en" fo:country="U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875cm" fo:text-indent="-1.27cm" fo:margin-left="2.8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2.8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7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cm" fo:text-indent="-0.767cm" fo:margin-left="2.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8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競 賽 規 程</dc:title>
    <meta:initial-creator>劉承宗</meta:initial-creator>
    <meta:creation-date>2016-10-06T07:31:00</meta:creation-date>
    <dc:creator>廖威智</dc:creator>
    <dc:date>2016-10-06T07:31:00</dc:date>
    <meta:print-date>2016-08-08T16:08:00</meta:print-date>
    <meta:editing-cycles>2</meta:editing-cycles>
    <meta:document-statistic meta:table-count="2" meta:image-count="0" meta:object-count="0" meta:page-count="5" meta:paragraph-count="98" meta:word-count="2308" meta:character-count="2717" meta:non-whitespace-character-count="2584"/>
    <meta:generator>LibreOffice/5.2.4.2$MacOSX_X86_64 LibreOffice_project/3d5603e1122f0f102b62521720ab13a38a4e0eb0</meta:generator>
  </office:meta>
</office:document-meta>
</file>