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19.97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30.83mm"/>
    </style:style>
    <style:style style:name="co6" style:family="table-column">
      <style:table-column-properties fo:break-before="auto" style:column-width="22.19mm"/>
    </style:style>
    <style:style style:name="co7" style:family="table-column">
      <style:table-column-properties fo:break-before="auto" style:column-width="20.48mm"/>
    </style:style>
    <style:style style:name="co8" style:family="table-column">
      <style:table-column-properties fo:break-before="auto" style:column-width="28.86mm"/>
    </style:style>
    <style:style style:name="co9" style:family="table-column">
      <style:table-column-properties fo:break-before="auto" style:column-width="44.87mm"/>
    </style:style>
    <style:style style:name="co10" style:family="table-column">
      <style:table-column-properties fo:break-before="auto" style:column-width="92.73mm"/>
    </style:style>
    <style:style style:name="co11" style:family="table-column">
      <style:table-column-properties fo:break-before="auto" style:column-width="20.21mm"/>
    </style:style>
    <style:style style:name="co12" style:family="table-column">
      <style:table-column-properties fo:break-before="auto" style:column-width="18.73mm"/>
    </style:style>
    <style:style style:name="co13" style:family="table-column">
      <style:table-column-properties fo:break-before="auto" style:column-width="17.76mm"/>
    </style:style>
    <style:style style:name="ro1" style:family="table-row">
      <style:table-row-properties style:row-height="17.4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1.3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9.84mm" fo:break-before="auto" style:use-optimal-row-height="false"/>
    </style:style>
    <style:style style:name="ro10" style:family="table-row">
      <style:table-row-properties style:row-height="36.51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24.61mm" fo:break-before="auto" style:use-optimal-row-height="false"/>
    </style:style>
    <style:style style:name="ro14" style:family="table-row">
      <style:table-row-properties style:row-height="4.5mm" fo:break-before="auto" style:use-optimal-row-height="true"/>
    </style:style>
    <style:style style:name="ta1" style:family="table" style:master-page-name="PageStyle_5f_報名資料">
      <style:table-properties table:display="true" style:writing-mode="lr-tb"/>
    </style:style>
    <style:style style:name="ta2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d0d0d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solid" svg:stroke-width="0.35mm" svg:stroke-color="#000000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style:paragraph-properties fo:margin-top="0mm" fo:margin-bottom="0mm" fo:line-height="100%" fo:text-align="start"/>
    </style:style>
    <style:style style:name="P2" style:family="paragraph">
      <loext:graphic-properties draw:fill="solid" draw:fill-color="#ffffff"/>
      <style:paragraph-properties fo:text-align="start"/>
      <style:text-properties fo:font-size="18pt"/>
    </style:style>
    <style:style style:name="P3" style:family="paragraph">
      <style:paragraph-properties fo:margin-left="0mm" fo:margin-right="0mm" fo:margin-top="3.18mm" fo:margin-bottom="0mm" fo:line-height="100%" fo:text-align="justify" fo:text-indent="0mm"/>
    </style:style>
    <style:style style:name="P4" style:family="paragraph">
      <style:paragraph-properties fo:margin-left="0mm" fo:margin-right="0mm" fo:margin-top="0mm" fo:margin-bottom="0mm" fo:line-height="100%" fo:text-align="start" fo:text-indent="0mm"/>
    </style:style>
    <style:style style:name="P5" style:family="paragraph">
      <style:paragraph-properties fo:margin-top="0mm" fo:margin-bottom="0mm" fo:text-align="star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fo:font-size="11pt" fo:letter-spacing="normal" fo:font-style="normal" style:text-underline-style="none" fo:font-weight="bold" style:font-size-asian="11pt" style:font-style-asian="normal" style:font-weight-asian="bold" style:font-family-complex="'Times New Roman'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fo:color="#0d0d0d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d0d0d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00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細明體" style:font-name-asian="細明體" fo:font-weight="bold" style:text-underline-style="solid" style:text-underline-width="auto" style:text-underline-color="font-color" style:font-weight-asian="bold" style:font-weight-complex="bold"/>
    </style:style>
    <style:style style:name="T12" style:family="text">
      <style:text-properties fo:color="#000000" fo:font-size="12pt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細明體" style:font-name-asian="細明體" fo:font-weight="normal" style:text-underline-style="none" style:text-underline-color="font-color" style:font-weight-asian="normal" style:font-weight-complex="normal"/>
    </style:style>
    <style:style style:name="T13" style:family="text">
      <style:text-properties fo:color="#000000" style:font-name="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bold" style:font-weight-complex="bold" style:font-style-asian="normal" style:font-style-complex="normal"/>
    </style:style>
    <style:style style:name="T14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Arial" style:font-name-complex="Arial"/>
    </style:style>
    <style:style style:name="T1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報名資料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6" table:default-cell-style-name="ce7"/>
        <table:table-column table:style-name="co8" table:default-cell-style-name="ce7"/>
        <table:table-column table:style-name="co5" table:default-cell-style-name="ce7"/>
        <table:table-column table:style-name="co9" table:default-cell-style-name="ce7"/>
        <table:table-column table:style-name="co10" table:default-cell-style-name="ce7"/>
        <table:table-column table:style-name="co7" table:number-columns-repeated="2" table:default-cell-style-name="ce7"/>
        <table:table-column table:style-name="co11" table:default-cell-style-name="ce7"/>
        <table:table-column table:style-name="co12" table:number-columns-repeated="1007" table:default-cell-style-name="ce7"/>
        <table:table-row table:style-name="ro1">
          <table:table-cell table:style-name="ce1" office:value-type="string" calcext:value-type="string" table:number-columns-spanned="17" table:number-rows-spanned="1">
            <text:p>2017超人氣科學 SCHOOL 冬令營 公益名額報名表 <text:s text:c="60"/></text:p>
          </table:table-cell>
          <table:covered-table-cell table:number-columns-repeated="16" table:style-name="ce1"/>
          <table:table-cell table:style-name="ce25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報名學校：__________ 縣/市_______________國小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7" table:number-rows-spanned="1">
            <text:p>聯絡窗口:_____________處 <text:s/>承辦人:______________ Mail:_______________________聯絡電話:_________________分機____</text:p>
          </table:table-cell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17" table:number-rows-spanned="1"/>
          <table:covered-table-cell table:number-columns-repeated="16" table:style-name="ce2"/>
          <table:table-cell table:style-name="ce2" table:number-columns-spanned="4" table:number-rows-spanned="1"/>
          <table:covered-table-cell table:number-columns-repeated="3" table:style-name="ce2"/>
        </table:table-row>
        <table:table-row table:style-name="ro4">
          <table:table-cell table:style-name="ce3" table:number-columns-repeated="17"/>
          <table:table-cell table:number-columns-repeated="1007"/>
        </table:table-row>
        <table:table-row table:style-name="ro5">
          <table:table-cell table:style-name="ce4"/>
          <table:table-cell table:style-name="ce14" office:value-type="string" calcext:value-type="string">
            <text:p>學生姓名</text:p>
          </table:table-cell>
          <table:table-cell table:style-name="ce14" office:value-type="string" calcext:value-type="string">
            <text:p>性別</text:p>
          </table:table-cell>
          <table:table-cell table:style-name="ce14" office:value-type="string" calcext:value-type="string">
            <text:p>身份證號</text:p>
          </table:table-cell>
          <table:table-cell table:style-name="ce16" office:value-type="string" calcext:value-type="string">
            <text:p><text:span text:style-name="T13">出生日期</text:span><text:span text:style-name="T14">(</text:span><text:span text:style-name="T15">民國</text:span><text:span text:style-name="T14">)</text:span></text:p>
          </table:table-cell>
          <table:table-cell table:style-name="ce14" office:value-type="string" calcext:value-type="string">
            <text:p>就讀年級</text:p>
          </table:table-cell>
          <table:table-cell table:style-name="ce16" office:value-type="string" calcext:value-type="string">
            <text:p>身體狀況(註明)</text:p>
          </table:table-cell>
          <table:table-cell table:style-name="ce16" office:value-type="string" calcext:value-type="string">
            <text:p>特別注意</text:p>
          </table:table-cell>
          <table:table-cell table:style-name="ce14" office:value-type="string" calcext:value-type="string">
            <text:p>家長姓名</text:p>
          </table:table-cell>
          <table:table-cell table:style-name="ce16" office:value-type="string" calcext:value-type="string">
            <text:p>關係</text:p>
          </table:table-cell>
          <table:table-cell table:style-name="ce16" office:value-type="string" calcext:value-type="string">
            <text:p>家長手機</text:p>
          </table:table-cell>
          <table:table-cell table:style-name="ce14" office:value-type="string" calcext:value-type="string">
            <text:p>家長電話</text:p>
          </table:table-cell>
          <table:table-cell table:style-name="ce16" office:value-type="string" calcext:value-type="string">
            <text:p>家長EMAIL</text:p>
          </table:table-cell>
          <table:table-cell table:style-name="ce14" office:value-type="string" calcext:value-type="string">
            <text:p>通訊地址</text:p>
          </table:table-cell>
          <table:table-cell table:style-name="ce14" office:value-type="string" calcext:value-type="string">
            <text:p>營隊梯次</text:p>
          </table:table-cell>
          <table:table-cell table:style-name="ce14" office:value-type="string" calcext:value-type="string">
            <text:p>上課地點</text:p>
          </table:table-cell>
          <table:table-cell table:style-name="ce14" office:value-type="string" calcext:value-type="string">
            <text:p>葷素</text:p>
          </table:table-cell>
          <table:table-cell table:number-columns-repeated="1007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5" table:number-columns-repeated="12"/>
          <table:table-cell table:style-name="ce19"/>
          <table:table-cell table:style-name="ce22" office:value-type="string" calcext:value-type="string">
            <text:p>_____梯</text:p>
          </table:table-cell>
          <table:table-cell table:style-name="ce22"/>
          <table:table-cell table:style-name="ce22" office:value-type="string" calcext:value-type="string">
            <text:p>□葷□素</text:p>
          </table:table-cell>
          <table:table-cell table:number-columns-repeated="1007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6" table:number-columns-repeated="12"/>
          <table:table-cell table:style-name="ce20"/>
          <table:table-cell table:style-name="ce22" office:value-type="string" calcext:value-type="string">
            <text:p>_____梯</text:p>
          </table:table-cell>
          <table:table-cell table:style-name="ce22"/>
          <table:table-cell table:style-name="ce23" office:value-type="string" calcext:value-type="string">
            <text:p>□葷□素</text:p>
          </table:table-cell>
          <table:table-cell table:number-columns-repeated="1007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6" table:number-columns-repeated="12"/>
          <table:table-cell table:style-name="ce20"/>
          <table:table-cell table:style-name="ce23" office:value-type="string" calcext:value-type="string">
            <text:p>_____梯</text:p>
          </table:table-cell>
          <table:table-cell table:style-name="ce23"/>
          <table:table-cell table:style-name="ce23" office:value-type="string" calcext:value-type="string">
            <text:p>□葷□素</text:p>
          </table:table-cell>
          <table:table-cell table:number-columns-repeated="1007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6" table:number-columns-repeated="12"/>
          <table:table-cell table:style-name="ce20"/>
          <table:table-cell table:style-name="ce23" office:value-type="string" calcext:value-type="string">
            <text:p>_____梯</text:p>
          </table:table-cell>
          <table:table-cell table:style-name="ce23"/>
          <table:table-cell table:style-name="ce23" office:value-type="string" calcext:value-type="string">
            <text:p>□葷□素</text:p>
          </table:table-cell>
          <table:table-cell table:number-columns-repeated="1007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6" table:number-columns-repeated="12"/>
          <table:table-cell table:style-name="ce20"/>
          <table:table-cell table:style-name="ce23" office:value-type="string" calcext:value-type="string">
            <text:p>_____梯</text:p>
          </table:table-cell>
          <table:table-cell table:style-name="ce23"/>
          <table:table-cell table:style-name="ce23" office:value-type="string" calcext:value-type="string">
            <text:p>□葷□素</text:p>
          </table:table-cell>
          <table:table-cell table:number-columns-repeated="1007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6" table:number-columns-repeated="12"/>
          <table:table-cell table:style-name="ce20"/>
          <table:table-cell table:style-name="ce23" office:value-type="string" calcext:value-type="string">
            <text:p>_____梯</text:p>
          </table:table-cell>
          <table:table-cell table:style-name="ce23"/>
          <table:table-cell table:style-name="ce23" office:value-type="string" calcext:value-type="string">
            <text:p>□葷□素</text:p>
          </table:table-cell>
          <table:table-cell table:number-columns-repeated="1007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6" table:number-columns-repeated="12"/>
          <table:table-cell table:style-name="ce20"/>
          <table:table-cell table:style-name="ce23" office:value-type="string" calcext:value-type="string">
            <text:p>_____梯</text:p>
          </table:table-cell>
          <table:table-cell table:style-name="ce23"/>
          <table:table-cell table:style-name="ce23" office:value-type="string" calcext:value-type="string">
            <text:p>□葷□素</text:p>
          </table:table-cell>
          <table:table-cell table:number-columns-repeated="1007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6" table:number-columns-repeated="12"/>
          <table:table-cell table:style-name="ce20"/>
          <table:table-cell table:style-name="ce23" office:value-type="string" calcext:value-type="string">
            <text:p>_____梯</text:p>
          </table:table-cell>
          <table:table-cell table:style-name="ce23"/>
          <table:table-cell table:style-name="ce23" office:value-type="string" calcext:value-type="string">
            <text:p>□葷□素</text:p>
          </table:table-cell>
          <table:table-cell table:number-columns-repeated="1007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6" table:number-columns-repeated="12"/>
          <table:table-cell table:style-name="ce20"/>
          <table:table-cell table:style-name="ce23" office:value-type="string" calcext:value-type="string">
            <text:p>_____梯</text:p>
          </table:table-cell>
          <table:table-cell table:style-name="ce23"/>
          <table:table-cell table:style-name="ce23" office:value-type="string" calcext:value-type="string">
            <text:p>□葷□素</text:p>
          </table:table-cell>
          <table:table-cell table:number-columns-repeated="1007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6" table:number-columns-repeated="13"/>
          <table:table-cell table:style-name="ce23" office:value-type="string" calcext:value-type="string">
            <text:p>_____梯</text:p>
          </table:table-cell>
          <table:table-cell table:style-name="ce23"/>
          <table:table-cell table:style-name="ce23" office:value-type="string" calcext:value-type="string">
            <text:p>□葷□素</text:p>
          </table:table-cell>
          <table:table-cell table:number-columns-repeated="1007"/>
        </table:table-row>
        <table:table-row table:style-name="ro7">
          <table:table-cell table:number-columns-repeated="14"/>
          <table:table-cell table:style-name="ce24" table:number-columns-repeated="3"/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8" table:number-rows-spanned="5">
            <text:p><text:span text:style-name="T6">選擇報名(非過夜2日科學營)：</text:span></text:p>
            <text:p><text:span text:style-name="T6">梯次A. 虎克船長的來襲1/20-1/22</text:span></text:p>
            <text:p><text:span text:style-name="T6">梯次B. 跑跑卡丁車1/20-1/22</text:span></text:p>
            <text:p><text:span text:style-name="T6">梯次C. 老皮的環保探險1/20-1/22</text:span></text:p>
            <text:p><text:span text:style-name="T6">梯次D. 哆啦A夢的魔術道具2/6-2/8</text:span></text:p>
            <text:p><text:span text:style-name="T6">梯次E. 魯夫-橡膠果實之謎2/6-2/8</text:span></text:p>
            <text:p><text:span text:style-name="T6">梯次F. 冰原歷險記2/6-2/8</text:span></text:p>
            <text:p><text:span text:style-name="T7"/></text:p>
            <text:p><text:span text:style-name="T7"/></text:p>
          </table:table-cell>
          <table:covered-table-cell table:number-columns-repeated="7" table:style-name="ce9"/>
          <table:table-cell table:number-columns-repeated="1016"/>
        </table:table-row>
        <table:table-row table:style-name="ro8">
          <table:covered-table-cell table:number-columns-repeated="8" table:style-name="ce9"/>
          <table:table-cell table:number-columns-repeated="1016"/>
        </table:table-row>
        <table:table-row table:style-name="ro8">
          <table:covered-table-cell table:number-columns-repeated="8" table:style-name="ce9"/>
          <table:table-cell table:number-columns-repeated="1016"/>
        </table:table-row>
        <table:table-row table:style-name="ro8">
          <table:covered-table-cell table:number-columns-repeated="8" table:style-name="ce9"/>
          <table:table-cell table:number-columns-repeated="1016"/>
        </table:table-row>
        <table:table-row table:style-name="ro9">
          <table:covered-table-cell table:number-columns-repeated="8" table:style-name="ce9"/>
          <table:table-cell table:number-columns-repeated="5"/>
          <table:table-cell>
            <draw:custom-shape table:end-cell-address="報名資料.P30" table:end-x="16.39mm" table:end-y="1.58mm" draw:z-index="0" draw:name="矩形 1" draw:style-name="gr1" draw:text-style-name="P2" svg:width="120.34mm" svg:height="117.47mm" svg:x="9.26mm" svg:y="7.94mm">
              <text:p text:style-name="P1"><text:span text:style-name="T1">學校蓋章處</text:span><text:span text:style-name="T1">: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10">
          <table:table-cell table:style-name="ce10" office:value-type="string" calcext:value-type="string">
            <text:p>上課</text:p>
            <text:p>地點</text:p>
            <text:p/>
            <text:p>台北市</text:p>
            <text:p> </text:p>
            <text:p> </text:p>
            <text:p> </text:p>
            <text:p/>
          </table:table-cell>
          <table:table-cell table:style-name="ce15">
            <draw:custom-shape table:end-cell-address="報名資料.B22" table:end-x="39.41mm" table:end-y="36.23mm" draw:z-index="2" draw:name="文字方塊 32" draw:style-name="gr2" draw:text-style-name="P2" svg:width="38.88mm" svg:height="35.97mm" svg:x="0.53mm" svg:y="0.26mm">
              <text:p text:style-name="P3"><text:span text:style-name="T2">北投區</text:span></text:p>
              <text:p text:style-name="P3"><text:span text:style-name="T2">士林區</text:span></text:p>
              <text:p text:style-name="P3"><text:span text:style-name="T2">內湖區</text:span></text:p>
              <text:p text:style-name="P3"><text:span text:style-name="T2">信義區</text:span></text:p>
              <text:p text:style-name="P4"><text:span text:style-name="T3"><text:line-break/></text:span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報名資料.D22" table:end-x="8.46mm" table:end-y="32mm" draw:z-index="3" draw:name="文字方塊 33" draw:style-name="gr2" draw:text-style-name="P2" svg:width="38.5mm" svg:height="31.74mm" svg:x="36.78mm" svg:y="0.26mm">
              <text:p text:style-name="P3"><text:span text:style-name="T2">大安區</text:span></text:p>
              <text:p text:style-name="P3"><text:span text:style-name="T2">中正區</text:span></text:p>
              <text:p text:style-name="P3"><text:span text:style-name="T2">中山區</text:span></text:p>
              <text:p text:style-name="P4"><text:span text:style-name="T3"><text:line-break/></text:span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5" table:number-columns-repeated="2"/>
          <table:table-cell table:style-name="ce15">
            <draw:custom-shape table:end-cell-address="報名資料.E22" table:end-x="21.15mm" table:end-y="30.15mm" draw:z-index="4" draw:name="文字方塊 34" draw:style-name="gr2" draw:text-style-name="P2" svg:width="20.89mm" svg:height="12.95mm" svg:x="0.26mm" svg:y="17.2mm">
              <text:p text:style-name="P5"><text:span text:style-name="T4">新北市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報名資料.G22" table:end-x="8.22mm" table:end-y="36.5mm" draw:z-index="5" draw:name="文字方塊 35" draw:style-name="gr2" draw:text-style-name="P2" svg:width="41.94mm" svg:height="35.97mm" svg:x="19.31mm" svg:y="0.53mm">
              <text:p text:style-name="P3"><text:span text:style-name="T2">三重區</text:span></text:p>
              <text:p text:style-name="P3"><text:span text:style-name="T2">新莊區</text:span></text:p>
              <text:p text:style-name="P3"><text:span text:style-name="T2">板橋區</text:span></text:p>
              <text:p text:style-name="P3"><text:span text:style-name="T2">中和區</text:span></text:p>
              <text:p text:style-name="P4"><text:span text:style-name="T3"><text:line-break/></text:span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17" table:number-columns-spanned="3" table:number-rows-spanned="1"/>
          <table:covered-table-cell table:style-name="ce17">
            <draw:custom-shape table:end-cell-address="報名資料.K22" table:end-x="0.78mm" table:end-y="34.38mm" draw:z-index="1" draw:name="文字方塊 26" draw:style-name="gr2" draw:text-style-name="P2" svg:width="87.49mm" svg:height="13.48mm" svg:x="5.29mm" svg:y="20.9mm">
              <text:p text:style-name="P5"><text:span text:style-name="T5">◎</text:span><text:span text:style-name="T5">詳細校區位置待公告</text:span></text:p>
              <text:p text:style-name="P5"><text:span text:style-name="T5">◎</text:span><text:span text:style-name="T5">各梯科學營所在區域點，共</text:span><text:span text:style-name="T5">12</text:span><text:span text:style-name="T5">區。</text:span></text:p>
              <text:p text:style-name="P5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報名資料.I22" table:end-x="8.72mm" table:end-y="13.74mm" draw:z-index="6" draw:name="文字方塊 36" draw:style-name="gr2" draw:text-style-name="P2" svg:width="42.79mm" svg:height="13.48mm" svg:x="6.88mm" svg:y="0.26mm">
              <text:p text:style-name="P3"><text:span text:style-name="T2">新店區</text:span></text:p>
              <text:p text:style-name="P4"><text:span text:style-name="T3"><text:line-break/></text:span><text:span text:style-name="T3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17"/>
          <table:table-cell table:number-columns-repeated="1016"/>
        </table:table-row>
        <table:table-row table:style-name="ro11" table:visibility="collapse">
          <table:table-cell table:style-name="ce11" table:number-columns-repeated="8"/>
          <table:table-cell table:number-columns-repeated="1016"/>
        </table:table-row>
        <table:table-row table:style-name="ro12">
          <table:table-cell table:style-name="ce12" office:value-type="string" calcext:value-type="string" table:number-columns-spanned="10" table:number-rows-spanned="4">
            <text:p>報名須知:</text:p>
            <text:p>●請遵守團隊紀律，凡參加學生如未能遵守營隊規範，主辦單位保有學生退課之權利。</text:p>
            <text:p>●若因天候狀況、人數不足或其他不可抗拒因素影響時，主辦單位將以活動安全為考量，有權暫停、取消或延期活動課程。</text:p>
            <text:p>●主辦單位保留課程活動內容之各項變更權利；若有任何異動，將mail或是電話通知。</text:p>
            <text:p>●本次公益活動有幫學生辦理保險與提供午餐，請家長務必留下正確出生日期與身分證字號，如所留的資料有誤而影響保險權益，本單位不負相關責任。</text:p>
            <text:p>●每間學校提供10名公益名額，每位學生限報名乙梯。</text:p>
            <text:p>●參加日期為該梯次的前兩日。</text:p>
            <text:p/>
          </table:table-cell>
          <table:covered-table-cell table:number-columns-repeated="9" table:style-name="ce12"/>
          <table:table-cell table:style-name="ce18" table:number-columns-repeated="1014"/>
        </table:table-row>
        <table:table-row table:style-name="ro8">
          <table:covered-table-cell table:number-columns-repeated="10" table:style-name="ce12"/>
          <table:table-cell table:style-name="ce18" table:number-columns-repeated="1014"/>
        </table:table-row>
        <table:table-row table:style-name="ro8">
          <table:covered-table-cell table:number-columns-repeated="10" table:style-name="ce12"/>
          <table:table-cell table:style-name="ce18" table:number-columns-repeated="1014"/>
        </table:table-row>
        <table:table-row table:style-name="ro10">
          <table:covered-table-cell table:number-columns-repeated="10" table:style-name="ce12"/>
          <table:table-cell table:style-name="ce18" table:number-columns-repeated="3"/>
          <table:table-cell table:style-name="ce21"/>
          <table:table-cell table:number-columns-repeated="1010"/>
        </table:table-row>
        <table:table-row table:style-name="ro8">
          <table:table-cell table:style-name="ce13" office:value-type="string" calcext:value-type="string" table:number-columns-spanned="10" table:number-rows-spanned="4">
            <text:p><text:span text:style-name="T8">報名資料回覆:</text:span></text:p>
            <text:p><text:span text:style-name="T8">●以上報名資料請填妥後傳真至</text:span><text:span text:style-name="T9">Fax</text:span><text:span text:style-name="T10">：</text:span><text:span text:style-name="T9">(02)2368-3721</text:span><text:span text:style-name="T10">或是</text:span><text:span text:style-name="T9">mail(</text:span><text:span text:style-name="T10">需蓋章</text:span><text:span text:style-name="T9">)</text:span><text:span text:style-name="T10">，並請線上報名登記 </text:span><text:span text:style-name="T11">https://goo.gl/ajQiSg </text:span><text:span text:style-name="T12"> ，謝謝。</text:span></text:p>
            <text:p><text:span text:style-name="T8">●報名日期：即日起</text:span><text:span text:style-name="T9">-11/30</text:span></text:p>
            <text:p><text:span text:style-name="T8">●報名諮詢電話：</text:span><text:span text:style-name="T9">(02)2365-9896 </text:span><text:span text:style-name="T10">陳老師</text:span><text:span text:style-name="T9">/</text:span><text:span text:style-name="T10">李老師</text:span></text:p>
            <text:p><text:span text:style-name="T8">主辦單位</text:span><text:span text:style-name="T9">:</text:span><text:span text:style-name="T10">台灣中小學總合教育推廣協會 協辦單位:百科科教/國立台灣師範大學創新育成中心</text:span></text:p>
          </table:table-cell>
          <table:covered-table-cell table:number-columns-repeated="9" table:style-name="ce13"/>
          <table:table-cell table:number-columns-repeated="3"/>
          <table:table-cell table:style-name="ce21"/>
          <table:table-cell table:number-columns-repeated="1010"/>
        </table:table-row>
        <table:table-row table:style-name="ro8">
          <table:covered-table-cell table:number-columns-repeated="10" table:style-name="ce13"/>
          <table:table-cell table:number-columns-repeated="3"/>
          <table:table-cell table:style-name="ce21"/>
          <table:table-cell table:number-columns-repeated="1010"/>
        </table:table-row>
        <table:table-row table:style-name="ro8">
          <table:covered-table-cell table:number-columns-repeated="10" table:style-name="ce13"/>
          <table:table-cell table:number-columns-repeated="3"/>
          <table:table-cell table:style-name="ce21"/>
          <table:table-cell table:number-columns-repeated="1010"/>
        </table:table-row>
        <table:table-row table:style-name="ro13">
          <table:covered-table-cell table:number-columns-repeated="10" table:style-name="ce13"/>
          <table:table-cell table:number-columns-repeated="3"/>
          <table:table-cell table:style-name="ce21"/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報名資料.$A$1" table:cell-range-address="$報名資料.$B$5:.$Q$14"/>
        </table:named-expressions>
      </table:table>
      <table:table table:name="Sheet1" table:style-name="ta2">
        <table:table-column table:style-name="co13" table:number-columns-repeated="1024" table:default-cell-style-name="Default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報名資料.B5:報名資料.Q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Heiti TC" svg:font-family="'Heiti T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LiSong Pro'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fo:color="#000000" style:font-name="Arial" fo:font-family="Arial" style:font-family-generic="swiss" style:font-name-asian="Heiti TC" style:font-family-asian="'Heiti TC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4mm" fo:margin-bottom="4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5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名資料" style:display-name="PageStyle_報名資料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</meta:initial-creator>
    <dc:creator>user1</dc:creator>
    <meta:print-date>2016-11-07T02:55:58</meta:print-date>
    <meta:creation-date>2016-10-04T07:20:46</meta:creation-date>
    <dc:date>2016-11-07T03:02:33</dc:date>
    <meta:generator>LibreOffice/5.2.4.2$MacOSX_X86_64 LibreOffice_project/3d5603e1122f0f102b62521720ab13a38a4e0eb0</meta:generator>
    <meta:document-statistic meta:table-count="2" meta:cell-count="53" meta:object-count="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