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Sung Light TC" svg:font-family="'MSung Light TC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92cm" fo:margin-top="0cm" fo:margin-bottom="0cm" table:align="center" style:writing-mode="lr-tb"/>
    </style:style>
    <style:style style:name="Table1.A" style:family="table-column">
      <style:table-column-properties style:column-width="10.799cm"/>
    </style:style>
    <style:style style:name="Table1.B" style:family="table-column">
      <style:table-column-properties style:column-width="6.292cm"/>
    </style:style>
    <style:style style:name="Table1.1" style:family="table-row">
      <style:table-row-properties style:min-row-height="0.801cm" fo:keep-together="auto"/>
    </style:style>
    <style:style style:name="Table1.A1" style:family="table-cell">
      <style:table-cell-properties style:vertical-align="middle" fo:padding-left="0.004cm" fo:padding-right="0cm" fo:padding-top="0cm" fo:padding-bottom="0cm" fo:border="0.25pt solid #000001"/>
    </style:style>
    <style:style style:name="Table2" style:family="table">
      <style:table-properties style:width="10.829cm" fo:margin-left="1.916cm" fo:margin-top="0cm" fo:margin-bottom="0cm" table:align="left" style:writing-mode="lr-tb"/>
    </style:style>
    <style:style style:name="Table2.A" style:family="table-column">
      <style:table-column-properties style:column-width="2.498cm"/>
    </style:style>
    <style:style style:name="Table2.B" style:family="table-column">
      <style:table-column-properties style:column-width="4.253cm"/>
    </style:style>
    <style:style style:name="Table2.C" style:family="table-column">
      <style:table-column-properties style:column-width="4.078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a"/>
    </style:style>
    <style:style style:name="Table2.B2" style:family="table-cell">
      <style:table-cell-properties fo:padding-left="0.199cm" fo:padding-right="0.191cm" fo:padding-top="0cm" fo:padding-bottom="0cm" fo:border="0.5pt solid #00000a"/>
    </style:style>
    <style:style style:name="Table2.C2" style:family="table-cell">
      <style:table-cell-properties fo:padding-left="0.199cm" fo:padding-right="0.191cm" fo:padding-top="0cm" fo:padding-bottom="0cm" fo:border="0.5pt solid #00000a"/>
    </style:style>
    <style:style style:name="Table2.A3" style:family="table-cell">
      <style:table-cell-properties fo:padding-left="0.199cm" fo:padding-right="0.191cm" fo:padding-top="0cm" fo:padding-bottom="0cm" fo:border="0.5pt solid #00000a"/>
    </style:style>
    <style:style style:name="Table2.B3" style:family="table-cell">
      <style:table-cell-properties fo:padding-left="0.199cm" fo:padding-right="0.191cm" fo:padding-top="0cm" fo:padding-bottom="0cm" fo:border="0.5pt solid #00000a"/>
    </style:style>
    <style:style style:name="Table2.C3" style:family="table-cell">
      <style:table-cell-properties fo:padding-left="0.199cm" fo:padding-right="0.191cm" fo:padding-top="0cm" fo:padding-bottom="0cm" fo:border="0.5pt solid #00000a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2.B4" style:family="table-cell">
      <style:table-cell-properties fo:padding-left="0.199cm" fo:padding-right="0.191cm" fo:padding-top="0cm" fo:padding-bottom="0cm" fo:border="0.5pt solid #00000a"/>
    </style:style>
    <style:style style:name="Table2.C4" style:family="table-cell">
      <style:table-cell-properties fo:padding-left="0.199cm" fo:padding-right="0.191cm" fo:padding-top="0cm" fo:padding-bottom="0cm" fo:border="0.5pt solid #00000a"/>
    </style:style>
    <style:style style:name="Table2.A5" style:family="table-cell">
      <style:table-cell-properties fo:padding-left="0.199cm" fo:padding-right="0.191cm" fo:padding-top="0cm" fo:padding-bottom="0cm" fo:border="0.5pt solid #00000a"/>
    </style:style>
    <style:style style:name="Table2.B5" style:family="table-cell">
      <style:table-cell-properties fo:padding-left="0.199cm" fo:padding-right="0.191cm" fo:padding-top="0cm" fo:padding-bottom="0cm" fo:border="0.5pt solid #00000a"/>
    </style:style>
    <style:style style:name="Table2.C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6">
      <style:paragraph-properties fo:line-height="150%"/>
    </style:style>
    <style:style style:name="P3" style:family="paragraph" style:parent-style-name="Standard" style:list-style-name="WWNum20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1pt" style:font-name-asian="標楷體1" style:font-size-asian="11pt"/>
    </style:style>
    <style:style style:name="P6" style:family="paragraph" style:parent-style-name="Standard">
      <style:text-properties fo:color="#000000" style:font-name="標楷體" fo:font-size="11pt" style:font-name-asian="標楷體1" style:font-size-asian="11pt"/>
    </style:style>
    <style:style style:name="P7" style:family="paragraph" style:parent-style-name="Standard">
      <style:paragraph-properties fo:line-height="150%"/>
      <style:text-properties fo:color="#ff0000" style:font-name="標楷體" style:font-name-asian="標楷體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.212cm" loext:contextual-spacing="false" fo:line-height="150%" fo:text-align="center" style:justify-single-word="false" fo:text-indent="0.82cm" style:auto-text-indent="false" style:page-number="auto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.82cm" style:auto-text-indent="false"/>
    </style:style>
    <style:style style:name="P10" style:family="paragraph" style:parent-style-name="Standard">
      <style:paragraph-properties fo:margin-left="1.693cm" fo:margin-right="0cm" fo:line-height="150%" fo:text-indent="-0.847cm" style:auto-text-indent="false"/>
    </style:style>
    <style:style style:name="P11" style:family="paragraph" style:parent-style-name="Standard">
      <style:paragraph-properties fo:margin-left="1.693cm" fo:margin-right="0cm" fo:line-height="150%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0.847cm" fo:margin-right="0cm" fo:line-height="150%" fo:text-indent="0cm" style:auto-text-indent="false"/>
    </style:style>
    <style:style style:name="P13" style:family="paragraph" style:parent-style-name="Standard">
      <style:paragraph-properties fo:margin-left="0.847cm" fo:margin-right="0cm" fo:line-height="150%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3.75cm" fo:margin-right="0cm" fo:line-height="150%" fo:text-indent="-2.903cm" style:auto-text-indent="false"/>
    </style:style>
    <style:style style:name="P15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/>
    </style:style>
    <style:style style:name="P16" style:family="paragraph" style:parent-style-name="Standard">
      <style:paragraph-properties fo:margin-left="1.27cm" fo:margin-right="0cm" fo:line-height="150%" fo:text-indent="0cm" style:auto-text-indent="false"/>
    </style:style>
    <style:style style:name="P17" style:family="paragraph" style:parent-style-name="Standard">
      <style:paragraph-properties fo:margin-left="1.27cm" fo:margin-right="0cm" fo:line-height="150%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 style:list-style-name="WWNum6">
      <style:paragraph-properties fo:margin-left="1.693cm" fo:margin-right="0cm" fo:line-height="150%" fo:text-indent="-1.693cm" style:auto-text-indent="false"/>
    </style:style>
    <style:style style:name="P19" style:family="paragraph" style:parent-style-name="Standard" style:list-style-name="WWNum22">
      <style:paragraph-properties fo:margin-left="1.702cm" fo:margin-right="0cm" fo:line-height="150%" fo:text-indent="-0.868cm" style:auto-text-indent="false"/>
    </style:style>
    <style:style style:name="P20" style:family="paragraph" style:parent-style-name="Standard" style:list-style-name="WWNum6">
      <style:paragraph-properties fo:margin-left="0cm" fo:margin-right="0cm" fo:line-height="150%" fo:text-indent="0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0pt" style:font-name-asian="標楷體1" style:font-size-asian="10pt" style:font-size-complex="12pt"/>
    </style:style>
    <style:style style:name="T3" style:family="text">
      <style:text-properties style:font-name="標楷體" fo:font-size="8pt" style:font-name-asian="標楷體1" style:font-size-asian="8pt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language-asian="zh" style:country-asian="HK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 style:language-asian="zh" style:country-asian="HK" style:font-size-complex="12pt"/>
    </style:style>
    <style:style style:name="T10" style:family="text">
      <style:text-properties fo:color="#000000" style:font-name="標楷體" style:font-name-asian="標楷體1" style:language-asian="zh" style:country-asian="HK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weight="bold" style:font-name-asian="標楷體1" style:font-weight-asian="bold" style:font-size-complex="12pt"/>
    </style:style>
    <style:style style:name="T13" style:family="text">
      <style:text-properties fo:color="#000000" style:font-name="標楷體" fo:font-size="11pt" style:font-name-asian="標楷體1" style:font-size-asian="11pt"/>
    </style:style>
    <style:style style:name="T14" style:family="text">
      <style:text-properties fo:color="#00000a" style:font-name="標楷體" style:font-name-asian="標楷體1" style:font-size-complex="12pt"/>
    </style:style>
    <style:style style:name="T15" style:family="text">
      <style:text-properties fo:color="#00000a" style:font-name="標楷體" style:font-name-asian="標楷體1"/>
    </style:style>
    <style:style style:name="T16" style:family="text">
      <style:text-properties fo:color="#00000a" style:font-name="標楷體" style:font-name-asian="標楷體1" style:language-asian="zh" style:country-asian="HK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7臺灣學校網界博覽會競賽實施計畫</text:span></text:p>
      <text:p text:style-name="P9"><text:span text:style-name="T2">105年10月20日新北教研字第1051998591號函</text:span></text:p>
      <text:list xml:id="list5802750241885748986" text:style-name="WWNum6">
        <text:list-item>
          <text:p text:style-name="P2"><text:span text:style-name="T5">目的</text:span></text:p>
        </text:list-item>
      </text:list>
      <text:p text:style-name="P10"><text:span text:style-name="T5">一、鼓勵各級學校學生，以專題研究及團隊合作方式探索地方人文與環境，運用網際網路作為表達溝通的工具。</text:span></text:p>
      <text:p text:style-name="P10"><text:span text:style-name="T5">二、經由網際網路互動交流，向全球師生分享探索臺灣豐富多樣面貌的學習經驗，進而加深本國學生的國際觀。</text:span></text:p>
      <text:p text:style-name="P10"><text:span text:style-name="T5">三、結合教育單位、家庭、與民間企業共同推動資訊、環境、與鄉土教育。</text:span></text:p>
      <text:p text:style-name="P10"><text:span text:style-name="T5">四、結合資訊教育的內涵及英語教育的精神，培養未來的一代與全世界接軌的視野與能力，藉由競賽的過程引導，深入關心環境的教育，落實國中小學資訊、網路、英語及環境關心的教學。</text:span></text:p>
      <text:list xml:id="list184626756185457" text:continue-numbering="true" text:style-name="WWNum6">
        <text:list-item>
          <text:p text:style-name="P2"><text:span text:style-name="T5">辦理單位</text:span></text:p>
        </text:list-item>
      </text:list>
      <text:p text:style-name="P12"><text:span text:style-name="T8">一、指導單位：教育部</text:span></text:p>
      <text:p text:style-name="P12"><text:span text:style-name="T8">二、主辦單位：</text:span><text:span text:style-name="T9">新北市</text:span><text:span text:style-name="T8">政府教育局</text:span></text:p>
      <text:p text:style-name="P14"><text:span text:style-name="T8">三、承辦</text:span><text:span text:style-name="T11">單位：</text:span><text:span text:style-name="T10">新北市立北大高中</text:span></text:p>
      <text:list xml:id="list184627008956333" text:continue-numbering="true" text:style-name="WWNum6">
        <text:list-item>
          <text:p text:style-name="P2"><text:span text:style-name="T4">參加對象及組別</text:span></text:p>
        </text:list-item>
      </text:list>
      <text:p text:style-name="P12"><text:span text:style-name="T5">一、高中職組：全國公私立高中職、五專學生（一~三年級）。</text:span></text:p>
      <text:p text:style-name="P12"><text:span text:style-name="T5">二、國中組：全國公私立國中學生。</text:span></text:p>
      <text:p text:style-name="P12"><text:span text:style-name="T5">三、國小組：全國公私立國小學生。</text:span></text:p>
      <text:list xml:id="list184626619067169" text:continue-numbering="true" text:style-name="WWNum6">
        <text:list-item>
          <text:p text:style-name="P2"><text:span text:style-name="T4">組隊規定</text:span></text:p>
        </text:list-item>
      </text:list>
      <text:p text:style-name="P10"><text:span text:style-name="T5">一、每一隊之指導教師及學生需同校，但可不同年級、不同班。</text:span></text:p>
      <text:p text:style-name="P10"><text:span text:style-name="T5">二、每隊學生5至10名，完全中學之國中部與高中部學生不得混合組隊。</text:span></text:p>
      <text:p text:style-name="P10"><text:span text:style-name="T5">三、指導教師每隊人數1-3人，指導教師必須為該校正式教職員工、代課教師或實習教師，可指導校內多個隊伍，惟敘獎時僅擇優敘獎。</text:span></text:p>
      <text:p text:style-name="P10"><text:span text:style-name="T5">四、各校參加隊伍數不限，惟學生每人僅限參加一隊。</text:span></text:p>
      <text:p text:style-name="P10"><text:span text:style-name="T5">五、隊伍於報名截止後不得再替換或增加成員(含教師、學生)，僅能允許不克繼續參賽之隊員退出（退出後如僅剩0位教師、4名學生，則取消該隊參賽資格）。</text:span></text:p>
      <text:list xml:id="list4605213090223873419" text:style-name="WWNum20">
        <text:list-item>
          <text:p text:style-name="P3"><text:span text:style-name="T5">本競賽不提供紙本參賽證明。</text:span></text:p>
        </text:list-item>
      </text:list>
      <text:list xml:id="list184627745032466" text:continue-list="list184626619067169" text:style-name="WWNum6">
        <text:list-item>
          <text:p text:style-name="P2"><text:span text:style-name="T5">參賽規定</text:span></text:p>
        </text:list-item>
      </text:list>
      <text:p text:style-name="P11"><text:span text:style-name="T5">一、參賽隊伍須在八大競賽類別中擇一類別選定主題進行專題研究。</text:span></text:p>
      <text:p text:style-name="P15"><text:span text:style-name="T5">二、專題研究與網頁製作均需由師生親自參與完成，參賽作品(包括研究規劃、採訪、</text:span><text:soft-page-break/><text:span text:style-name="T5">問卷調查及分析、攝影、內容撰寫、網頁製作等)均應由參賽學生親自完成；教師及家長以陪同、指導為限。如作品內容有明顯超過學生應有程度者，評審得要求參賽者出席說明。</text:span></text:p>
      <text:p text:style-name="P11"><text:span text:style-name="T5">三、得獎作品存放在網站典藏觀摩，主辦單位可於活動網站以外之媒體刊載或宣傳使用。作品所引用之文章、照片、圖片等資料，請依著作權法辦理。</text:span></text:p>
      <text:p text:style-name="P11"><text:span text:style-name="T5">四、參賽隊伍之網頁作品，一律上傳至大會提供之網頁空間，</text:span><text:span text:style-name="T12">每隊限制100MB</text:span><text:span text:style-name="T5">。</text:span></text:p>
      <text:p text:style-name="P11"><text:span text:style-name="T5">五、本競賽活動參賽隊伍必須按時上傳研究進度報告，並完成一份專題研究計畫簡報。</text:span></text:p>
      <text:p text:style-name="P11"><text:span text:style-name="T5">六、參賽者應於各賽程指定日下午6時前逐項完成各項作品上傳，未完成任務者不予評審。</text:span></text:p>
      <text:p text:style-name="P11"><text:span text:style-name="T5">七、參賽作品不得有抄襲情事，倘有抄襲者，如遭受檢舉或產生糾紛爭議(檢舉者應負舉證責任，否則承辦單位不予處理)，經查證屬實，得獎者應負糾紛排除之責，主辦單位得逕行取消得獎資格並追回獎狀、獎盃及相關得獎證明。若對主辦單位造成損害，得獎者應負損害賠償責任。</text:span></text:p>
      <text:list xml:id="list184626939232424" text:continue-numbering="true" text:style-name="WWNum6">
        <text:list-item>
          <text:p text:style-name="P2"><text:span text:style-name="T5">競賽類別：</text:span></text:p>
        </text:list-item>
      </text:list>
      <text:p text:style-name="Standard"><text:span text:style-name="T4"><text:s text:c="4"/>一、地方人物領袖：</text:span><text:span text:style-name="T5">介紹當地名人或明星，如政治人物作家、藝術家、演員、企業家 </text:span></text:p>
      <text:p text:style-name="Standard"><text:span text:style-name="T5"><text:s text:c="22"/>等。</text:span></text:p>
      <text:p text:style-name="Standard"><text:span text:style-name="T5"><text:s text:c="4"/>二、地方社團族群：介紹社團或特殊族群，如志工、樂團、教會、喜憨兒、外籍配偶 </text:span></text:p>
      <text:p text:style-name="Standard"><text:span text:style-name="T5"><text:s text:c="22"/>等。</text:span></text:p>
      <text:p text:style-name="Standard"><text:span text:style-name="T5"><text:s text:c="4"/>三、地方企業組織：介紹地方企業或組織，如政府機關、商店、工業區、大眾運輸、電</text:span></text:p>
      <text:p text:style-name="Standard"><text:span text:style-name="T5"><text:s text:c="22"/>臺等。</text:span></text:p>
      <text:p text:style-name="Standard"><text:span text:style-name="T5"><text:s text:c="4"/>四、地方特產特色：介紹地方上的特產特色，如食物、手工藝品、農作物、動植物、年</text:span></text:p>
      <text:p text:style-name="Standard"><text:span text:style-name="T5"><text:s text:c="22"/>節祭典等。</text:span></text:p>
      <text:p text:style-name="Standard"><text:span text:style-name="T5"><text:s text:c="4"/>五、地方觀光資源：介紹當地自然或人工的風景名勝，例如河流、海洋、山脈、廟宇、</text:span></text:p>
      <text:p text:style-name="Standard"><text:span text:style-name="T5"><text:s text:c="22"/>夜市等。</text:span></text:p>
      <text:p text:style-name="Standard"><text:span text:style-name="T5"><text:s text:c="4"/>六、地方歷史古蹟：介紹當地歷史古蹟，如紀念碑、古道、老街、歷史文物等。</text:span></text:p>
      <text:p text:style-name="Standard"><text:span text:style-name="T5"><text:s text:c="4"/>七、地方環境議題：探討本地環境問題，或彰顯特定環保覺醒意識及行動的推廣努力，</text:span></text:p>
      <text:p text:style-name="Standard"><text:span text:style-name="T5"><text:s text:c="22"/>如防救災、資源回收、動植物保育、污染防治等。</text:span></text:p>
      <text:p text:style-name="Standard"><text:span text:style-name="T5"><text:s text:c="4"/>八、地方音樂藝術：展現地方音樂類或其他重要的藝文形式與活動，如戲曲、舞蹈、雕</text:span></text:p>
      <text:p text:style-name="Standard"><text:span text:style-name="T5"><text:s text:c="22"/>刻、書畫、音樂會、電影等。</text:span></text:p>
      <text:p text:style-name="P13"/>
      <text:list xml:id="list184627118783332" text:continue-numbering="true" text:style-name="WWNum6">
        <text:list-item>
          <text:p text:style-name="P2"><text:span text:style-name="T5">報名辦法</text:span></text:p>
        </text:list-item>
      </text:list>
      <text:p text:style-name="P12"><text:span text:style-name="T12">一、報名時間：105年11月1日(二)起至106年1月24日(二)下午6時止。</text:span></text:p>
      <text:p text:style-name="P12"><text:span text:style-name="T8">二、報名方式：一律採用網路線上報名。</text:span></text:p>
      <text:p text:style-name="P12"><text:span text:style-name="T8">三、大會網址：http://cyberfair.taiwanschoolnet.org/</text:span></text:p>
      <text:p text:style-name="P12"><text:span text:style-name="T8">四、承辦單位聯絡方式</text:span></text:p>
      <text:p text:style-name="P16"><text:span text:style-name="T8">（一）</text:span><text:span text:style-name="T9">新北市立北大高中</text:span><text:span text:style-name="T8">。</text:span></text:p>
      <text:p text:style-name="P16"><text:span text:style-name="T5">（二）聯絡人：</text:span><text:span text:style-name="T6">高小筑老</text:span><text:span text:style-name="T5">師。</text:span></text:p>
      <text:p text:style-name="P16"><text:soft-page-break/><text:span text:style-name="T5">（三）電話：</text:span><text:span text:style-name="T6">02-26742666 分機 205。</text:span></text:p>
      <text:p text:style-name="P16"><text:span text:style-name="T5">（四）</text:span><text:span text:style-name="T6">e-mail: </text:span><text:a xlink:type="simple" xlink:href="mailto:hsiaochukao@gmail.com" text:style-name="Internet_20_link" text:visited-style-name="Visited_20_Internet_20_Link"><text:span text:style-name="T6">hsiaochukao@gmail.com</text:span></text:a></text:p>
      <text:p text:style-name="P17"><text:bookmark text:name="_GoBack"/></text:p>
      <text:list xml:id="list184626954148810" text:continue-numbering="true" text:style-name="WWNum6">
        <text:list-item>
          <text:p text:style-name="P2"><text:span text:style-name="T8">競賽重要時程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3"><text:s/>時程</text:span></text:p>
          </table:table-cell>
          <table:table-cell table:style-name="Table1.A1" office:value-type="string">
            <text:p text:style-name="Standard"><text:span text:style-name="T13"><text:s/>事項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105年11月1日(二)至106年1月24日(二)下午6時截止</text:span></text:p>
          </table:table-cell>
          <table:table-cell table:style-name="Table1.A1" office:value-type="string">
            <text:p text:style-name="Standard"><text:span text:style-name="T13">參賽隊伍線上報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國小組：106年2月20日(一)下午6時截止(傳送完畢)</text:span></text:p>
          </table:table-cell>
          <table:table-cell table:style-name="Table1.A1" table:number-rows-spanned="3" office:value-type="string">
            <text:p text:style-name="Standard"><text:span text:style-name="T13">上傳作品、進度報告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國中組：106年2月21日(二)下午6時截止(傳送完畢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3">高中組：106年2月22日(三)下午6時截止(傳送完畢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3">106年3月1日(三)~3月10日(五)下午6時截止</text:span></text:p>
          </table:table-cell>
          <table:table-cell table:style-name="Table1.A1" office:value-type="string">
            <text:p text:style-name="Standard"><text:span text:style-name="T13">初賽第一階段互評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106年3月13日(一)~3月22日(三)下午6時截止</text:span></text:p>
          </table:table-cell>
          <table:table-cell table:style-name="Table1.A1" office:value-type="string">
            <text:p text:style-name="Standard"><text:span text:style-name="T13">初賽第二階段互評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106年3月23日(四)</text:span></text:p>
          </table:table-cell>
          <table:table-cell table:style-name="Table1.A1" office:value-type="string">
            <text:p text:style-name="Standard"><text:span text:style-name="T13">公佈初賽成績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106年3月24日(五)~105年3月31日(五)</text:span></text:p>
          </table:table-cell>
          <table:table-cell table:style-name="Table1.A1" office:value-type="string">
            <text:p text:style-name="Standard"><text:span text:style-name="T13">互評申訴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106年4月3日(一)~105年4月17日(一)</text:span></text:p>
          </table:table-cell>
          <table:table-cell table:style-name="Table1.A1" office:value-type="string">
            <text:p text:style-name="Standard"><text:span text:style-name="T13">決賽評審時程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106年4月25日(二)</text:span></text:p>
          </table:table-cell>
          <table:table-cell table:style-name="Table1.A1" office:value-type="string">
            <text:p text:style-name="Standard"><text:span text:style-name="T13">公佈決賽成績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3">106年7月 (暫定)</text:span></text:p>
          </table:table-cell>
          <table:table-cell table:style-name="Table1.A1" office:value-type="string">
            <text:p text:style-name="Standard"><text:span text:style-name="T13">頒獎典禮</text:span></text:p>
          </table:table-cell>
        </table:table-row>
      </table:table>
      <text:p text:style-name="P5"/>
      <text:p text:style-name="P7"/>
      <text:list xml:id="list184626805004617" text:continue-numbering="true" text:style-name="WWNum6">
        <text:list-item>
          <text:p text:style-name="P2"><text:span text:style-name="T5">評分方式</text:span></text:p>
        </text:list-item>
      </text:list>
      <text:p text:style-name="P10"><text:span text:style-name="T5">一、作品評審區分為隊伍兩階段互評之「初賽」及專家學者評審之「決賽」兩階段。初賽參賽隊伍必須參加兩階段線上互評作業，針對大會所指派的10~20支參賽隊伍認真負責完成評分工作，經由等化分機制，三組八大類別評選出平均分</text:span><text:span text:style-name="T6">高低排序</text:span><text:span text:style-name="T5">各約20~30支隊伍入選決賽，計入選決賽隊伍約略240隊；再由主辦及承辦單位聘請專家學者，針對初賽入圍作品進行複選與決選評審。</text:span></text:p>
      <text:p text:style-name="P10"><text:span text:style-name="T5">二、評分項目為各參賽作品之「</text:span><text:span text:style-name="T7">專題作品網頁</text:span><text:span text:style-name="T5">-index.htm」、「</text:span><text:span text:style-name="T7">專題簡報網頁</text:span><text:span text:style-name="T5">-narrative.htm」、「</text:span><text:span text:style-name="T7">研究進度報告</text:span><text:span text:style-name="T5">-各隊進度報告專區」，三項評分項目皆需依大會指定之檔案名稱與</text:span><text:span text:style-name="T6">網</text:span><text:span text:style-name="T5">址上傳。</text:span></text:p>
      <text:p text:style-name="P10"><text:span text:style-name="T5">三、評分重點包括作品之主題、內容、組織、規範、技術、美觀、進度等，詳細評分標準說明請參閱競賽網頁。</text:span></text:p>
      <text:p text:style-name="P10"><text:span text:style-name="T5">四、比賽結果僅公布得獎隊伍的名次和評審評語，以作為得獎隊伍再改進之參考，不再另行公布原始分數，未得獎隊伍不公布名次及評語。</text:span></text:p>
      <text:list xml:id="list184625784175347" text:continue-numbering="true" text:style-name="WWNum6">
        <text:list-item>
          <text:p text:style-name="P2"><text:soft-page-break/><text:span text:style-name="T5">獎勵：</text:span><text:span text:style-name="type-13-black_20_style47"><text:span text:style-name="T5">八大類別中，每一類別選出一至三名及佳作若干名（將視情況決定是否增刪得獎名額）</text:span></text:span></text:p>
        </text:list-item>
      </text:list>
      <text:p text:style-name="P12"><text:span text:style-name="T14">一、</text:span><text:span text:style-name="T15">各類組金獎(第一名) ／計24名－頒發每位參賽隊員團體獎狀一紙及獎牌一面</text:span><text:span text:style-name="type-13-black_20_style47"><text:span text:style-name="T14">。</text:span></text:span></text:p>
      <text:p text:style-name="P12"><text:span text:style-name="T14">二、</text:span><text:span text:style-name="T15">各類組銀獎(第二名) ／計24名－頒發每位參賽隊員團體獎狀一紙及獎牌一面</text:span><text:span text:style-name="type-13-black_20_style47"><text:span text:style-name="T14">。</text:span></text:span></text:p>
      <text:p text:style-name="P12"><text:span text:style-name="T14">三、</text:span><text:span text:style-name="T15">各類組銅獎(第三名) ／計24名－頒發每位參賽隊員團體獎狀一紙及獎牌一面</text:span><text:span text:style-name="type-13-black_20_style47"><text:span text:style-name="T14">。</text:span></text:span></text:p>
      <text:p text:style-name="P12"><text:span text:style-name="T8">四、</text:span><text:span text:style-name="T11">各類組第四名 (佳作)／</text:span><text:span text:style-name="type-13-black_20_style47"><text:span text:style-name="T8">若干名</text:span></text:span><text:span text:style-name="T11">－頒發每位參賽隊員主辦單位團體獎狀一紙</text:span><text:span text:style-name="type-13-black_20_style47"><text:span text:style-name="T8">。</text:span></text:span></text:p>
      <text:list xml:id="list184627185189276" text:continue-numbering="true" text:style-name="WWNum6">
        <text:list-item>
          <text:p text:style-name="P18"><text:span text:style-name="type-13-black_20_style47"><text:span text:style-name="T11">建議敘獎額度：新北市教師敘獎依據「新北市政府所屬各級學校及幼兒園辦理教師敘獎處理原則」附表第三十一項第(三)款辦理。</text:span>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ype-13-black_20_style47"/></text:p>
          </table:table-cell>
          <table:table-cell table:style-name="Table2.A1" office:value-type="string">
            <text:p text:style-name="P1"><text:span text:style-name="type-13-black_20_style47"><text:span text:style-name="T4">學生</text:span></text:span></text:p>
          </table:table-cell>
          <table:table-cell table:style-name="Table2.A1" office:value-type="string">
            <text:p text:style-name="P1"><text:span text:style-name="type-13-black_20_style47"><text:span text:style-name="T4">指導教師</text:span>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ype-13-black_20_style47"><text:span text:style-name="T4">金獎</text:span></text:span></text:p>
          </table:table-cell>
          <table:table-cell table:style-name="Table2.B2" office:value-type="string">
            <text:p text:style-name="P1"><text:span text:style-name="type-13-black_20_style47"><text:span text:style-name="T4">記功二次</text:span></text:span></text:p>
          </table:table-cell>
          <table:table-cell table:style-name="Table2.C2" office:value-type="string">
            <text:p text:style-name="P1"><text:span text:style-name="type-13-black_20_style47"><text:span text:style-name="T4">記功二次</text:span>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ype-13-black_20_style47"><text:span text:style-name="T4">銀獎</text:span></text:span></text:p>
          </table:table-cell>
          <table:table-cell table:style-name="Table2.B3" office:value-type="string">
            <text:p text:style-name="P1"><text:span text:style-name="type-13-black_20_style47"><text:span text:style-name="T4">記功一次</text:span></text:span></text:p>
          </table:table-cell>
          <table:table-cell table:style-name="Table2.C3" office:value-type="string">
            <text:p text:style-name="P1"><text:span text:style-name="type-13-black_20_style47"><text:span text:style-name="T4">記功一次</text:span>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ype-13-black_20_style47"><text:span text:style-name="T4">銅獎</text:span></text:span></text:p>
          </table:table-cell>
          <table:table-cell table:style-name="Table2.B4" office:value-type="string">
            <text:p text:style-name="P1"><text:span text:style-name="type-13-black_20_style47"><text:span text:style-name="T4">嘉獎兩次</text:span></text:span></text:p>
          </table:table-cell>
          <table:table-cell table:style-name="Table2.C4" office:value-type="string">
            <text:p text:style-name="P1"><text:span text:style-name="type-13-black_20_style47"><text:span text:style-name="T4">嘉獎兩次</text:span>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ype-13-black_20_style47"><text:span text:style-name="T4">佳作</text:span></text:span></text:p>
          </table:table-cell>
          <table:table-cell table:style-name="Table2.B5" office:value-type="string">
            <text:p text:style-name="P1"><text:span text:style-name="type-13-black_20_style47"><text:span text:style-name="T4">嘉獎一次</text:span></text:span></text:p>
          </table:table-cell>
          <table:table-cell table:style-name="Table2.C5" office:value-type="string">
            <text:p text:style-name="P1"><text:span text:style-name="type-13-black_20_style47"><text:span text:style-name="T4">嘉獎一次</text:span></text:span></text:p>
          </table:table-cell>
        </table:table-row>
      </table:table>
      <text:list xml:id="list184627101965025" text:continue-numbering="true" text:style-name="WWNum6">
        <text:list-item>
          <text:p text:style-name="P2"><text:span text:style-name="type-13-black_20_style47"><text:span text:style-name="T4">其他</text:span></text:span></text:p>
        </text:list-item>
      </text:list>
      <text:list xml:id="list4479773933551523539" text:style-name="WWNum22">
        <text:list-item>
          <text:p text:style-name="P19"><text:span text:style-name="T5">相關事項隨時公告於競賽網站，請各隊參賽人員隨時注意競賽網站上的最新消息公告，活動時程如因故調整，公布於活動網站，不另函通知。</text:span></text:p>
        </text:list-item>
        <text:list-item>
          <text:p text:style-name="P19"><text:span text:style-name="T5">參賽者應無償授權主辦單位使用作品於各項宣導推廣用途上，包括公開陳列、公開展示、以任何形式將作品之內容行使重製、編輯、改作、印製、公開傳輸等方式，不限人時間、地域、次數之利用，並得再授權他人為上開方式之推廣利用，參賽者並同意不對主辦單位及再授權人行使著作人格權。作品當中所引用之文章、照片、圖片等資料，請依著作權法辦理。</text:span></text:p>
        </text:list-item>
        <text:list-item>
          <text:p text:style-name="P19"><text:span text:style-name="T5">為維持競賽公平性，隊伍一律請於時間內將作品上傳至大會指定伺服器，不提供光碟上傳。</text:span></text:p>
        </text:list-item>
        <text:list-item>
          <text:p text:style-name="P19"><text:span text:style-name="T5">本次競賽計畫之承辦學校工作人員，初選、複選、決選當天請給予公假登記，有課務者另行排代。</text:span></text:p>
        </text:list-item>
        <text:list-item>
          <text:p text:style-name="P19"><text:span text:style-name="T14">參賽隊伍如發現他隊作品有抄襲、侵權、違規等事項，需由指導老師提出具體事由，透過參賽學校發出電子公文至承辦單位</text:span><text:span text:style-name="T16">新北市立北大高中</text:span><text:span text:style-name="T14">(如附件檔案過大，附件部分可另燒製光碟掛號寄達)，</text:span><text:span text:style-name="T16">申告</text:span><text:span text:style-name="T14">期限為成績公布日起算7個工作日內(以公文發文日期為憑)，承辦單位收文後將另行召開申</text:span><text:span text:style-name="T16">告</text:span><text:span text:style-name="T14">評選委員會評審之。</text:span></text:p>
        </text:list-item>
        <text:list-item>
          <text:p text:style-name="P19"><text:span text:style-name="T14">如對本隊隊伍成績有疑義，需由指導老師提出具體事由，透過參賽學校發出電子公文至承辦單位(如附件檔案過大，附件部分可另燒製光碟掛號寄達)申請成績複查，申訴期限為成績公布日起算7個工作日內(以公文發文日期為憑)。</text:span></text:p>
        </text:list-item>
      </text:list>
      <text:list xml:id="list184625740485097" text:continue-list="list184627101965025" text:style-name="WWNum6">
        <text:list-item>
          <text:p text:style-name="P20"><text:span text:style-name="type-13-black_20_style47"><text:span text:style-name="T4">本實施計畫如有未盡事宜，得另修訂細部詳細辦法於網站頒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Sung Light TC" svg:font-family="'MSung Light TC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fo:font-size="12pt" style:font-name-asian="MSung Light TC" style:font-family-asian="'MSung Light TC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題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lbany" fo:font-family="Albany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/>
    </style:style>
    <style:style style:name="目錄" style:family="paragraph" style:parent-style-name="Standard" style:default-outline-level="">
      <style:paragraph-properties text:number-lines="false" text:line-number="0"/>
    </style:style>
    <style:style style:name="表格內容" style:family="paragraph" style:parent-style-name="Text_20_body" style:default-outline-level="">
      <style:paragraph-properties text:number-lines="false" text:line-number="0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主說辦決" style:family="paragraph" style:parent-style-name="Standard" style:default-outline-level="">
      <style:paragraph-properties fo:margin-left="1.981cm" fo:margin-right="0.199cm" fo:line-height="1.058cm" fo:text-indent="-1.981cm" style:auto-text-indent="false"/>
      <style:text-properties style:font-name="標楷體" fo:font-family="標楷體" style:font-family-generic="roman" style:font-pitch="variable" fo:font-size="16pt" fo:letter-spacing="0.046cm" style:font-name-asian="標楷體1" style:font-family-asian="標楷體" style:font-family-generic-asian="system" style:font-pitch-asian="variable" style:font-size-asian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color="#00000a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項目符號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項目符號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項目符號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項目符號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項目符號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項目符號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項目符號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編號字元" style:family="text"/>
    <style:style style:name="WW-編號字元" style:family="text"/>
    <style:style style:name="WW-編號字元1" style:family="text"/>
    <style:style style:name="WW-編號字元11" style:family="text"/>
    <style:style style:name="WW-編號字元111" style:family="text"/>
    <style:style style:name="WW-編號字元1111" style:family="text"/>
    <style:style style:name="WW8Num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-WW8Num1z0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type-13-black_20_style47" style:display-name="type-13-black style47" style:family="text" style:parent-style-name="Default_20_Paragraph_20_Font"/>
    <style:style style:name="style481" style:family="text">
      <style:text-properties fo:color="#ff0000"/>
    </style:style>
    <style:style style:name="style9" style:family="text" style:parent-style-name="Default_20_Paragraph_20_Font"/>
    <style:style style:name="style10" style:family="text" style:parent-style-name="Default_20_Paragraph_20_Font"/>
    <style:style style:name="style12" style:family="text" style:parent-style-name="Default_20_Paragraph_20_Font"/>
    <style:style style:name="style8" style:family="text" style:parent-style-name="Default_20_Paragraph_20_Font"/>
    <style:style style:name="style13" style:family="text" style:parent-style-name="Default_20_Paragraph_20_Font"/>
    <style:style style:name="頁首_20_字元" style:display-name="頁首 字元" style:family="text">
      <style:text-properties fo:color="#000000" style:font-name-asian="MSung Light TC" style:font-family-asian="'MSung Light TC'" style:font-family-generic-asian="system" style:font-pitch-asian="variable"/>
    </style:style>
    <style:style style:name="頁尾_20_字元" style:display-name="頁尾 字元" style:family="text">
      <style:text-properties fo:color="#000000" style:font-name-asian="MSung Light TC" style:font-family-asian="'MSung Light TC'" style:font-family-generic-asian="system" style:font-pitch-asian="variable"/>
    </style:style>
    <style:style style:name="ListLabel_20_1" style:display-name="ListLabel 1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2" style:display-name="ListLabel 2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3" style:display-name="ListLabel 3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4" style:display-name="ListLabel 4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5" style:display-name="ListLabel 5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6" style:display-name="ListLabel 6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7" style:display-name="ListLabel 7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8" style:display-name="ListLabel 8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9" style:display-name="ListLabel 9" style:family="text">
      <style:text-properties fo:font-size="9pt" style:font-name-asian="StarSymbol1" style:font-family-asian="StarSymbol" style:font-family-generic-asian="system" style:font-pitch-asian="variable" style:font-size-asian="9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1" style:display-name="ListLabel 21" style:family="text">
      <style:text-properties style:font-name-complex="Tunga" style:font-family-complex="Tunga" style:font-family-generic-complex="system" style:font-pitch-complex="variable"/>
    </style:style>
    <style:style style:name="ListLabel_20_22" style:display-name="ListLabel 22" style:family="text">
      <style:text-properties style:font-name-complex="Tunga" style:font-family-complex="Tunga" style:font-family-generic-complex="system" style:font-pitch-complex="variable"/>
    </style:style>
    <style:style style:name="ListLabel_20_23" style:display-name="ListLabel 23" style:family="text">
      <style:text-properties style:font-name-complex="Tunga" style:font-family-complex="Tunga" style:font-family-generic-complex="system" style:font-pitch-complex="variable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nothing" fo:text-indent="-0.499cm" fo:margin-left="0.499cm"/>
        </style:list-level-properties>
        <style:text-properties fo:font-family="StarSymbol"/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nothing" fo:text-indent="-0.499cm" fo:margin-left="1cm"/>
        </style:list-level-properties>
        <style:text-properties fo:font-family="StarSymbol"/>
      </text:list-level-style-bullet>
      <text:list-level-style-bullet text:level="3" text:style-name="ListLabel_20_3" style:num-suffix="➢" text:bullet-char="➢">
        <style:list-level-properties text:list-level-position-and-space-mode="label-alignment">
          <style:list-level-label-alignment text:label-followed-by="nothing" fo:text-indent="-0.499cm" fo:margin-left="1.499cm"/>
        </style:list-level-properties>
        <style:text-properties fo:font-family="StarSymbol"/>
      </text:list-level-style-bullet>
      <text:list-level-style-bullet text:level="4" text:style-name="ListLabel_20_4" style:num-suffix="➢" text:bullet-char="➢">
        <style:list-level-properties text:list-level-position-and-space-mode="label-alignment">
          <style:list-level-label-alignment text:label-followed-by="nothing" fo:text-indent="-0.499cm" fo:margin-left="2cm"/>
        </style:list-level-properties>
        <style:text-properties fo:font-family="StarSymbol"/>
      </text:list-level-style-bullet>
      <text:list-level-style-bullet text:level="5" text:style-name="ListLabel_20_5" style:num-suffix="➢" text:bullet-char="➢">
        <style:list-level-properties text:list-level-position-and-space-mode="label-alignment">
          <style:list-level-label-alignment text:label-followed-by="nothing" fo:text-indent="-0.499cm" fo:margin-left="2.499cm"/>
        </style:list-level-properties>
        <style:text-properties fo:font-family="StarSymbol"/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nothing" fo:text-indent="-0.499cm" fo:margin-left="3cm"/>
        </style:list-level-properties>
        <style:text-properties fo:font-family="StarSymbol"/>
      </text:list-level-style-bullet>
      <text:list-level-style-bullet text:level="7" text:style-name="ListLabel_20_7" style:num-suffix="➢" text:bullet-char="➢">
        <style:list-level-properties text:list-level-position-and-space-mode="label-alignment">
          <style:list-level-label-alignment text:label-followed-by="nothing" fo:text-indent="-0.499cm" fo:margin-left="3.5cm"/>
        </style:list-level-properties>
        <style:text-properties fo:font-family="StarSymbol"/>
      </text:list-level-style-bullet>
      <text:list-level-style-bullet text:level="8" text:style-name="ListLabel_20_8" style:num-suffix="➢" text:bullet-char="➢">
        <style:list-level-properties text:list-level-position-and-space-mode="label-alignment">
          <style:list-level-label-alignment text:label-followed-by="nothing" fo:text-indent="-0.499cm" fo:margin-left="4.001cm"/>
        </style:list-level-properties>
        <style:text-properties fo:font-family="StarSymbol"/>
      </text:list-level-style-bullet>
      <text:list-level-style-bullet text:level="9" text:style-name="ListLabel_20_9" style:num-suffix="➢" text:bullet-char="➢">
        <style:list-level-properties text:list-level-position-and-space-mode="label-alignment">
          <style:list-level-label-alignment text:label-followed-by="nothing" fo:text-indent="-0.499cm" fo:margin-left="4.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style:num-suffix="＊" text:bullet-char="＊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4" style:num-suffix="‧" text:bullet-char="‧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4台南縣中小學網界博覽會鄉土專題研究網站製作比賽實施計畫(草案)</dc:title>
    <meta:initial-creator>moris</meta:initial-creator>
    <dc:creator>AEAA-41621</dc:creator>
    <meta:editing-cycles>2</meta:editing-cycles>
    <meta:print-date>2015-08-29T08:34:00</meta:print-date>
    <meta:creation-date>2016-10-24T09:41:00</meta:creation-date>
    <dc:date>2016-10-24T09:41:00</dc:date>
    <meta:editing-duration>PT1M</meta:editing-duration>
    <meta:generator>LibreOffice/5.2.4.2$MacOSX_X86_64 LibreOffice_project/3d5603e1122f0f102b62521720ab13a38a4e0eb0</meta:generator>
    <meta:document-statistic meta:table-count="2" meta:image-count="0" meta:object-count="0" meta:page-count="4" meta:paragraph-count="112" meta:word-count="3048" meta:character-count="3433" meta:non-whitespace-character-count="3235"/>
    <meta:user-defined meta:name="AppVersion">14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