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style:line-height-at-least="0.3333in" fo:margin-left="0.6875in" fo:text-indent="-0.3909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內文" style:family="paragraph">
      <style:paragraph-properties style:snap-to-layout-grid="false" fo:line-height="0.3194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P114" style:parent-style-name="清單段落" style:family="paragraph">
      <style:paragraph-properties style:snap-to-layout-grid="false" fo:line-height="0.3194in" fo:text-indent="-0.0368in"/>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6" style:parent-style-name="清單段落" style:family="paragraph">
      <style:paragraph-properties style:snap-to-layout-grid="false" fo:line-height="0.3194in" fo:margin-left="0.6881in" fo:text-indent="-0.393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bottom="0.125in" fo:line-height="0.3194in" fo:text-indent="-0.0368in"/>
    </style:style>
    <style:style style:name="T148" style:parent-style-name="預設段落字型" style:family="text">
      <style:text-properties style:font-name="Times New Roman" style:font-name-asian="標楷體" fo:font-size="14pt" style:font-size-asian="14pt" style:font-size-complex="14pt"/>
    </style:style>
    <style:style style:name="TableColumn150" style:family="table-column">
      <style:table-column-properties style:column-width="0.8986in"/>
    </style:style>
    <style:style style:name="TableColumn151" style:family="table-column">
      <style:table-column-properties style:column-width="2.093in"/>
    </style:style>
    <style:style style:name="TableColumn152" style:family="table-column">
      <style:table-column-properties style:column-width="2.2354in"/>
    </style:style>
    <style:style style:name="TableColumn153" style:family="table-column">
      <style:table-column-properties style:column-width="2.2506in"/>
    </style:style>
    <style:style style:name="Table149" style:family="table">
      <style:table-properties style:width="7.4777in" fo:margin-left="0in" table:align="center"/>
    </style:style>
    <style:style style:name="TableRow154" style:family="table-row">
      <style:table-row-properties style:min-row-height="0.3541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fo:font-weight="bold" style:font-weight-asian="bold" fo:font-size="14pt" style:font-size-asian="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weight="bold" style:font-weight-asian="bold" fo:font-size="14pt" style:font-size-asian="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weight="bold" style:font-weight-asian="bold" fo:font-size="14pt" style:font-size-asian="14pt"/>
    </style:style>
    <style:style style:name="TableRow163" style:family="table-row">
      <style:table-row-properties style:min-row-height="0.05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fo:font-size="11pt" style:font-size-asian="11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fo:font-size="11pt" style:font-size-asian="11pt"/>
    </style:style>
    <style:style style:name="TableRow168" style:family="table-row">
      <style:table-row-properties style:min-row-height="0.709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fo:font-size="11pt" style:font-size-asian="11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73" style:parent-style-name="內文" style:family="paragraph">
      <style:paragraph-properties style:snap-to-layout-grid="false" fo:text-align="center"/>
    </style:style>
    <style:style style:name="T174" style:parent-style-name="預設段落字型" style:family="text">
      <style:text-properties fo:font-weight="bold" style:font-weight-asian="bold" fo:font-size="13.5pt" style:font-size-asian="13.5pt" style:font-size-complex="13.5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7" style:parent-style-name="內文" style:family="paragraph">
      <style:paragraph-properties style:snap-to-layout-grid="false" fo:text-align="center"/>
    </style:style>
    <style:style style:name="T178" style:parent-style-name="預設段落字型" style:family="text">
      <style:text-properties fo:font-weight="bold" style:font-weight-asian="bold" fo:font-size="13.5pt" style:font-size-asian="13.5pt" style:font-size-complex="13.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81" style:parent-style-name="內文" style:family="paragraph">
      <style:paragraph-properties style:snap-to-layout-grid="false" fo:text-align="center"/>
    </style:style>
    <style:style style:name="T182" style:parent-style-name="預設段落字型" style:family="text">
      <style:text-properties fo:font-weight="bold" style:font-weight-asian="bold" fo:font-size="13.5pt" style:font-size-asian="13.5pt" style:font-size-complex="13.5pt"/>
    </style:style>
    <style:style style:name="T183" style:parent-style-name="預設段落字型" style:family="text">
      <style:text-properties fo:font-weight="bold" style:font-weight-asian="bold" fo:font-size="13.5pt" style:font-size-asian="13.5pt" style:font-size-complex="13.5pt"/>
    </style:style>
    <style:style style:name="TableRow184" style:family="table-row">
      <style:table-row-properties style:min-row-height="0.681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fo:font-size="11pt" style:font-size-asian="11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9" style:parent-style-name="內文" style:family="paragraph">
      <style:paragraph-properties style:snap-to-layout-grid="false" fo:text-align="center"/>
    </style:style>
    <style:style style:name="T190" style:parent-style-name="預設段落字型" style:family="text">
      <style:text-properties fo:font-weight="bold" style:font-weight-asian="bold" fo:font-size="13.5pt" style:font-size-asian="13.5pt" style:font-size-complex="13.5pt"/>
    </style:style>
    <style:style style:name="T191" style:parent-style-name="預設段落字型" style:family="text">
      <style:text-properties fo:font-weight="bold" style:font-weight-asian="bold" fo:font-size="13.5pt" style:font-size-asian="13.5pt" style:font-size-complex="13.5pt"/>
    </style:style>
    <style:style style:name="P192"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93" style:parent-style-name="內文" style:family="paragraph">
      <style:paragraph-properties fo:text-align="center" fo:margin-left="0.1583in">
        <style:tab-stops/>
      </style:paragraph-properties>
      <style:text-properties fo:font-size="11pt" style:font-size-asian="11pt"/>
    </style:style>
    <style:style style:name="TableRow194" style:family="table-row">
      <style:table-row-properties style:min-row-height="0.275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fo:font-size="11pt" style:font-size-asian="11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新細明體" fo:font-size="11pt" style:font-size-asian="11pt"/>
    </style:style>
    <style:style style:name="TableRow199" style:family="table-row">
      <style:table-row-properties style:min-row-height="0.05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fo:font-size="11pt" style:font-size-asian="11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4" style:parent-style-name="內文" style:family="paragraph">
      <style:paragraph-properties style:snap-to-layout-grid="false" fo:text-align="center"/>
    </style:style>
    <style:style style:name="T205" style:parent-style-name="預設段落字型" style:family="text">
      <style:text-properties fo:font-weight="bold" style:font-weight-asian="bold" fo:font-size="13.5pt" style:font-size-asian="13.5pt" style:font-size-complex="13.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8" style:parent-style-name="內文" style:family="paragraph">
      <style:paragraph-properties style:snap-to-layout-grid="false" fo:text-align="center"/>
    </style:style>
    <style:style style:name="T209" style:parent-style-name="預設段落字型" style:family="text">
      <style:text-properties fo:font-weight="bold" style:font-weight-asian="bold" fo:font-size="13.5pt" style:font-size-asian="13.5pt" style:font-size-complex="13.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2" style:parent-style-name="內文" style:family="paragraph">
      <style:paragraph-properties style:snap-to-layout-grid="false" fo:text-align="center"/>
    </style:style>
    <style:style style:name="T213" style:parent-style-name="預設段落字型" style:family="text">
      <style:text-properties fo:font-weight="bold" style:font-weight-asian="bold" fo:font-size="13.5pt" style:font-size-asian="13.5pt" style:font-size-complex="13.5pt"/>
    </style:style>
    <style:style style:name="T214" style:parent-style-name="預設段落字型" style:family="text">
      <style:text-properties fo:font-weight="bold" style:font-weight-asian="bold" fo:font-size="13.5pt" style:font-size-asian="13.5pt" style:font-size-complex="13.5pt"/>
    </style:style>
    <style:style style:name="TableRow215" style:family="table-row">
      <style:table-row-properties style:min-row-height="0.4166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fo:font-size="11pt" style:font-size-asian="11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20" style:parent-style-name="內文" style:family="paragraph">
      <style:paragraph-properties style:snap-to-layout-grid="false" fo:text-align="center"/>
    </style:style>
    <style:style style:name="T221" style:parent-style-name="預設段落字型" style:family="text">
      <style:text-properties fo:font-weight="bold" style:font-weight-asian="bold" fo:font-size="13.5pt" style:font-size-asian="13.5pt" style:font-size-complex="13.5pt"/>
    </style:style>
    <style:style style:name="P222" style:parent-style-name="內文" style:family="paragraph">
      <style:paragraph-properties style:snap-to-layout-grid="false" fo:text-align="center"/>
      <style:text-properties fo:font-size="11pt" style:font-size-asian="11pt"/>
    </style:style>
    <style:style style:name="P223" style:parent-style-name="內文" style:family="paragraph">
      <style:paragraph-properties style:snap-to-layout-grid="false" fo:text-align="center"/>
      <style:text-properties fo:font-size="11pt" style:font-size-asian="11pt"/>
    </style:style>
    <style:style style:name="TableRow224" style:family="table-row">
      <style:table-row-properties style:min-row-height="0.484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fo:font-size="11pt" style:font-size-asian="11pt" style:font-size-complex="10pt"/>
    </style:style>
    <style:style style:name="P227" style:parent-style-name="內文" style:family="paragraph">
      <style:paragraph-properties style:snap-to-layout-grid="false" fo:text-align="center"/>
      <style:text-properties fo:font-weight="bold" style:font-weight-asian="bold"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top="0.075in"/>
    </style:style>
    <style:style style:name="T230" style:parent-style-name="預設段落字型" style:family="text">
      <style:text-properties fo:font-weight="bold" style:font-weight-asian="bold" fo:letter-spacing="-0.0027in" fo:font-size="13.5pt" style:font-size-asian="13.5pt" style:font-size-complex="13.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margin-top="0.075in"/>
    </style:style>
    <style:style style:name="T233" style:parent-style-name="預設段落字型" style:family="text">
      <style:text-properties fo:font-weight="bold" style:font-weight-asian="bold" fo:font-size="13.5pt" style:font-size-asian="13.5pt" style:font-size-complex="13.5pt"/>
    </style:style>
    <style:style style:name="P234"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5"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style:line-height-at-least="0.3055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style:snap-to-layout-grid="false" fo:text-align="justify" style:line-height-at-least="0.3055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3055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6" style:parent-style-name="內文" style:family="paragraph">
      <style:paragraph-properties style:snap-to-layout-grid="false" fo:margin-top="0.125in" style:line-height-at-least="0.3055in" fo:margin-left="0.393in" fo:text-indent="0.3888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style:snap-to-layout-grid="false" style:line-height-at-least="0.3055in" fo:margin-left="0.9173in" fo:text-indent="-0.2284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5"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6" style:parent-style-name="內文" style:family="paragraph">
      <style:paragraph-properties style:snap-to-layout-grid="false" fo:margin-top="0.125in" style:line-height-at-least="0.3055in" fo:margin-left="0.984in" fo:text-indent="-0.3187in">
        <style:tab-stops/>
      </style:paragraph-properties>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snap-to-layout-grid="false" style:line-height-at-least="0.3055in" fo:margin-left="0.9687in" fo:text-indent="-0.2479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5" style:parent-style-name="內文" style:family="paragraph">
      <style:paragraph-properties style:snap-to-layout-grid="false" fo:margin-top="0.125in" style:line-height-at-least="0.25in" fo:margin-left="0.98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8" style:parent-style-name="內文" style:family="paragraph">
      <style:paragraph-properties style:snap-to-layout-grid="false" fo:margin-top="0.125in" style:line-height-at-least="0.3055in" fo:margin-left="0.984in" fo:text-indent="-0.2951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7" style:parent-style-name="內文" style:family="paragraph">
      <style:paragraph-properties style:snap-to-layout-grid="false" style:line-height-at-least="0.3055in"/>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style:snap-to-layout-grid="false" style:line-height-at-least="0.3055in" fo:margin-left="0.5909in" fo:text-indent="-0.3937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內文" style:family="paragraph">
      <style:paragraph-properties style:snap-to-layout-grid="false" style:line-height-at-least="0.3055in" fo:margin-left="0.5909in" fo:text-indent="-0.3937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style:line-height-at-least="0.3055in" fo:margin-left="0.5909in" fo:text-indent="-0.393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內文" style:master-page-name="MP1" style:family="paragraph">
      <style:paragraph-properties fo:break-before="page">
        <style:tab-stops>
          <style:tab-stop style:type="left" style:position="0.7041in"/>
        </style:tab-stops>
      </style:paragraph-properties>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6pt" style:font-size-asian="16pt" style:font-size-complex="16pt"/>
    </style:style>
    <style:style style:name="T352" style:parent-style-name="預設段落字型" style:family="text">
      <style:text-properties style:font-name="Times New Roman" style:font-name-asian="標楷體" fo:font-weight="bold" style:font-weight-asian="bold" fo:font-size="16pt" style:font-size-asian="16pt" style:font-size-complex="16pt"/>
    </style:style>
    <style:style style:name="T353" style:parent-style-name="預設段落字型" style:family="text">
      <style:text-properties style:font-name="Times New Roman" style:font-name-asian="標楷體" fo:font-weight="bold" style:font-weight-asian="bold" fo:font-size="16pt" style:font-size-asian="16pt" style:font-size-complex="16pt"/>
    </style:style>
    <style:style style:name="T354" style:parent-style-name="預設段落字型" style:family="text">
      <style:text-properties style:font-name="Times New Roman" style:font-name-asian="標楷體" fo:font-weight="bold" style:font-weight-asian="bold" fo:font-size="16pt" style:font-size-asian="16pt" style:font-size-complex="16pt"/>
    </style:style>
    <style:style style:name="P355" style:parent-style-name="內文" style:family="paragraph">
      <style:paragraph-properties fo:line-height="0.2361in" fo:margin-right="-0.2263in"/>
    </style:style>
    <style:style style:name="T3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25in" fo:margin-left="0.0006in" fo:margin-right="-0.3569in" fo:text-indent="-0.0006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4"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65" style:parent-style-name="內文" style:family="paragraph">
      <style:paragraph-properties fo:line-height="0.25in" fo:margin-left="0.2847in" fo:margin-right="-0.3569in" fo:text-indent="-0.118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9" style:parent-style-name="預設段落字型" style:family="text">
      <style:text-properties style:font-name="Times New Roman" style:font-name-asian="標楷體" fo:font-weight="bold" style:font-weight-asian="bold" style:font-size-complex="14pt"/>
    </style:style>
    <style:style style:name="T370" style:parent-style-name="預設段落字型" style:family="text">
      <style:text-properties style:font-name="Times New Roman" style:font-name-asian="標楷體" style:font-size-complex="14pt"/>
    </style:style>
    <style:style style:name="P371"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72" style:parent-style-name="內文" style:family="paragraph">
      <style:paragraph-properties fo:line-height="0.25in" fo:margin-left="0.0833in" fo:margin-right="-0.3569in" fo:text-indent="-0.0833in">
        <style:tab-stops/>
      </style:paragraph-properties>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fo:font-weight="bold" style:font-weight-asian="bold" style:font-size-complex="12pt"/>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style:font-size-complex="12pt"/>
    </style:style>
    <style:style style:name="T391" style:parent-style-name="預設段落字型" style:family="text">
      <style:text-properties style:font-name="Times New Roman" style:font-name-asian="標楷體" fo:font-weight="bold" style:font-weight-asian="bold" style:font-size-complex="12pt"/>
    </style:style>
    <style:style style:name="P392" style:parent-style-name="內文" style:family="paragraph">
      <style:paragraph-properties fo:line-height="0.25in" fo:margin-right="-0.3569in"/>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fo:font-weight="bold" style:font-weight-asian="bold" style:font-size-complex="14pt"/>
    </style:style>
    <style:style style:name="T397" style:parent-style-name="預設段落字型" style:family="text">
      <style:text-properties style:font-name="Times New Roman" style:font-name-asian="標楷體" fo:font-weight="bold" style:font-weight-asian="bold" style:font-size-complex="12pt"/>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fo:font-weight="bold" style:font-weight-asian="bold" style:font-size-complex="12pt"/>
    </style:style>
    <style:style style:name="P400"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2" style:family="table-column">
      <style:table-column-properties style:column-width="1.3423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1.2798in" style:use-optimal-column-width="false"/>
    </style:style>
    <style:style style:name="TableColumn405" style:family="table-column">
      <style:table-column-properties style:column-width="1.1812in" style:use-optimal-column-width="false"/>
    </style:style>
    <style:style style:name="TableColumn406" style:family="table-column">
      <style:table-column-properties style:column-width="1.2791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2.2638in" style:use-optimal-column-width="false"/>
    </style:style>
    <style:style style:name="TableColumn410" style:family="table-column">
      <style:table-column-properties style:column-width="0.4298in" style:use-optimal-column-width="false"/>
    </style:style>
    <style:style style:name="TableColumn411" style:family="table-column">
      <style:table-column-properties style:column-width="0.3979in" style:use-optimal-column-width="false"/>
    </style:style>
    <style:style style:name="Table401" style:family="table">
      <style:table-properties style:width="10.4388in" fo:margin-left="0in" table:align="center"/>
    </style:style>
    <style:style style:name="TableRow412" style:family="table-row">
      <style:table-row-properties style:min-row-height="0.3145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Times New Roman" style:font-name-asian="標楷體" style:font-size-complex="12pt"/>
    </style:style>
    <style:style style:name="P415" style:parent-style-name="內文" style:family="paragraph">
      <style:paragraph-properties fo:text-align="center" style:line-height-at-least="0in"/>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Times New Roman"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center" style:line-height-at-least="0in"/>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Times New Roman" style:font-name-asian="標楷體"/>
    </style:style>
    <style:style style:name="P433" style:parent-style-name="內文" style:family="paragraph">
      <style:paragraph-properties fo:text-align="center" style:line-height-at-least="0in"/>
      <style:text-properties style:font-name="Times New Roman"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Times New Roman"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標楷體"/>
    </style:style>
    <style:style style:name="P441" style:parent-style-name="內文" style:family="paragraph">
      <style:paragraph-properties fo:text-align="center" style:line-height-at-least="0in"/>
      <style:text-properties style:font-name="Times New Roman"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Times New Roman" style:font-name-asian="標楷體"/>
    </style:style>
    <style:style style:name="TableRow449" style:family="table-row">
      <style:table-row-properties style:min-row-height="0.2798in" style:use-optimal-row-height="false"/>
    </style:style>
    <style:style style:name="P450" style:parent-style-name="內文" style:family="paragraph">
      <style:text-properties style:font-name="Times New Roman" style:font-name-asian="標楷體" style:font-size-complex="12pt"/>
    </style:style>
    <style:style style:name="P451" style:parent-style-name="內文" style:family="paragraph">
      <style:paragraph-properties fo:text-align="center" fo:line-height="0.1944in"/>
      <style:text-properties style:font-name="Times New Roman" style:font-name-asian="標楷體"/>
    </style:style>
    <style:style style:name="P452" style:parent-style-name="內文" style:family="paragraph">
      <style:paragraph-properties fo:text-align="center" fo:line-height="0.1944in"/>
      <style:text-properties style:font-name="Times New Roman" style:font-name-asian="標楷體"/>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P457" style:parent-style-name="內文" style:family="paragraph">
      <style:paragraph-properties fo:text-align="center" fo:line-height="0.1944in"/>
      <style:text-properties style:font-name="Times New Roman"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Times New Roman" style:font-name-asian="標楷體"/>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Times New Roman"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Times New Roman"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Times New Roman"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Times New Roman"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新細明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新細明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Times New Roman"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Times New Roman" style:font-name-asian="標楷體"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新細明體"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Times New Roman" style:font-name-asian="標楷體"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新細明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Times New Roman" style:font-name-asian="標楷體"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新細明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新細明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Row615" style:family="table-row">
      <style:table-row-properties style:min-row-height="0.2395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22" style:family="table-row">
      <style:table-row-properties style:min-row-height="0.988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P629"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T634" style:parent-style-name="預設段落字型" style:family="text">
      <style:text-properties style:font-name="Times New Roman" style:font-name-asian="標楷體" fo:font-weight="bold" style:font-weight-asian="bold" fo:font-size="16pt" style:font-size-asian="16pt" style:font-size-complex="16pt"/>
    </style:style>
    <style:style style:name="T63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37" style:family="table-column">
      <style:table-column-properties style:column-width="0.8687in" style:use-optimal-column-width="false"/>
    </style:style>
    <style:style style:name="TableColumn638" style:family="table-column">
      <style:table-column-properties style:column-width="1.45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0215in" style:use-optimal-column-width="false"/>
    </style:style>
    <style:style style:name="TableColumn641" style:family="table-column">
      <style:table-column-properties style:column-width="0.8659in" style:use-optimal-column-width="false"/>
    </style:style>
    <style:style style:name="TableColumn642" style:family="table-column">
      <style:table-column-properties style:column-width="0.9854in" style:use-optimal-column-width="false"/>
    </style:style>
    <style:style style:name="TableColumn643" style:family="table-column">
      <style:table-column-properties style:column-width="1.0256in" style:use-optimal-column-width="false"/>
    </style:style>
    <style:style style:name="TableColumn644" style:family="table-column">
      <style:table-column-properties style:column-width="0.25in" style:use-optimal-column-width="false"/>
    </style:style>
    <style:style style:name="TableColumn645" style:family="table-column">
      <style:table-column-properties style:column-width="1.218in" style:use-optimal-column-width="false"/>
    </style:style>
    <style:style style:name="Table636" style:family="table">
      <style:table-properties style:width="6.8819in" fo:margin-left="0in" table:align="center"/>
    </style:style>
    <style:style style:name="TableRow646" style:family="table-row">
      <style:table-row-properties style:min-row-height="0.2381in" style:use-optimal-row-height="false"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0.3194in"/>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weight="bold" style:font-weight-asian="bold" fo:font-size="14pt" style:font-size-asian="14pt" style:font-size-complex="14pt"/>
    </style:style>
    <style:style style:name="T651" style:parent-style-name="預設段落字型" style:family="text">
      <style:text-properties style:font-name="Times New Roman" style:font-name-asian="標楷體" fo:font-weight="bold" style:font-weight-asian="bold" fo:font-size="14pt" style:font-size-asian="14pt" style:font-size-complex="14pt"/>
    </style:style>
    <style:style style:name="T652" style:parent-style-name="預設段落字型" style:family="text">
      <style:text-properties style:font-name="Times New Roman" style:font-name-asian="標楷體" fo:font-weight="bold" style:font-weight-asian="bold" fo:font-size="14pt" style:font-size-asian="14pt" style:font-size-complex="14pt"/>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0.3194in"/>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ableRow660" style:family="table-row">
      <style:table-row-properties style:min-row-height="0.3541in"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0.3194in"/>
    </style:style>
    <style:style style:name="T663" style:parent-style-name="預設段落字型" style:family="text">
      <style:text-properties style:font-name="Times New Roman"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0.3194in"/>
    </style:style>
    <style:style style:name="T668" style:parent-style-name="預設段落字型" style:family="text">
      <style:text-properties style:font-name="Times New Roman"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72" style:family="table-row">
      <style:table-row-properties style:min-row-height="0.3541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line-height="0.3194in"/>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fo:line-height="0.3194in"/>
    </style:style>
    <style:style style:name="T686" style:parent-style-name="預設段落字型" style:family="text">
      <style:text-properties style:font-name="Times New Roman"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line-height="0.3194in"/>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696" style:family="table-row">
      <style:table-row-properties style:min-row-height="0.3541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02" style:family="table-row">
      <style:table-row-properties style:min-row-height="0.3541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0.3194in"/>
    </style:style>
    <style:style style:name="T705" style:parent-style-name="預設段落字型" style:family="text">
      <style:text-properties style:font-name="Times New Roman"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line-height="0.3194in"/>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P7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3" style:family="table-row">
      <style:table-row-properties style:min-row-height="0.4361in" style:use-optimal-row-height="false"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line-height="0.3194in"/>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family="paragraph">
      <style:paragraph-properties style:snap-to-layout-grid="false" fo:text-align="center" fo:line-height="0.3194in"/>
    </style:style>
    <style:style style:name="T727" style:parent-style-name="預設段落字型" style:family="text">
      <style:text-properties style:font-name="Times New Roman"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本文" style:family="paragraph">
      <style:paragraph-properties style:snap-to-layout-grid="false" fo:line-height="0.3194in" fo:margin-left="0.3333in" fo:text-indent="0.2916in">
        <style:tab-stops/>
      </style:paragraph-properties>
    </style:style>
    <style:style style:name="T730" style:parent-style-name="預設段落字型" style:family="text">
      <style:text-properties style:font-size-complex="14pt"/>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P743" style:parent-style-name="內文" style:family="paragraph">
      <style:paragraph-properties style:snap-to-layout-grid="false" fo:line-height="0.3194in" fo:text-indent="0.6805in"/>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ableRow759" style:family="table-row">
      <style:table-row-properties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0.3194in"/>
    </style:style>
    <style:style style:name="T762" style:parent-style-name="預設段落字型" style:family="text">
      <style:text-properties style:font-name="Times New Roman" style:font-name-asian="標楷體" fo:font-weight="bold" style:font-weight-asian="bold" fo:font-size="14pt" style:font-size-asian="14pt" style:font-size-complex="14pt"/>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764" style:parent-style-name="預設段落字型" style:family="text">
      <style:text-properties style:font-name="Times New Roman" style:font-name-asian="標楷體" fo:font-weight="bold" style:font-weight-asian="bold" fo:font-size="14pt" style:font-size-asian="14pt" style:font-size-complex="14pt"/>
    </style:style>
    <style:style style:name="T765" style:parent-style-name="預設段落字型" style:family="text">
      <style:text-properties style:font-name="Times New Roman" style:font-name-asian="標楷體" fo:font-weight="bold" style:font-weight-asian="bold" fo:font-size="14pt" style:font-size-asian="14pt" style:font-size-complex="14pt"/>
    </style:style>
    <style:style style:name="T766" style:parent-style-name="預設段落字型" style:family="text">
      <style:text-properties style:font-name="Times New Roman" style:font-name-asian="標楷體" fo:font-weight="bold" style:font-weight-asian="bold" fo:font-size="14pt" style:font-size-asian="14pt" style:font-size-complex="14pt"/>
    </style:style>
    <style:style style:name="T767" style:parent-style-name="預設段落字型" style:family="text">
      <style:text-properties style:font-name="Times New Roman" style:font-name-asian="標楷體" fo:font-weight="bold" style:font-weight-asian="bold" fo:font-size="14pt" style:font-size-asian="14pt" style:font-size-complex="14pt"/>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ableRow771" style:family="table-row">
      <style:table-row-properties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0.3194in"/>
    </style:style>
    <style:style style:name="T774" style:parent-style-name="預設段落字型" style:family="text">
      <style:text-properties style:font-name="Times New Roman" style:font-name-asian="標楷體"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3194in"/>
    </style:style>
    <style:style style:name="T777" style:parent-style-name="預設段落字型" style:family="text">
      <style:text-properties style:font-name="Times New Roman" style:font-name-asian="標楷體"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0.3194in"/>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3194in"/>
    </style:style>
    <style:style style:name="T786" style:parent-style-name="預設段落字型" style:family="text">
      <style:text-properties style:font-name="Times New Roman" style:font-name-asian="標楷體"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0.3194in"/>
    </style:style>
    <style:style style:name="T789" style:parent-style-name="預設段落字型" style:family="text">
      <style:text-properties style:font-name="Times New Roman" style:font-name-asian="標楷體" fo:font-size="14pt" style:font-size-asian="14pt" style:font-size-complex="14pt"/>
    </style:style>
    <style:style style:name="TableRow790" style:family="table-row">
      <style:table-row-properties style:min-row-height="0.3937in"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0.3194in"/>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04" style:family="table-row">
      <style:table-row-properties style:min-row-height="0.3937in" style:use-optimal-row-height="false"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8" style:family="table-row">
      <style:table-row-properties style:min-row-height="0.3937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3194in"/>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2" style:family="table-row">
      <style:table-row-properties style:min-row-height="0.3055in" style:use-optimal-row-height="false"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T839" style:parent-style-name="預設段落字型" style:family="text">
      <style:text-properties style:font-name="Times New Roman" style:font-name-asian="標楷體" fo:font-weight="bold" style:font-weight-asian="bold" fo:font-size="14pt" style:font-size-asian="14pt" style:font-size-complex="14pt"/>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font-weight="bold" style:font-weight-asian="bold" fo:font-size="14pt" style:font-size-asian="14pt" style:font-size-complex="14pt"/>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ableRow850" style:family="table-row">
      <style:table-row-properties style:min-row-height="0.2666in" style:use-optimal-row-height="false"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style>
    <style:style style:name="T853" style:parent-style-name="預設段落字型" style:family="text">
      <style:text-properties style:font-name="Times New Roman" style:font-name-asian="標楷體"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3194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P8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2" style:family="table-row">
      <style:table-row-properties style:min-row-height="0.2333in" style:use-optimal-row-height="false" fo:keep-together="always"/>
    </style:style>
    <style:style style:name="P87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0" style:family="table-row">
      <style:table-row-properties style:min-row-height="0.3937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3194in"/>
    </style:style>
    <style:style style:name="T883" style:parent-style-name="預設段落字型" style:family="text">
      <style:text-properties style:font-name="Times New Roman"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line-height="0.3194in"/>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ableRow895" style:family="table-row">
      <style:table-row-properties style:min-row-height="0.775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line-height="0.3194in"/>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內文" style:family="paragraph">
      <style:paragraph-properties style:snap-to-layout-grid="false" fo:text-align="center" fo:line-height="0.3194in"/>
    </style:style>
    <style:style style:name="T900" style:parent-style-name="預設段落字型" style:family="text">
      <style:text-properties style:font-name="Times New Roman" style:font-name-asian="標楷體"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3194in"/>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snap-to-layout-grid="false" fo:line-height="0.3194in"/>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snap-to-layout-grid="false" fo:line-height="0.3194in"/>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ableRow922" style:family="table-row">
      <style:table-row-properties style:min-row-height="0.2486in" style:use-optimal-row-height="false" fo:keep-together="always"/>
    </style:style>
    <style:style style:name="TableCell92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5" style:family="table-row">
      <style:table-row-properties style:min-row-height="1.6201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8" style:parent-style-name="內文" style:family="paragraph">
      <style:paragraph-properties fo:break-before="page" style:snap-to-layout-grid="false" fo:margin-bottom="0.125in" fo:line-height="0.3194in"/>
    </style:style>
    <style:style style:name="T929" style:parent-style-name="預設段落字型" style:family="text">
      <style:text-properties style:font-name="Times New Roman" style:font-name-asian="標楷體" fo:font-weight="bold" style:font-weight-asian="bold" fo:font-size="14pt" style:font-size-asian="14pt" style:font-size-complex="14pt"/>
    </style:style>
    <style:style style:name="T930" style:parent-style-name="預設段落字型" style:family="text">
      <style:text-properties style:font-name="Times New Roman" style:font-name-asian="標楷體" fo:font-weight="bold" style:font-weight-asian="bold" fo:font-size="16pt" style:font-size-asian="16pt" style:font-size-complex="16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P932"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3"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style:snap-to-layout-grid="false" fo:line-height="0.3194in" fo:margin-left="1.3777in" fo:text-indent="-1.3777in">
        <style:tab-stops/>
      </style:paragraph-properties>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新細明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P945" style:parent-style-name="內文" style:family="paragraph">
      <style:paragraph-properties style:snap-to-layout-grid="false" fo:line-height="0.3194in" fo:margin-left="1.6722in" fo:text-indent="-1.6722in">
        <style:tab-stops/>
      </style:paragraph-properties>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新細明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新細明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P95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6"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5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58"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5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63"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65" style:family="table-column">
      <style:table-column-properties style:column-width="3.643in"/>
    </style:style>
    <style:style style:name="TableColumn966" style:family="table-column">
      <style:table-column-properties style:column-width="3.2479in"/>
    </style:style>
    <style:style style:name="Table964" style:family="table">
      <style:table-properties style:width="6.8909in" fo:margin-left="0in" table:align="center"/>
    </style:style>
    <style:style style:name="TableRow967" style:family="table-row">
      <style:table-row-properties/>
    </style:style>
    <style:style style:name="TableCell96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75in" fo:padding-bottom="0in" fo:padding-right="0.075in"/>
    </style:style>
    <style:style style:name="P96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1" style:parent-style-name="內文" style:family="paragraph">
      <style:paragraph-properties style:snap-to-layout-grid="false" fo:line-height="0.3194in"/>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9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0" style:parent-style-name="內文" style:family="paragraph">
      <style:paragraph-properties style:snap-to-layout-grid="false" fo:line-height="0.3194in"/>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85" style:family="table-row">
      <style:table-row-properties/>
    </style:style>
    <style:style style:name="TableCell9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98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9" style:parent-style-name="內文" style:family="paragraph">
      <style:paragraph-properties style:snap-to-layout-grid="false" fo:line-height="0.3194in"/>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fo:font-size="14pt" style:font-size-asian="14pt" style:font-size-complex="14pt"/>
    </style:style>
    <style:style style:name="T99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style:snap-to-layout-grid="false" fo:line-height="0.3194in"/>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ableCell9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line-height="0.3194in"/>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6"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臺教國署國字第</text:span><text:span text:style-name="T17">1060068785</text:span><text:span text:style-name="T18">號函</text:span></text:p>
      <text:p text:style-name="P19"/>
      <text:p text:style-name="P20"><text:span text:style-name="T21">貳、計畫目的</text:span></text:p>
      <text:p text:style-name="P22">一、協助各直轄市、縣(市)政府培訓補救教學入班輔導人員。</text:p>
      <text:p text:style-name="P23">二、充實國民中小學補救教學師資培育及促進專業成長之支援系統。</text:p>
      <text:p text:style-name="P24">三、提升國民中小學補救教學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補救教學種子教師和督導人才儲訓班人員(名單請詳見：國民小學及國民中學補救教學資源平臺)。</text:p>
        </text:list-item>
        <text:list-item>
          <text:p text:style-name="P48">各縣市補救教學績優學校教師。</text:p>
        </text:list-item>
        <text:list-item>
          <text:p text:style-name="P49">各縣市輔導團員，以補救教學入班輔導為主要職責者。</text:p>
        </text:list-item>
        <text:list-item>
          <text:p text:style-name="P50">教育部或各縣市補救教學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1-2</text:span><text:span text:style-name="T68">位教師為原則。請於</text:span><text:span text:style-name="T69">107</text:span><text:span text:style-name="T70">年</text:span><text:span text:style-name="T71">5</text:span><text:span text:style-name="T72">月</text:span><text:span text:style-name="T73">11</text:span><text:span text:style-name="T74">日</text:span><text:span text:style-name="T75">(</text:span><text:span text:style-name="T76">五</text:span><text:span text:style-name="T77">)</text:span><text:span text:style-name="T78">前彙整推薦培訓人員報名資料【附件一】及個人資料表【附件二】</text:span><text:span text:style-name="T79">(</text:span><text:span text:style-name="T80">務必繳交，以利資格審核），</text:span><text:span text:style-name="T81">請繳交至國小及國中補救教學中心專責人員，</text:span><text:span text:style-name="T82">國小為吉林國小劉玉方老師</text:span><text:span text:style-name="T83">(</text:span><text:span text:style-name="T84">電話：</text:span><text:span text:style-name="T85">02-25219196</text:span><text:span text:style-name="T86">轉分機</text:span><text:span text:style-name="T87">814)</text:span><text:span text:style-name="T88">；國中為北安國中謝宜家老師</text:span><text:span text:style-name="T89">(</text:span><text:span text:style-name="T90">電話：</text:span><text:span text:style-name="T91">02-25335355)</text:span><text:span text:style-name="T92">。</text:span></text:p>
        </text:list-item>
        <text:list-item>
          <text:p text:style-name="P93"><text:span text:style-name="T94">培訓名單公告：經本中心確認資格後，名單將於</text:span><text:span text:style-name="T95">107</text:span><text:span text:style-name="T96">年</text:span><text:span text:style-name="T97">6</text:span><text:span text:style-name="T98">月</text:span><text:span text:style-name="T99">11</text:span><text:span text:style-name="T100">日</text:span><text:span text:style-name="T101">(</text:span><text:span text:style-name="T102">一</text:span><text:span text:style-name="T103">)</text:span><text:span text:style-name="T104">公告至師大教育研究與評鑑中心網站</text:span><text:span text:style-name="T105">http://www.cere.ntnu.edu.tw/</text:span><text:span text:style-name="T106">，並由師大行文各直轄</text:span><text:soft-page-break/><text:span text:style-name="T107">市、縣</text:span><text:span text:style-name="T108">(</text:span><text:span text:style-name="T109">市</text:span><text:span text:style-name="T110">)</text:span><text:span text:style-name="T111">政府教育局處。</text:span></text:p>
        </text:list-item>
      </text:list>
      <text:p text:style-name="P112"><text:span text:style-name="T113">伍、培訓研習</text:span></text:p>
      <text:p text:style-name="P114"><text:span text:style-name="T115">一、時間：</text:span><text:span text:style-name="T116">107</text:span><text:span text:style-name="T117">年</text:span><text:span text:style-name="T118">7</text:span><text:span text:style-name="T119">月</text:span><text:span text:style-name="T120">3</text:span><text:span text:style-name="T121">日</text:span><text:span text:style-name="T122">(</text:span><text:span text:style-name="T123">星期二</text:span><text:span text:style-name="T124">)</text:span><text:span text:style-name="T125">至</text:span><text:span text:style-name="T126">7</text:span><text:span text:style-name="T127">月</text:span><text:span text:style-name="T128">5</text:span><text:span text:style-name="T129">日</text:span><text:span text:style-name="T130">(</text:span><text:span text:style-name="T131">星期四</text:span><text:span text:style-name="T132">)</text:span><text:span text:style-name="T133">。</text:span></text:p>
      <text:p text:style-name="P134">二、地點：國立臺灣師範大學教育學院大樓2樓201演講廳及各分科教室(暫定)。</text:p>
      <text:p text:style-name="P135">三、學習活動：課程講授、實作活動、綜合討論。</text:p>
      <text:p text:style-name="P136"><text:span text:style-name="T137">四、參與培訓教師請預先了解國英數學科領域之</text:span><text:span text:style-name="T138">基本學習內容</text:span><text:span text:style-name="T139">(</text:span><text:span text:style-name="T140">可至</text:span><text:span text:style-name="T141">「</text:span><text:span text:style-name="T142">國民小學及國民中學補救教學資源平臺</text:span><text:span text:style-name="T143">」</text:span><text:span text:style-name="T144">下載</text:span><text:span text:style-name="T145">)</text:span><text:span text:style-name="T146">，收集教材資源、學生學習困難與特殊案例等資料，至研習課堂分享討論。</text:span></text:p>
      <text:p text:style-name="P147"><text:span text:style-name="T148">五、研習課程表：</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7月3日(二)</text:p>
          </table:table-cell>
          <table:table-cell table:style-name="TableCell159">
            <text:p text:style-name="P160">7月4日(三)</text:p>
          </table:table-cell>
          <table:table-cell table:style-name="TableCell161">
            <text:p text:style-name="P162">7月5日(四)</text:p>
          </table:table-cell>
        </table:table-row>
        <table:table-row table:style-name="TableRow163">
          <table:table-cell table:style-name="TableCell164">
            <text:p text:style-name="P165">08:00-09:00</text:p>
          </table:table-cell>
          <table:table-cell table:style-name="TableCell166" table:number-columns-spanned="3">
            <text:p text:style-name="P167">報<text:s text:c="2"/>到</text:p>
          </table:table-cell>
          <table:covered-table-cell/>
          <table:covered-table-cell/>
        </table:table-row>
        <table:table-row table:style-name="TableRow168">
          <table:table-cell table:style-name="TableCell169">
            <text:p text:style-name="P170">09:00-10:30</text:p>
          </table:table-cell>
          <table:table-cell table:style-name="TableCell171">
            <text:p text:style-name="P172">補救教學諮詢輔導系統</text:p>
            <text:p text:style-name="P173"><text:span text:style-name="T174">建置說明</text:span></text:p>
          </table:table-cell>
          <table:table-cell table:style-name="TableCell175" table:number-rows-spanned="2">
            <text:p text:style-name="P176">低成就學生</text:p>
            <text:p text:style-name="P177"><text:span text:style-name="T178">學習診斷方法與實務</text:span></text:p>
          </table:table-cell>
          <table:table-cell table:style-name="TableCell179" table:number-rows-spanned="2">
            <text:p text:style-name="P180">補救教學課堂觀察與</text:p>
            <text:p text:style-name="P181"><text:span text:style-name="T182">入班輔導方法暨實務</text:span><text:span text:style-name="T183">I</text:span></text:p>
          </table:table-cell>
        </table:table-row>
        <table:table-row table:style-name="TableRow184">
          <table:table-cell table:style-name="TableCell185">
            <text:p text:style-name="P186">10:30-12:00</text:p>
          </table:table-cell>
          <table:table-cell table:style-name="TableCell187">
            <text:p text:style-name="P188">補救教學課堂觀察方法</text:p>
            <text:p text:style-name="P189"><text:span text:style-name="T190">-</text:span><text:span text:style-name="T191">為教師增能的觀課議課</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12:10-13:00</text:p>
          </table:table-cell>
          <table:table-cell table:style-name="TableCell197" table:number-columns-spanned="3">
            <text:p text:style-name="P198">午<text:s text:c="2"/>餐<text:s text:c="2"/>休<text:s text:c="2"/>息</text:p>
          </table:table-cell>
          <table:covered-table-cell/>
          <table:covered-table-cell/>
        </table:table-row>
        <table:table-row table:style-name="TableRow199">
          <table:table-cell table:style-name="TableCell200">
            <text:p text:style-name="P201">13:00-15:00</text:p>
          </table:table-cell>
          <table:table-cell table:style-name="TableCell202">
            <text:p text:style-name="P203">學科知能架構</text:p>
            <text:p text:style-name="P204"><text:span text:style-name="T205">與課程規劃</text:span></text:p>
          </table:table-cell>
          <table:table-cell table:style-name="TableCell206" table:number-rows-spanned="2">
            <text:p text:style-name="P207">補救教學案例分析</text:p>
            <text:p text:style-name="P208"><text:span text:style-name="T209">與實務</text:span></text:p>
          </table:table-cell>
          <table:table-cell table:style-name="TableCell210" table:number-rows-spanned="2">
            <text:p text:style-name="P211">補救教學課堂觀察與</text:p>
            <text:p text:style-name="P212"><text:span text:style-name="T213">入班輔導方法暨實務</text:span><text:span text:style-name="T214">II</text:span></text:p>
          </table:table-cell>
        </table:table-row>
        <table:table-row table:style-name="TableRow215">
          <table:table-cell table:style-name="TableCell216">
            <text:p text:style-name="P217">15:00-16:00</text:p>
          </table:table-cell>
          <table:table-cell table:style-name="TableCell218" table:number-rows-spanned="2">
            <text:p text:style-name="P219">補救教學教材選擇</text:p>
            <text:p text:style-name="P220"><text:span text:style-name="T221">與活動設計</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16:00-17:00</text:p>
          </table:table-cell>
          <table:covered-table-cell>
            <text:p text:style-name="P227"/>
          </table:covered-table-cell>
          <table:table-cell table:style-name="TableCell228">
            <text:p text:style-name="P229"><text:span text:style-name="T230">實習計畫與分區策略討論</text:span></text:p>
          </table:table-cell>
          <table:table-cell table:style-name="TableCell231">
            <text:p text:style-name="P232"><text:span text:style-name="T233">分組綜合討論</text:span></text:p>
          </table:table-cell>
        </table:table-row>
      </table:table>
      <text:p text:style-name="P234">註：灰底部分為共同課程。</text:p>
      <text:p text:style-name="P235"/>
      <text:p text:style-name="P236">陸、補救教學入班輔導人員培訓流程與資格審核說明</text:p>
      <text:list text:style-name="LFO5" text:continue-numbering="true">
        <text:list-item>
          <text:p text:style-name="P237">研習培訓：</text:p>
        </text:list-item>
      </text:list>
      <text:list text:style-name="LFO6" text:continue-numbering="true">
        <text:list-item>
          <text:p text:style-name="P238"><text:span text:style-name="T239">全程參與</text:span><text:span text:style-name="T240">「</text:span><text:span text:style-name="T241">補救教學入班輔導人員培訓課程</text:span><text:span text:style-name="T242">」</text:span><text:span text:style-name="T243">，並請注意：每一課程</text:span><text:span text:style-name="T244">遲到逾</text:span><text:span text:style-name="T245">10</text:span><text:span text:style-name="T246">分鐘以上者，視同未出席該課程</text:span><text:span text:style-name="T247">。</text:span></text:p>
        </text:list-item>
        <text:list-item>
          <text:p text:style-name="P248"><text:span text:style-name="T249">全程參與培訓課程者，將核發研習時數</text:span><text:span text:style-name="T250">21</text:span><text:span text:style-name="T251">小時</text:span><text:span text:style-name="T252">。</text:span></text:p>
        </text:list-item>
        <text:list-item>
          <text:p text:style-name="P253"><text:span text:style-name="T254">須全程參與培訓課程，方能申請後續實習訓練。</text:span></text:p>
        </text:list-item>
      </text:list>
      <text:p text:style-name="P255">二、實習訓練：</text:p>
      <text:p text:style-name="P256"><text:span text:style-name="T257">為充分增進補救教學入班輔導知能，培訓人員須具備補救教學實務經驗，並進行以學生學習狀況為主之觀課訓練，方能有效協助補救教學班教師因應學生學</text:span><text:soft-page-break/><text:span text:style-name="T258">習需求而調整教學。</text:span></text:p>
      <text:list text:style-name="LFO7" text:continue-numbering="true">
        <text:list-item>
          <text:p text:style-name="P259"><text:s/>教學實習</text:p>
        </text:list-item>
      </text:list>
      <text:list text:style-name="LFO8" text:continue-numbering="true">
        <text:list-item>
          <text:p text:style-name="P260"><text:span text:style-name="T261">培訓人員須進行</text:span><text:span text:style-name="T262">至少一期</text:span><text:span text:style-name="T263">之補救教學（依補救教學實施方案四期開班規畫定之）。</text:span></text:p>
        </text:list-item>
        <text:list-item>
          <text:p text:style-name="P264">若培訓人員所屬學校並無開班，可提出申請，由縣市承辦人或資源中心專責人員協助處理，安排至鄰近學校擔任補救教學班教師。</text:p>
        </text:list-item>
        <text:list-item>
          <text:p text:style-name="P265">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66"><text:span text:style-name="T267"><text:s/></text:span><text:span text:style-name="T268">教學暨觀課訓練</text:span></text:p>
        </text:list-item>
      </text:list>
      <text:list text:style-name="LFO9" text:continue-numbering="true">
        <text:list-item>
          <text:p text:style-name="P269"><text:span text:style-name="T270">培訓人員須有</text:span><text:span text:style-name="T271">兩次教學演示、兩次觀課議課</text:span><text:span text:style-name="T272">，邀集分區聯盟內的培訓人員相互觀察教學與議課討論，本中心將安排核心團隊成員擔任輔導教練，協助培訓人員提升補救教學及觀課議課品質。</text:span></text:p>
        </text:list-item>
        <text:list-item>
          <text:p text:style-name="P273">抵免教學實習者，仍須安排兩次教學演示、兩次觀課議課。</text:p>
        </text:list-item>
      </text:list>
      <text:list text:style-name="LFO7" text:continue-numbering="true">
        <text:list-item>
          <text:p text:style-name="P274"><text:s/>實習期限</text:p>
        </text:list-item>
      </text:list>
      <text:p text:style-name="P275"><text:span text:style-name="T276">培訓人員須於</text:span><text:span text:style-name="T277">研習後一年內</text:span><text:span text:style-name="T278">(108</text:span><text:span text:style-name="T279">年</text:span><text:span text:style-name="T280">7</text:span><text:span text:style-name="T281">月</text:span><text:span text:style-name="T282">15</text:span><text:span text:style-name="T283">日前</text:span><text:span text:style-name="T284">)</text:span><text:span text:style-name="T285">完</text:span><text:span text:style-name="T286">成上述實習訓練。</text:span></text:p>
      <text:list text:style-name="LFO10" text:continue-numbering="true">
        <text:list-item>
          <text:p text:style-name="P287">資格審核：</text:p>
        </text:list-item>
      </text:list>
      <text:list text:style-name="LFO11" text:continue-numbering="true">
        <text:list-item>
          <text:p text:style-name="P288"><text:span text:style-name="T289">完成研習培訓及實習訓練之培訓人員，經計畫團隊</text:span><text:span text:style-name="T290">依其實習期間之</text:span><text:span text:style-name="T291">教學狀況與觀課議課品質，以及所填寫之相關實習表件進行評估與審核</text:span><text:span text:style-name="T292">，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93">，後續需協助各縣市補救教學入班輔導工作，以精進補救教學推動成效。</text:span></text:p>
        </text:list-item>
        <text:list-item>
          <text:p text:style-name="P294">審核結果為「繼續實習」者，需依本中心彙整提供之建議事項再實習，未完成者其培訓資格不予保留。審核結果為「未獲推薦」者，其培訓資格不予保留。</text:p>
        </text:list-item>
        <text:list-item>
          <text:p text:style-name="P295">國民中小學補救教學入班輔導人員相關權責，將由教育部國教署另訂辦法規範。</text:p>
        </text:list-item>
      </text:list>
      <text:p text:style-name="P296"/>
      <text:p text:style-name="P297"><text:span text:style-name="T298">柒、報到須知</text:span></text:p>
      <text:soft-page-break/>
      <text:list text:style-name="LFO12" text:continue-numbering="true">
        <text:list-item>
          <text:p text:style-name="P299"><text:span text:style-name="T300">參與本培訓人員之差旅費，由</text:span><text:span text:style-name="T301">107</text:span><text:span text:style-name="T302">年度</text:span><text:span text:style-name="T303">教育部國教署</text:span><text:span text:style-name="T304">補助各直轄市、縣</text:span><text:span text:style-name="T305">(</text:span><text:span text:style-name="T306">市</text:span><text:span text:style-name="T307">)</text:span><text:span text:style-name="T308">政府辦理補救教學整體行政推動計畫經費支應。其申請假別，由所屬教育主管機關本權責核處。</text:span></text:p>
        </text:list-item>
        <text:list-item>
          <text:p text:style-name="P309"><text:span text:style-name="T310">交通與住宿資訊參閱</text:span><text:span text:style-name="T311">【</text:span><text:span text:style-name="T312">附件三</text:span><text:span text:style-name="T313">】</text:span><text:span text:style-name="T314">，請自行處理訂房事宜。不便之處尚祈見諒。</text:span></text:p>
        </text:list-item>
        <text:list-item>
          <text:p text:style-name="P315"><text:span text:style-name="T316">培訓人員請於</text:span><text:span text:style-name="T317">107</text:span><text:span text:style-name="T318">年</text:span><text:span text:style-name="T319">7</text:span><text:span text:style-name="T320">月</text:span><text:span text:style-name="T321">3</text:span><text:span text:style-name="T322">日上午</text:span><text:span text:style-name="T323">9</text:span><text:span text:style-name="T324">時前至</text:span><text:span text:style-name="T325">國立臺灣師範大學</text:span><text:span text:style-name="T326">教育學院大樓</text:span><text:span text:style-name="T327">2</text:span><text:span text:style-name="T328">樓</text:span><text:span text:style-name="T329">201</text:span><text:span text:style-name="T330">演講廳</text:span><text:span text:style-name="T331">(</text:span><text:span text:style-name="T332">暫定</text:span><text:span text:style-name="T333">)</text:span><text:span text:style-name="T334">完成報到，各課程</text:span><text:span text:style-name="T335">遲到逾</text:span><text:span text:style-name="T336">10</text:span><text:span text:style-name="T337">分鐘以上視同未出席該課程</text:span><text:span text:style-name="T338">。</text:span></text:p>
        </text:list-item>
        <text:list-item>
          <text:p text:style-name="P339">為響應環保，請自行攜帶環保杯。</text:p>
        </text:list-item>
        <text:list-item>
          <text:p text:style-name="P340"><text:span text:style-name="T341">國立臺灣師範大學連絡人：莊幸諺助理</text:span><text:span text:style-name="T342">02-7734-3715</text:span><text:span text:style-name="T343">；侯秋玲博士</text:span><text:span text:style-name="T344">02-7734-3714</text:span><text:span text:style-name="T345">。</text:span></text:p>
        </text:list-item>
      </text:list>
      <text:soft-page-break/>
      <text:p text:style-name="P346"><text:span text:style-name="T349">【附件一】</text:span><text:span text:style-name="T350"><text:s text:c="16"/></text:span><text:span text:style-name="T351">第七梯次補救教學入班輔導人員培訓</text:span><text:span text:style-name="T352">----</text:span><text:span text:style-name="T353">各校</text:span><text:span text:style-name="T354">推薦報名表</text:span></text:p>
      <text:p text:style-name="P355"><text:span text:style-name="T356"><draw:frame draw:z-index="251657728" draw:id="id0" draw:style-name="a0" draw:name="Text Box 2" text:anchor-type="paragraph" svg:x="0.025in" svg:y="0.375in" svg:width="10.44653in" svg:height="1.89167in" style:rel-width="scale" style:rel-height="scale"><draw:text-box><text:p text:style-name="P357"><text:span text:style-name="T358">一、請</text:span><text:span text:style-name="T359">各</text:span><text:span text:style-name="T360">校</text:span><text:span text:style-name="T361">推薦</text:span><text:span text:style-name="T362">專業且願意推動補救教學入班輔導之國民中小學教師，並符合下列條件者：</text:span></text:p><text:p text:style-name="P363">1.<text:tab/>各縣市之補救教學種子教師和督導人才儲訓班人員。<text:s text:c="4"/>2.<text:tab/>各縣市補救教學績優學校教師。</text:p><text:p text:style-name="P364">3.<text:tab/>各縣市輔導團員，以補救教學入班輔導為主要職責者。<text:s text:c="2"/>4.<text:tab/>教育部或各縣市補救教學訪視委員。<text:s text:c="2"/>5.<text:tab/>優良教師、退休資深教師。</text:p><text:p text:style-name="P365"><text:span text:style-name="T366">6.</text:span><text:span text:style-name="T367">上述推薦人選需具</text:span><text:span text:style-name="T368">受訓學科五年以上</text:span><text:span text:style-name="T369">正式教學經驗</text:span><text:span text:style-name="T370">（依公私立學校正式教師聘書年資）。</text:span></text:p><text:p text:style-name="P371">二、分國小國語、數學、英語，國中國文、數學、英語六組，每組推薦1-2位人員為原則，若推薦3位以上，請依優先錄取順序排列。</text:p><text:p text:style-name="P372"><text:span text:style-name="T373">三、本報名表各欄位資料請務必填寫，並完成</text:span><text:span text:style-name="T374">核章後，請於</text:span><text:span text:style-name="T375">107</text:span><text:span text:style-name="T376">年</text:span><text:span text:style-name="T377">5</text:span><text:span text:style-name="T378">月</text:span><text:span text:style-name="T379">11</text:span><text:span text:style-name="T380">日</text:span><text:span text:style-name="T381">(</text:span><text:span text:style-name="T382">星期</text:span><text:span text:style-name="T383">五</text:span><text:span text:style-name="T384">)</text:span><text:span text:style-name="T385">前併同彙整之個人資料表【附件二】</text:span><text:span text:style-name="T386">，送交</text:span><text:span text:style-name="T387">吉林國小劉玉方</text:span><text:span text:style-name="T388"><text:line-break/></text:span><text:span text:style-name="T389">老師</text:span><text:span text:style-name="T390">或</text:span><text:span text:style-name="T391">北安國中。</text:span></text:p><text:p text:style-name="P392"><text:span text:style-name="T393"><text:s text:c="4"/></text:span><text:span text:style-name="T394">E-mail</text:span><text:span text:style-name="T395">至：</text:span><text:span text:style-name="T396">tpspintnu@gmail.com</text:span><text:span text:style-name="T397">或傳真至：</text:span><text:span text:style-name="T398">(02)2341-8015</text:span><text:span text:style-name="T399">。</text:span></text:p></draw:text-box><svg:title/><svg:desc/></draw:frame></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階段<text:s/>/<text:s/>領域</text:p>
            <text:p text:style-name="P415"><text:span text:style-name="T416">(</text:span><text:span text:style-name="T417">國中小</text:span><text:span text:style-name="T418">/</text:span><text:span text:style-name="T419">國英數</text:span><text:span text:style-name="T420">)</text:span></text:p>
          </table:table-cell>
          <table:table-cell table:style-name="TableCell421" table:number-rows-spanned="2">
            <text:p text:style-name="P422"><text:span text:style-name="T423">姓名</text:span></text:p>
          </table:table-cell>
          <table:table-cell table:style-name="TableCell424" table:number-rows-spanned="2">
            <text:p text:style-name="P425"><text:span text:style-name="T426">身分證字號</text:span></text:p>
            <text:p text:style-name="P427"><text:span text:style-name="T428">(</text:span><text:span text:style-name="T429">核時數用</text:span><text:span text:style-name="T430">)</text:span></text:p>
          </table:table-cell>
          <table:table-cell table:style-name="TableCell431" table:number-rows-spanned="2">
            <text:p text:style-name="P432">已獲補救教學</text:p>
            <text:p text:style-name="P433">種子講師認證</text:p>
          </table:table-cell>
          <table:table-cell table:style-name="TableCell434" table:number-rows-spanned="2">
            <text:p text:style-name="P435"><text:span text:style-name="T436">服務單位</text:span></text:p>
          </table:table-cell>
          <table:table-cell table:style-name="TableCell437" table:number-rows-spanned="2">
            <text:p text:style-name="P438">職稱</text:p>
          </table:table-cell>
          <table:table-cell table:style-name="TableCell439" table:number-rows-spanned="2">
            <text:p text:style-name="P440">受訓學科</text:p>
            <text:p text:style-name="P441">教學年資</text:p>
          </table:table-cell>
          <table:table-cell table:style-name="TableCell442" table:number-rows-spanned="2">
            <text:p text:style-name="P443"><text:span text:style-name="T444">聯絡電話</text:span><text:span text:style-name="T445">/e-mail</text:span></text:p>
          </table:table-cell>
          <table:table-cell table:style-name="TableCell446" table:number-columns-spanned="2">
            <text:p text:style-name="P447"><text:span text:style-name="T448">膳食</text:span></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葷</text:span></text:p>
          </table:table-cell>
          <table:table-cell table:style-name="TableCell461">
            <text:p text:style-name="P462"><text:span text:style-name="T463">素</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內文"><text:span text:style-name="T472">□</text:span><text:span text:style-name="T473">是</text:span><text:span text:style-name="T474"><text:s text:c="3"/></text:span><text:span text:style-name="T475">□</text:span><text:span text:style-name="T476">否</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是<text:s text:c="3"/>□否</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是<text:s text:c="3"/>□否</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是<text:s text:c="3"/>□否</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是<text:s text:c="3"/>□否</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是<text:s text:c="3"/>□否</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是<text:s text:c="3"/>□否</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補救教學承辦人員</text:p>
          </table:table-cell>
          <table:covered-table-cell/>
          <table:covered-table-cell/>
          <table:table-cell table:style-name="TableCell618" table:number-columns-spanned="4">
            <text:p text:style-name="P619">補救教學承辦處室主任</text:p>
          </table:table-cell>
          <table:covered-table-cell/>
          <table:covered-table-cell/>
          <table:covered-table-cell/>
          <table:table-cell table:style-name="TableCell620" table:number-columns-spanned="3">
            <text:p text:style-name="P621">校長</text:p>
          </table:table-cell>
          <table:covered-table-cell/>
          <table:covered-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row>
      </table:table>
      <text:soft-page-break/>
      <text:p text:style-name="P629"><text:span text:style-name="T632">【附件二】</text:span><text:span text:style-name="T633"><text:s text:c="6"/></text:span><text:span text:style-name="T634"><text:s/></text:span><text:span text:style-name="T635">第七梯次補救教學入班輔導人員個人資料表</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7">
            <text:p text:style-name="P648"><text:span text:style-name="T649">基</text:span><text:span text:style-name="T650"><text:s text:c="6"/></text:span><text:span text:style-name="T651">本</text:span><text:span text:style-name="T652"><text:s text:c="6"/></text:span><text:span text:style-name="T653">資</text:span><text:span text:style-name="T654"><text:s text:c="6"/></text:span><text:span text:style-name="T655">料</text:span></text:p>
          </table:table-cell>
          <table:covered-table-cell/>
          <table:covered-table-cell/>
          <table:covered-table-cell/>
          <table:covered-table-cell/>
          <table:covered-table-cell/>
          <table:covered-table-cell/>
          <table:table-cell table:style-name="TableCell656" table:number-columns-spanned="2" table:number-rows-spanned="5">
            <text:p text:style-name="P657"><text:span text:style-name="T658">2</text:span><text:span text:style-name="T659">吋大頭近照</text:span></text:p>
          </table:table-cell>
          <table:covered-table-cell/>
        </table:table-row>
        <table:table-row table:style-name="TableRow660">
          <table:table-cell table:style-name="TableCell661">
            <text:p text:style-name="P662"><text:span text:style-name="T663">姓名</text:span></text:p>
          </table:table-cell>
          <table:table-cell table:style-name="TableCell664">
            <text:p text:style-name="P665"/>
          </table:table-cell>
          <table:table-cell table:style-name="TableCell666" table:number-columns-spanned="3">
            <text:p text:style-name="P667"><text:span text:style-name="T668">身份證字號</text:span></text:p>
          </table:table-cell>
          <table:covered-table-cell/>
          <table:covered-table-cell/>
          <table:table-cell table:style-name="TableCell669" table:number-columns-spanned="2">
            <text:p text:style-name="P670"/>
          </table:table-cell>
          <table:covered-table-cell/>
          <table:covered-table-cell>
            <text:p text:style-name="P671"/>
          </table:covered-table-cell>
          <table:covered-table-cell/>
        </table:table-row>
        <table:table-row table:style-name="TableRow672">
          <table:table-cell table:style-name="TableCell673">
            <text:p text:style-name="P674"><text:span text:style-name="T675">性別</text:span></text:p>
          </table:table-cell>
          <table:table-cell table:style-name="TableCell676">
            <text:p text:style-name="P677"><text:span text:style-name="T678">□</text:span><text:span text:style-name="T679">男</text:span><text:span text:style-name="T680"><text:s/></text:span><text:span text:style-name="T681">　</text:span><text:span text:style-name="T682">□</text:span><text:span text:style-name="T683">女</text:span></text:p>
          </table:table-cell>
          <table:table-cell table:style-name="TableCell684" table:number-columns-spanned="3">
            <text:p text:style-name="P685"><text:span text:style-name="T686">出生年月日</text:span></text:p>
          </table:table-cell>
          <table:covered-table-cell/>
          <table:covered-table-cell/>
          <table:table-cell table:style-name="TableCell687" table:number-columns-spanned="2">
            <text:p text:style-name="P688"><text:span text:style-name="T689"><text:s text:c="4"/></text:span><text:span text:style-name="T690">年</text:span><text:span text:style-name="T691"><text:s text:c="4"/></text:span><text:span text:style-name="T692">月</text:span><text:span text:style-name="T693"><text:s text:c="4"/></text:span><text:span text:style-name="T694">日</text:span></text:p>
          </table:table-cell>
          <table:covered-table-cell/>
          <table:covered-table-cell>
            <text:p text:style-name="P695"/>
          </table:covered-table-cell>
          <table:covered-table-cell/>
        </table:table-row>
        <table:table-row table:style-name="TableRow696">
          <table:table-cell table:style-name="TableCell697">
            <text:p text:style-name="P698">E-mail</text:p>
          </table:table-cell>
          <table:table-cell table:style-name="TableCell699" table:number-columns-spanned="6">
            <text:p text:style-name="P700"/>
          </table: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ext:p text:style-name="P704"><text:span text:style-name="T705">電話</text:span></text:p>
          </table:table-cell>
          <table:table-cell table:style-name="TableCell706" table:number-columns-spanned="6">
            <text:p text:style-name="P707"><text:span text:style-name="T708">(O) <text:s text:c="9"/>(H)</text:span><text:span text:style-name="T709"><text:s text:c="11"/>(</text:span><text:span text:style-name="T710">手機</text:span><text:span text:style-name="T711">)</text:span></text:p>
          </table: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服務單位</text:p>
          </table:table-cell>
          <table:table-cell table:style-name="TableCell716" table:number-columns-spanned="4">
            <text:p text:style-name="P717"/>
          </table:table-cell>
          <table:covered-table-cell/>
          <table:covered-table-cell/>
          <table:covered-table-cell/>
          <table:table-cell table:style-name="TableCell718">
            <text:p text:style-name="P719">職稱</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text:span text:style-name="T725">通訊</text:span></text:p>
            <text:p text:style-name="P726"><text:span text:style-name="T727">地址</text:span></text:p>
          </table:table-cell>
          <table:table-cell table:style-name="TableCell728" table:number-columns-spanned="8">
            <text:p text:style-name="P729"><text:span text:style-name="T730">縣</text:span><text:span text:style-name="T731">(</text:span><text:span text:style-name="T732">市</text:span><text:span text:style-name="T733">) <text:s text:c="9"/></text:span><text:span text:style-name="T734">鄉區鎮</text:span><text:span text:style-name="T735">(</text:span><text:span text:style-name="T736">市</text:span><text:span text:style-name="T737">) <text:s text:c="9"/></text:span><text:span text:style-name="T738">村</text:span><text:span text:style-name="T739">(</text:span><text:span text:style-name="T740">里</text:span><text:span text:style-name="T741">) <text:s text:c="7"/></text:span><text:span text:style-name="T742">鄰</text:span></text:p>
            <text:p text:style-name="P743"><text:span text:style-name="T744">路</text:span><text:span text:style-name="T745">(</text:span><text:span text:style-name="T746">街</text:span><text:span text:style-name="T747">) <text:s text:c="5"/></text:span><text:span text:style-name="T748">段</text:span><text:span text:style-name="T749"><text:s text:c="6"/></text:span><text:span text:style-name="T750">巷</text:span><text:span text:style-name="T751"><text:s text:c="6"/></text:span><text:span text:style-name="T752">弄</text:span><text:span text:style-name="T753"><text:s text:c="6"/></text:span><text:span text:style-name="T754">號</text:span><text:span text:style-name="T755"><text:s text:c="6"/></text:span><text:span text:style-name="T756">之</text:span><text:span text:style-name="T757"><text:s text:c="4"/></text:span><text:span text:style-name="T758">樓</text:span></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9">
            <text:p text:style-name="P761"><text:span text:style-name="T762">教</text:span><text:span text:style-name="T763"><text:s text:c="2"/></text:span><text:span text:style-name="T764">　　育</text:span><text:span text:style-name="T765"><text:s/></text:span><text:span text:style-name="T766">　　</text:span><text:span text:style-name="T767"><text:s/></text:span><text:span text:style-name="T768">程　　</text:span><text:span text:style-name="T769"><text:s text:c="2"/></text:span><text:span text:style-name="T770">度</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text:span text:style-name="T774">程　度</text:span></text:p>
          </table:table-cell>
          <table:table-cell table:style-name="TableCell775" table:number-columns-spanned="3">
            <text:p text:style-name="P776"><text:span text:style-name="T777">畢業學校名稱</text:span></text:p>
          </table:table-cell>
          <table:covered-table-cell/>
          <table:covered-table-cell/>
          <table:table-cell table:style-name="TableCell778">
            <text:p text:style-name="P779"><text:span text:style-name="T780">日</text:span><text:span text:style-name="T781">(</text:span><text:span text:style-name="T782">夜</text:span><text:span text:style-name="T783">)</text:span></text:p>
          </table:table-cell>
          <table:table-cell table:style-name="TableCell784" table:number-columns-spanned="3">
            <text:p text:style-name="P785"><text:span text:style-name="T786">主修科系</text:span></text:p>
          </table:table-cell>
          <table:covered-table-cell/>
          <table:covered-table-cell/>
          <table:table-cell table:style-name="TableCell787">
            <text:p text:style-name="P788"><text:span text:style-name="T789">修業年月</text:span></text:p>
          </table:table-cell>
        </table:table-row>
        <table:table-row table:style-name="TableRow790">
          <table:table-cell table:style-name="TableCell791">
            <text:p text:style-name="P792"><text:span text:style-name="T793">大</text:span><text:span text:style-name="T794"><text:s text:c="2"/></text:span><text:span text:style-name="T795">學</text:span></text:p>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table-cell table:style-name="TableCell805">
            <text:p text:style-name="P806"><text:span text:style-name="T807">碩</text:span><text:span text:style-name="T808"><text:s text:c="2"/></text:span><text:span text:style-name="T809">士</text:span></text:p>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ext:p text:style-name="P817"/>
          </table:table-cell>
        </table:table-row>
        <table:table-row table:style-name="TableRow818">
          <table:table-cell table:style-name="TableCell819">
            <text:p text:style-name="P820"><text:span text:style-name="T821">博</text:span><text:span text:style-name="T822"><text:s text:c="2"/></text:span><text:span text:style-name="T823">士</text:span></text:p>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able:number-columns-spanned="9">
            <text:p text:style-name="P834"><text:span text:style-name="T835">學</text:span><text:span text:style-name="T836"><text:s text:c="2"/></text:span><text:span text:style-name="T837">科</text:span><text:span text:style-name="T838"><text:s text:c="2"/></text:span><text:span text:style-name="T839">教</text:span><text:span text:style-name="T840"><text:s text:c="2"/></text:span><text:span text:style-name="T841">學</text:span><text:span text:style-name="T842"><text:s text:c="2"/></text:span><text:span text:style-name="T843">專</text:span><text:span text:style-name="T844"><text:s text:c="2"/></text:span><text:span text:style-name="T845">業</text:span><text:span text:style-name="T846"><text:s text:c="2"/></text:span><text:span text:style-name="T847">背</text:span><text:span text:style-name="T848"><text:s text:c="2"/></text:span><text:span text:style-name="T849">景</text:span></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P852"><text:span text:style-name="T853">專長領域</text:span></text:p>
          </table:table-cell>
          <table:table-cell table:style-name="TableCell854" table:number-columns-spanned="2" table:number-rows-spanned="2">
            <text:p text:style-name="P855"/>
          </table:table-cell>
          <table:covered-table-cell/>
          <table:table-cell table:style-name="TableCell856" table:number-columns-spanned="2" table:number-rows-spanned="2">
            <text:p text:style-name="P857"><text:span text:style-name="T858">授課科目</text:span></text:p>
          </table:table-cell>
          <table:covered-table-cell/>
          <table:table-cell table:style-name="TableCell859" table:number-rows-spanned="2">
            <text:p text:style-name="P860"/>
          </table:table-cell>
          <table:table-cell table:style-name="TableCell861" table:number-columns-spanned="2" table:number-rows-spanned="2">
            <text:p text:style-name="P862"><text:span text:style-name="T863">(1)</text:span><text:span text:style-name="T864">受訓學科</text:span></text:p>
            <text:p text:style-name="P865"><text:span text:style-name="T866">之</text:span><text:span text:style-name="T867">(2)</text:span><text:span text:style-name="T868">教學年資</text:span></text:p>
            <text:p text:style-name="P869">(請分別註明)</text:p>
          </table:table-cell>
          <table:covered-table-cell/>
          <table:table-cell table:style-name="TableCell870">
            <text:p text:style-name="P871">(1)</text:p>
          </table:table-cell>
        </table:table-row>
        <table:table-row table:style-name="TableRow872">
          <table:covered-table-cell>
            <text:p text:style-name="P873"/>
          </table:covered-table-cell>
          <table:covered-table-cell>
            <text:p text:style-name="P874"/>
          </table:covered-table-cell>
          <table:covered-table-cell/>
          <table:covered-table-cell>
            <text:p text:style-name="P875"/>
          </table:covered-table-cell>
          <table:covered-table-cell/>
          <table:covered-table-cell>
            <text:p text:style-name="P876"/>
          </table:covered-table-cell>
          <table:covered-table-cell>
            <text:p text:style-name="P877"/>
          </table:covered-table-cell>
          <table:covered-table-cell/>
          <table:table-cell table:style-name="TableCell878">
            <text:p text:style-name="P879">(2)</text:p>
          </table:table-cell>
        </table:table-row>
        <table:table-row table:style-name="TableRow880">
          <table:table-cell table:style-name="TableCell881">
            <text:p text:style-name="P882"><text:span text:style-name="T883">輔導團員</text:span></text:p>
          </table:table-cell>
          <table:table-cell table:style-name="TableCell884" table:number-columns-spanned="8">
            <text:p text:style-name="P885"><text:span text:style-name="T886">□</text:span><text:span text:style-name="T887">是</text:span><text:span text:style-name="T888"><text:s/>(________</text:span><text:span text:style-name="T889">領域輔導團</text:span><text:span text:style-name="T890">_____</text:span><text:span text:style-name="T891">年</text:span><text:span text:style-name="T892">) <text:s text:c="4"/>□</text:span><text:span text:style-name="T893">否</text:span><text:span text:style-name="T894"><text:s text:c="4"/></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補救教學</text:span></text:p>
            <text:p text:style-name="P899"><text:span text:style-name="T900">相關經驗</text:span></text:p>
          </table:table-cell>
          <table:table-cell table:style-name="TableCell901" table:number-columns-spanned="8">
            <text:p text:style-name="P902"><text:span text:style-name="T903">□</text:span><text:span text:style-name="T904">教學</text:span><text:span text:style-name="T905"><text:s text:c="29"/></text:span><text:span text:style-name="T906">□</text:span><text:span text:style-name="T907">行政</text:span><text:span text:style-name="T908"><text:s text:c="32"/></text:span></text:p>
            <text:p text:style-name="P909"><text:span text:style-name="T910">□</text:span><text:span text:style-name="T911">培訓</text:span><text:span text:style-name="T912"><text:s text:c="29"/></text:span><text:span text:style-name="T913">□</text:span><text:span text:style-name="T914">研究</text:span><text:span text:style-name="T915"><text:s text:c="32"/></text:span></text:p>
            <text:p text:style-name="P916"><text:span text:style-name="T917">是否已取得補救教學種子講師證書？</text:span><text:span text:style-name="T918"><text:s text:c="2"/>□</text:span><text:span text:style-name="T919">是</text:span><text:span text:style-name="T920"><text:s text:c="3"/>□</text:span><text:span text:style-name="T921">否</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row>
      </table:table>
      <text:soft-page-break/>
      <text:p text:style-name="P928"><text:span text:style-name="T929">【附件三】</text:span><text:span text:style-name="T930"><text:s text:c="12"/></text:span><text:span text:style-name="T931">交通資訊與住宿參考</text:span></text:p>
      <text:p text:style-name="P932">一、交通資訊：國立臺灣師範大學校本部圖書館校區</text:p>
      <text:p text:style-name="P933">(臺北市大安區和平東路一段129號)</text:p>
      <text:p text:style-name="P934"><text:s text:c="4"/>捷運：</text:p>
      <text:p text:style-name="P935"><text:span text:style-name="T936"><text:s text:c="5"/>◎<text:s/></text:span><text:span text:style-name="T937">古亭站：中和新蘆線、松山新店線</text:span><text:span text:style-name="T938">「</text:span><text:span text:style-name="T939">古亭站</text:span><text:span text:style-name="T940">」</text:span><text:span text:style-name="T941">5</text:span><text:span text:style-name="T942">號出口往和平東路方向直行約</text:span><text:span text:style-name="T943">8</text:span><text:span text:style-name="T944">分鐘即可到達</text:span></text:p>
      <text:p text:style-name="P945"><text:span text:style-name="T946"><text:s text:c="5"/>◎<text:s/></text:span><text:span text:style-name="T947">台電大樓站：松山新店線</text:span><text:span text:style-name="T948">「</text:span><text:span text:style-name="T949">台電大樓站</text:span><text:span text:style-name="T950">」</text:span><text:span text:style-name="T951">3</text:span><text:span text:style-name="T952">號出口往師大路方向直行約</text:span><text:span text:style-name="T953">8</text:span><text:span text:style-name="T954">分鐘即可到達</text:span></text:p>
      <text:p text:style-name="P955"><text:s text:c="4"/></text:p>
      <text:p text:style-name="P956">公車：</text:p>
      <text:p text:style-name="P957"><text:s text:c="5"/>◎<text:s/>搭乘15、18、235、237、278、295、662、663、672、907、和平幹線至「師大站」或「師大綜合大樓站」</text:p>
      <text:p text:style-name="P958"/>
      <text:p text:style-name="P959"><text:s text:c="4"/>開車：(校內停車費須自理)</text:p>
      <text:p text:style-name="P960"><text:s text:c="5"/>◎<text:s/>中山高：圓山交流道下-&gt;建國南北快速道路-&gt;右轉和平東路-&gt;臺灣師大校本部</text:p>
      <text:p text:style-name="P961"><text:s text:c="5"/>◎<text:s/>北二高：木柵交流道-&gt;辛亥路-&gt;右轉羅斯福路-&gt;右轉和平東路-&gt;臺灣師大校本部</text:p>
      <text:p text:style-name="P962"><text:s text:c="17"/>安坑交流道-&gt;新店環河快速道路-&gt;水源快速道路-&gt;右轉師大路-&gt;臺灣師大校本部</text:p>
      <text:p text:style-name="P963">二、住宿參考</text:p>
      <table:table table:style-name="Table964">
        <table:table-columns>
          <table:table-column table:style-name="TableColumn965"/>
          <table:table-column table:style-name="TableColumn966"/>
        </table:table-columns>
        <table:table-row table:style-name="TableRow967">
          <table:table-cell table:style-name="TableCell968">
            <text:p text:style-name="P969">*師大會館</text:p>
            <text:p text:style-name="P970">地址:台北市大安區和平東路一段129號</text:p>
            <text:p text:style-name="P971"><text:span text:style-name="T972">網址</text:span><text:span text:style-name="T973">:<text:s/></text:span><text:a xlink:href="http://www.sce.ntnu.edu.tw/dorm.php" office:target-frame-name="_top" xlink:show="replace"><text:span text:style-name="T974">http://www.sce.ntnu.edu.tw/dorm.php</text:span></text:a><text:span text:style-name="T975"><text:s/></text:span></text:p>
            <text:p text:style-name="P976">電話:02-77345800</text:p>
          </table:table-cell>
          <table:table-cell table:style-name="TableCell977">
            <text:p text:style-name="P978">*台北教師會館</text:p>
            <text:p text:style-name="P979">地址:台北市中正區南海路15號</text:p>
            <text:p text:style-name="P980"><text:span text:style-name="T981">網址</text:span><text:span text:style-name="T982">:<text:s/></text:span><text:a xlink:href="http://www.tth.url.tw/" office:target-frame-name="_top" xlink:show="replace"><text:span text:style-name="T983">http://www.tth.url.tw/</text:span></text:a></text:p>
            <text:p text:style-name="P984">電話: (02)23419161</text:p>
          </table:table-cell>
        </table:table-row>
        <table:table-row table:style-name="TableRow985">
          <table:table-cell table:style-name="TableCell986">
            <text:p text:style-name="P987">*台北福華國際文教會館</text:p>
            <text:p text:style-name="P988">(公務人力發展中心)</text:p>
            <text:p text:style-name="P989"><text:span text:style-name="T990">網址</text:span><text:span text:style-name="T991">:</text:span><text:span text:style-name="T992"><text:s/></text:span><text:a xlink:href="http://intl-house.howard-hotels.com.tw/" office:target-frame-name="_top" xlink:show="replace"><text:span text:style-name="T993">http://intl-house.howard-hotels.com.tw/</text:span></text:a></text:p>
            <text:p text:style-name="P994"><text:span text:style-name="T995">電話</text:span><text:span text:style-name="T996">:</text:span><text:span text:style-name="T997"><text:s/></text:span><text:span text:style-name="T998">02-77122323</text:span></text:p>
          </table:table-cell>
          <table:table-cell table:style-name="TableCell999">
            <text:p text:style-name="P1000">*台大尊賢館/捷絲旅</text:p>
            <text:p text:style-name="P1001">地址：台北市羅斯福路四段83號</text:p>
            <text:p text:style-name="P1002"><text:span text:style-name="T1003">網址：</text:span><text:a xlink:href="http://www.justsleep.com.tw/NTU/zh" office:target-frame-name="_top" xlink:show="replace"><text:span text:style-name="T1004">http://www.justsleep.com.tw/NTU/zh</text:span></text:a></text:p>
            <text:p text:style-name="P1005">電話：02-77355000</text:p>
          </table:table-cell>
        </table:table-row>
      </table:table>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0" style:parent-style-name="頁尾" style:family="paragraph">
      <style:paragraph-properties fo:text-align="center"/>
    </style:style>
    <style:style style:name="T6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47"><text:span text:style-name="T348"><text:page-number text:fixed="false">5</text:page-number></text:span></text:p>
      </style:footer>
    </style:master-page>
    <style:master-page style:name="MP2" style:page-layout-name="PL2">
      <style:footer>
        <text:p text:style-name="P630"><text:span text:style-name="T63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國民中小學補救教學師資培育」種子教師培訓計畫</dc:title>
    <meta:initial-creator>auser</meta:initial-creator>
    <dc:creator>AEAA-10254</dc:creator>
    <meta:creation-date>2018-04-27T06:41:00Z</meta:creation-date>
    <dc:date>2018-04-27T06:53:00Z</dc:date>
    <meta:print-date>2018-04-10T03:25:00Z</meta:print-date>
    <meta:template xlink:href="Normal" xlink:type="simple"/>
    <meta:editing-cycles>6</meta:editing-cycles>
    <meta:editing-duration>PT600S</meta:editing-duration>
    <meta:document-statistic meta:page-count="7" meta:paragraph-count="8" meta:word-count="655" meta:character-count="4381" meta:row-count="31" meta:non-whitespace-character-count="3734"/>
  </office:meta>
</office:document-meta>
</file>