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" style:parent-style-name="內文" style:family="paragraph">
      <style:paragraph-properties fo:text-align="justify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097i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FF0000" fo:letter-spacing="-0.0097i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FF0000" fo:letter-spacing="-0.0097i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FF0000" fo:letter-spacing="-0.0097i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FF0000" fo:letter-spacing="-0.0097i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FF0000" fo:letter-spacing="-0.0097i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fo:widows="2" fo:orphans="2"/>
      <style:text-properties style:font-name="Times New Roman" style:font-name-complex="Times New Roman" fo:color="#000000" style:letter-kerning="false" style:font-size-complex="12pt"/>
    </style:style>
    <style:style style:name="P39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olumn41" style:family="table-column">
      <style:table-column-properties style:column-width="1.2694in"/>
    </style:style>
    <style:style style:name="TableColumn42" style:family="table-column">
      <style:table-column-properties style:column-width="5.175in"/>
    </style:style>
    <style:style style:name="Table40" style:family="table">
      <style:table-properties style:width="6.4444in" fo:margin-left="0in" table:align="left"/>
    </style:style>
    <style:style style:name="TableRow43" style:family="table-row">
      <style:table-row-properties style:min-row-height="0.406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48" style:family="table-row">
      <style:table-row-properties style:min-row-height="0.395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53" style:family="table-row">
      <style:table-row-properties style:min-row-height="0.416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58" style:family="table-row">
      <style:table-row-properties style:min-row-height="0.386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63" style:family="table-row">
      <style:table-row-properties style:min-row-height="0.396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68" style:family="table-row">
      <style:table-row-properties style:min-row-height="0.396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73" style:family="table-row">
      <style:table-row-properties style:min-row-height="0.1319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78" style:family="table-row">
      <style:table-row-properties style:min-row-height="0.222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margin-top="0.1666in"/>
      <style:text-properties style:font-name-asian="標楷體" fo:font-size="14pt" style:font-size-asian="14pt" style:font-size-complex="14pt"/>
    </style:style>
    <style:style style:name="TableColumn85" style:family="table-column">
      <style:table-column-properties style:column-width="1.2694in"/>
    </style:style>
    <style:style style:name="TableColumn86" style:family="table-column">
      <style:table-column-properties style:column-width="5.175in"/>
    </style:style>
    <style:style style:name="Table84" style:family="table">
      <style:table-properties style:width="6.4444in" fo:margin-left="0in" table:align="left"/>
    </style:style>
    <style:style style:name="TableRow87" style:family="table-row">
      <style:table-row-properties style:min-row-height="0.230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92" style:family="table-row">
      <style:table-row-properties style:min-row-height="0.445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97" style:family="table-row">
      <style:table-row-properties style:min-row-height="0.406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02" style:family="table-row">
      <style:table-row-properties style:min-row-height="0.3034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07" style:family="table-row">
      <style:table-row-properties style:min-row-height="0.229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12" style:family="table-row">
      <style:table-row-properties style:min-row-height="0.229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17" style:family="table-row">
      <style:table-row-properties style:min-row-height="0.2861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22" style:family="table-row">
      <style:table-row-properties style:min-row-height="0.2166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fo:widows="2" fo:orphans="2"/>
      <style:text-properties style:font-name="Times New Roman" style:font-name-complex="Times New Roman" fo:color="#000000" style:letter-kerning="false" style:font-size-complex="12pt"/>
    </style:style>
  </office:automatic-styles>
  <office:body>
    <office:text text:use-soft-page-breaks="true">
      <text:p text:style-name="P1">活動節目表</text:p>
      <text:p text:style-name="P2"/>
      <text:p text:style-name="P3"><text:span text:style-name="T4">一、活動時間：</text:span><text:span text:style-name="T5">10</text:span><text:span text:style-name="T6">7</text:span><text:span text:style-name="T7">年</text:span><text:span text:style-name="T8">05</text:span><text:span text:style-name="T9">月</text:span><text:span text:style-name="T10">19</text:span><text:span text:style-name="T11">日</text:span><text:span text:style-name="T12">(</text:span><text:span text:style-name="T13">六</text:span><text:span text:style-name="T14">)</text:span><text:span text:style-name="T15">至</text:span><text:span text:style-name="T16">107</text:span><text:span text:style-name="T17">年</text:span><text:span text:style-name="T18">05</text:span><text:span text:style-name="T19">月</text:span><text:span text:style-name="T20">20</text:span><text:span text:style-name="T21">日</text:span><text:span text:style-name="T22">(</text:span><text:span text:style-name="T23">日</text:span><text:span text:style-name="T24">)</text:span></text:p>
      <text:p text:style-name="P25"><text:span text:style-name="T26">二、活動地點：</text:span><text:span text:style-name="T27">輔仁大學外語學院</text:span><text:span text:style-name="T28">2</text:span><text:span text:style-name="T29">樓</text:span><text:span text:style-name="T30">LA206</text:span><text:span text:style-name="T31">教室</text:span><text:span text:style-name="T32">報到</text:span><text:span text:style-name="T33">（</text:span><text:span text:style-name="T34">24205</text:span><text:span text:style-name="T35">新北市新莊區中正路</text:span><text:span text:style-name="T36">510</text:span><text:span text:style-name="T37">號）</text:span></text:p>
      <text:p text:style-name="P38"/>
      <text:p text:style-name="P39">107.05.19(六)第一天學習活動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09:10-09:30</text:p>
          </table:table-cell>
          <table:table-cell table:style-name="TableCell46">
            <text:p text:style-name="P47">報到</text:p>
          </table:table-cell>
        </table:table-row>
        <table:table-row table:style-name="TableRow48">
          <table:table-cell table:style-name="TableCell49">
            <text:p text:style-name="P50">09:30-10:30</text:p>
          </table:table-cell>
          <table:table-cell table:style-name="TableCell51">
            <text:p text:style-name="P52">相見歡：互相認識；依語言分組</text:p>
          </table:table-cell>
        </table:table-row>
        <table:table-row table:style-name="TableRow53">
          <table:table-cell table:style-name="TableCell54">
            <text:p text:style-name="P55">10:30-12:00</text:p>
          </table:table-cell>
          <table:table-cell table:style-name="TableCell56">
            <text:p text:style-name="P57">遊戲(一)<text:s/>矇眼打鼓<text:s/>(外語學院情人坡)<text:s/></text:p>
          </table:table-cell>
        </table:table-row>
        <table:table-row table:style-name="TableRow58">
          <table:table-cell table:style-name="TableCell59">
            <text:p text:style-name="P60">12:10-13:10</text:p>
          </table:table-cell>
          <table:table-cell table:style-name="TableCell61">
            <text:p text:style-name="P62">東南亞國家餐桌禮儀教學(一)：按照東南亞國家禮儀共用餐。<text:s/></text:p>
          </table:table-cell>
        </table:table-row>
        <table:table-row table:style-name="TableRow63">
          <table:table-cell table:style-name="TableCell64">
            <text:p text:style-name="P65">13:20-14:40</text:p>
          </table:table-cell>
          <table:table-cell table:style-name="TableCell66">
            <text:p text:style-name="P67">遊戲(二)<text:s/>越南：天地水；緬甸：我說你比；印尼：跳格子<text:s/></text:p>
          </table:table-cell>
        </table:table-row>
        <table:table-row table:style-name="TableRow68">
          <table:table-cell table:style-name="TableCell69">
            <text:p text:style-name="P70">14:50-15:50</text:p>
          </table:table-cell>
          <table:table-cell table:style-name="TableCell71">
            <text:p text:style-name="P72">專家時間(一)：為小朋友和家長講東南亞語傳承的做法(一)<text:s/></text:p>
          </table:table-cell>
        </table:table-row>
        <table:table-row table:style-name="TableRow73">
          <table:table-cell table:style-name="TableCell74">
            <text:p text:style-name="P75">15:50-17:10</text:p>
          </table:table-cell>
          <table:table-cell table:style-name="TableCell76">
            <text:p text:style-name="P77">手工藝：葉子摺水牛</text:p>
          </table:table-cell>
        </table:table-row>
        <text:soft-page-break/>
        <table:table-row table:style-name="TableRow78">
          <table:table-cell table:style-name="TableCell79">
            <text:p text:style-name="P80">17:20-18:20</text:p>
          </table:table-cell>
          <table:table-cell table:style-name="TableCell81">
            <text:p text:style-name="P82">1.以東南亞語自由交談。2.共用餐。3.用東南亞語言及東南亞身體語言相道別。</text:p>
          </table:table-cell>
        </table:table-row>
      </table:table>
      <text:p text:style-name="P83">107.05.20(日)第二天學習活動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09:00-09:10</text:p>
          </table:table-cell>
          <table:table-cell table:style-name="TableCell90">
            <text:p text:style-name="P91">報到</text:p>
          </table:table-cell>
        </table:table-row>
        <table:table-row table:style-name="TableRow92">
          <table:table-cell table:style-name="TableCell93">
            <text:p text:style-name="P94">09:10-10:30</text:p>
          </table:table-cell>
          <table:table-cell table:style-name="TableCell95">
            <text:p text:style-name="P96">1.學歌詞，2.同唱歌。</text:p>
          </table:table-cell>
        </table:table-row>
        <table:table-row table:style-name="TableRow97">
          <table:table-cell table:style-name="TableCell98">
            <text:p text:style-name="P99">10:30-12:00</text:p>
          </table:table-cell>
          <table:table-cell table:style-name="TableCell100">
            <text:p text:style-name="P101">國情常識：看個人帶來的照片或媒體上相關影片，連結上台灣、自己的社區、自己家人親戚以及連結自己的角度來談論東南亞國家的地理、天氣、物產和食、衣、住、行的常識。</text:p>
          </table:table-cell>
        </table:table-row>
        <table:table-row table:style-name="TableRow102">
          <table:table-cell table:style-name="TableCell103">
            <text:p text:style-name="P104">12:10-13:10</text:p>
          </table:table-cell>
          <table:table-cell table:style-name="TableCell105">
            <text:p text:style-name="P106">東南亞國家餐桌禮儀教學(二)：按照東南亞國家禮儀共用餐。</text:p>
          </table:table-cell>
        </table:table-row>
        <table:table-row table:style-name="TableRow107">
          <table:table-cell table:style-name="TableCell108">
            <text:p text:style-name="P109">13:20-14:40</text:p>
          </table:table-cell>
          <table:table-cell table:style-name="TableCell110">
            <text:p text:style-name="P111">遊戲(三)<text:s/>傳話遊戲</text:p>
          </table:table-cell>
        </table:table-row>
        <table:table-row table:style-name="TableRow112">
          <table:table-cell table:style-name="TableCell113">
            <text:p text:style-name="P114">14:50-15:50</text:p>
          </table:table-cell>
          <table:table-cell table:style-name="TableCell115">
            <text:p text:style-name="P116">專家時間(二)：為小朋友和家長講東南亞語傳承的做法(二)<text:s/></text:p>
          </table:table-cell>
        </table:table-row>
        <table:table-row table:style-name="TableRow117">
          <table:table-cell table:style-name="TableCell118">
            <text:p text:style-name="P119">15:50-17:10</text:p>
          </table:table-cell>
          <table:table-cell table:style-name="TableCell120">
            <text:p text:style-name="P121">競唱歌：各組輪流為全營隊表演。(先分組練唱25分鐘。)<text:s/></text:p>
          </table:table-cell>
        </table:table-row>
        <table:table-row table:style-name="TableRow122">
          <table:table-cell table:style-name="TableCell123">
            <text:p text:style-name="P124">17:20-18:20</text:p>
          </table:table-cell>
          <table:table-cell table:style-name="TableCell125">
            <text:p text:style-name="P126">1.以東南亞語自由交談。2.共用餐。3.用東南亞語言及東南亞身體語言相道別。</text:p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陳燕芝</dc:creator>
    <meta:creation-date>2018-05-07T06:31:00Z</meta:creation-date>
    <dc:date>2018-05-07T06:31:00Z</dc:date>
    <meta:print-date>2018-04-09T02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9" meta:row-count="5" meta:non-whitespace-character-count="639"/>
  </office:meta>
</office:document-meta>
</file>