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9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0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1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2" style:parent-style-name="內文" style:family="paragraph">
      <style:paragraph-properties fo:line-height="0.125in" fo:margin-left="0.6666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25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125in" fo:margin-left="0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194in" fo:text-indent="0.1111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194in" fo:margin-left="2.66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194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4" style:family="table-column">
      <style:table-column-properties style:column-width="0.6444in" style:use-optimal-column-width="false"/>
    </style:style>
    <style:style style:name="TableColumn45" style:family="table-column">
      <style:table-column-properties style:column-width="0.625in" style:use-optimal-column-width="false"/>
    </style:style>
    <style:style style:name="TableColumn46" style:family="table-column">
      <style:table-column-properties style:column-width="0.6208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1555in" style:use-optimal-column-width="false"/>
    </style:style>
    <style:style style:name="TableColumn50" style:family="table-column">
      <style:table-column-properties style:column-width="0.1395in" style:use-optimal-column-width="false"/>
    </style:style>
    <style:style style:name="TableColumn51" style:family="table-column">
      <style:table-column-properties style:column-width="0.2354in" style:use-optimal-column-width="false"/>
    </style:style>
    <style:style style:name="TableColumn52" style:family="table-column">
      <style:table-column-properties style:column-width="0.3645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252in" style:use-optimal-column-width="false"/>
    </style:style>
    <style:style style:name="TableColumn55" style:family="table-column">
      <style:table-column-properties style:column-width="0.9256in" style:use-optimal-column-width="false"/>
    </style:style>
    <style:style style:name="TableColumn56" style:family="table-column">
      <style:table-column-properties style:column-width="0.7472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43" style:family="table">
      <style:table-properties style:width="7.2055in" fo:margin-left="0in" table:align="lef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361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start" fo:line-height="0.2361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0.3437in" style:use-optimal-row-height="false" fo:keep-together="always"/>
    </style:style>
    <style:style style:name="P87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364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start" fo:line-height="0.1944in"/>
    </style:style>
    <style:style style:name="T104" style:parent-style-name="預設段落字型" style:family="text">
      <style:text-properties style:font-name="標楷體" style:font-name-asian="標楷體" fo:letter-spacing="-0.005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min-row-height="0.3527in" style:use-optimal-row-height="false" fo:keep-together="always"/>
    </style:style>
    <style:style style:name="P109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justify" fo:line-height="0.2222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563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32" style:family="table-row">
      <style:table-row-properties style:min-row-height="0.5152in" style:use-optimal-row-height="false" fo:keep-together="always"/>
    </style:style>
    <style:style style:name="P13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648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50" style:family="table-row">
      <style:table-row-properties style:min-row-height="0.785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78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82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P163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start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3881in" style:use-optimal-row-height="false" fo:keep-together="always"/>
    </style:style>
    <style:style style:name="P189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847in" style:use-optimal-row-height="false" fo:keep-together="always"/>
    </style:style>
    <style:style style:name="P19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847in" style:use-optimal-row-height="false" fo:keep-together="always"/>
    </style:style>
    <style:style style:name="P20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4722in" style:use-optimal-row-height="false" fo:keep-together="always"/>
    </style:style>
    <style:style style:name="P21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5694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1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3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4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5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6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8" style:parent-style-name="內文" style:family="paragraph">
      <style:paragraph-properties fo:text-align="start" fo:line-height="0.4861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3" style:family="table-row">
      <style:table-row-properties style:min-row-height="0.393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7" style:parent-style-name="內文" style:family="paragraph">
      <style:paragraph-properties fo:text-align="start" fo:margin-top="0.125in" fo:line-height="0.1666in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71" style:parent-style-name="內文" style:family="paragraph">
      <style:paragraph-properties fo:text-align="start" fo:line-height="0.1666in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0" style:family="table-row">
      <style:table-row-properties style:min-row-height="0.3541in" style:use-optimal-row-height="false" fo:keep-together="always"/>
    </style:style>
    <style:style style:name="P28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8" style:family="table-row">
      <style:table-row-properties style:min-row-height="0.3541in" style:use-optimal-row-height="false" fo:keep-together="always"/>
    </style:style>
    <style:style style:name="P28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6" style:family="table-row">
      <style:table-row-properties style:min-row-height="0.3541in" style:use-optimal-row-height="false" fo:keep-together="always"/>
    </style:style>
    <style:style style:name="P297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04" style:family="table-row">
      <style:table-row-properties style:min-row-height="0.3541in" style:use-optimal-row-height="false" fo:keep-together="always"/>
    </style:style>
    <style:style style:name="P30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12" style:family="table-row">
      <style:table-row-properties style:min-row-height="0.3541in" style:use-optimal-row-height="false" fo:keep-together="always"/>
    </style:style>
    <style:style style:name="P31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20" style:family="table-row">
      <style:table-row-properties style:min-row-height="0.569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3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4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7" style:parent-style-name="內文" style:family="paragraph">
      <style:paragraph-properties fo:text-align="start" fo:line-height="0.2916in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569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3" style:family="table-row">
      <style:table-row-properties style:min-row-height="0.5694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text-align="start" fo:line-height="0.3472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8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694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4305in"/>
      <style:text-properties style:font-name-asian="標楷體" fo:font-weight="bold" style:font-weight-asian="bold" fo:font-size="20pt" style:font-size-asian="20pt"/>
    </style:style>
    <style:style style:name="P439" style:parent-style-name="內文" style:family="paragraph">
      <style:paragraph-properties fo:text-align="center" fo:line-height="0.4305in"/>
    </style:style>
    <style:style style:name="T4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43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4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45" style:parent-style-name="內文" style:family="paragraph">
      <style:paragraph-properties fo:text-align="start" fo:text-indent="0.75in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P451" style:parent-style-name="內文" style:family="paragraph">
      <style:paragraph-properties fo:text-align="justify" fo:margin-left="0.25in">
        <style:tab-stops/>
      </style:paragraph-properties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="標楷體"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fo:font-size="18pt" style:font-size-asian="18pt"/>
    </style:style>
    <style:style style:name="T456" style:parent-style-name="預設段落字型" style:family="text">
      <style:text-properties style:font-name="標楷體"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="標楷體"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="標楷體"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="標楷體"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P464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46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66" style:parent-style-name="內文" style:family="paragraph">
      <style:text-properties style:font-name-asian="標楷體" fo:font-size="18pt" style:font-size-asian="18pt"/>
    </style:style>
    <style:style style:name="P467" style:parent-style-name="內文" style:family="paragraph">
      <style:paragraph-properties fo:line-height="0.3611in" fo:text-indent="0.75in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471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472" style:parent-style-name="內文" style:family="paragraph">
      <style:paragraph-properties fo:line-height="0.3611in" fo:text-indent="0.75in"/>
      <style:text-properties style:font-name-asian="標楷體" fo:font-size="18pt" style:font-size-asian="18pt"/>
    </style:style>
    <style:style style:name="P473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474" style:parent-style-name="內文" style:family="paragraph">
      <style:paragraph-properties fo:line-height="0.3611in" fo:text-indent="0.75in"/>
      <style:text-properties style:font-name-asian="標楷體" fo:font-size="18pt" style:font-size-asian="18pt"/>
    </style:style>
    <style:style style:name="P475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476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477" style:parent-style-name="內文" style:family="paragraph">
      <style:paragraph-properties fo:text-align="center" fo:line-height="0.3611in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="標楷體"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="標楷體"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P498" style:parent-style-name="內文" style:family="paragraph">
      <style:paragraph-properties fo:line-height="0.3611in"/>
    </style:style>
    <style:style style:name="P499" style:parent-style-name="內文" style:family="paragraph">
      <style:paragraph-properties fo:line-height="0.3611in"/>
    </style:style>
    <style:style style:name="P500" style:parent-style-name="公文段落" style:family="paragraph">
      <style:paragraph-properties fo:text-align="center" fo:line-height="0.3611in" fo:margin-left="0.9694in" fo:text-indent="-0.7479in">
        <style:tab-stops/>
      </style:paragraph-properties>
    </style:style>
    <style:style style:name="T50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fo:font-size="18pt" style:font-size-asian="18pt" style:font-size-complex="18pt"/>
    </style:style>
    <style:style style:name="P505" style:parent-style-name="內文" style:family="paragraph">
      <style:paragraph-properties fo:text-align="center" fo:line-height="0.4305in"/>
    </style:style>
    <style:style style:name="T50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09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10" style:parent-style-name="內文" style:family="paragraph">
      <style:paragraph-properties fo:line-height="0.2916in" fo:text-indent="0.5in"/>
      <style:text-properties style:font-name-asian="標楷體" fo:font-size="18pt" style:font-size-asian="18pt"/>
    </style:style>
    <style:style style:name="TableColumn512" style:family="table-column">
      <style:table-column-properties style:column-width="7.0472in"/>
    </style:style>
    <style:style style:name="Table511" style:family="table">
      <style:table-properties style:width="7.0472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055in" fo:text-indent="0.4444in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P525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540" style:parent-style-name="內文" style:family="paragraph">
      <style:paragraph-properties fo:line-height="0.3055in" fo:margin-left="0.1111in" fo:text-indent="0.3333in">
        <style:tab-stops/>
      </style:paragraph-properties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P557" style:parent-style-name="內文" style:family="paragraph">
      <style:paragraph-properties fo:line-height="0.3055in" fo:text-indent="0.4444in"/>
      <style:text-properties style:font-name-asian="標楷體" fo:font-size="16pt" style:font-size-asian="16pt" style:font-size-complex="16pt"/>
    </style:style>
    <style:style style:name="P558" style:parent-style-name="內文" style:family="paragraph">
      <style:paragraph-properties fo:line-height="0.3055in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055in" fo:text-indent="0.4444in"/>
      <style:text-properties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3055in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P568" style:parent-style-name="內文" style:family="paragraph">
      <style:paragraph-properties fo:line-height="0.3055in" fo:text-indent="0.4444in"/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70" style:parent-style-name="內文" style:family="paragraph">
      <style:paragraph-properties fo:text-indent="0.75in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574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75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76" style:parent-style-name="內文" style:family="paragraph">
      <style:paragraph-properties fo:line-height="0.2083in"/>
      <style:text-properties style:font-name-asian="標楷體" fo:font-size="18pt" style:font-size-asian="18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P595" style:parent-style-name="公文段落" style:family="paragraph">
      <style:paragraph-properties fo:line-height="0.2916in" fo:margin-left="0.6659in" fo:text-indent="-0.4444in">
        <style:tab-stops/>
      </style:paragraph-properties>
      <style:text-properties style:font-name="標楷體" style:font-size-complex="16pt"/>
    </style:style>
    <style:style style:name="P596" style:parent-style-name="公文段落" style:family="paragraph">
      <style:paragraph-properties fo:text-align="center" fo:line-height="0.3055in" fo:margin-left="0.9694in" fo:text-indent="-0.7479in">
        <style:tab-stops/>
      </style:paragraph-properties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8" style:parent-style-name="內文" style:family="paragraph">
      <style:paragraph-properties fo:text-align="center" fo:margin-bottom="0.125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P604" style:parent-style-name="內文" style:family="paragraph">
      <style:paragraph-properties fo:line-height="0.2916in" fo:text-indent="0.2222in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P610" style:parent-style-name="內文" style:family="paragraph">
      <style:paragraph-properties fo:line-height="0.2916in" fo:text-indent="0.2222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P613" style:parent-style-name="內文" style:family="paragraph">
      <style:paragraph-properties fo:line-height="0.2916in" fo:text-indent="0.2222in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T616" style:parent-style-name="預設段落字型" style:family="text">
      <style:text-properties style:font-name="標楷體" style:font-name-asian="標楷體" fo:font-size="16pt" style:font-size-asian="16pt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P618" style:parent-style-name="內文" style:family="paragraph">
      <style:paragraph-properties fo:line-height="0.2916in" fo:text-indent="0.8888in"/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fo:line-height="0.2916in" fo:text-indent="0.2222in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P622" style:parent-style-name="內文" style:family="paragraph">
      <style:paragraph-properties fo:margin-top="0.125in" fo:line-height="0.2916in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/>
    </style:style>
    <style:style style:name="P627" style:parent-style-name="內文" style:family="paragraph">
      <style:paragraph-properties fo:line-height="0.2916in"/>
      <style:text-properties fo:font-size="16pt" style:font-size-asian="16pt" style:font-size-complex="16pt"/>
    </style:style>
    <style:style style:name="P62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paragraph-properties fo:text-align="center" fo:margin-bottom="0.125in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P656" style:parent-style-name="內文" style:family="paragraph">
      <style:paragraph-properties fo:line-height="0.2916in" fo:text-indent="0.2222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0" style:parent-style-name="預設段落字型" style:family="text">
      <style:text-properties style:font-name="標楷體" style:font-name-asian="標楷體" fo:font-size="16pt" style:font-size-asian="16pt"/>
    </style:style>
    <style:style style:name="P661" style:parent-style-name="內文" style:family="paragraph">
      <style:paragraph-properties fo:line-height="0.2916in" fo:text-indent="0.2222in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fo:line-height="0.2916in" fo:text-indent="0.2222in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fo:line-height="0.2916in" fo:text-indent="0.2222in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P670" style:parent-style-name="內文" style:family="paragraph">
      <style:paragraph-properties fo:text-align="justify" fo:margin-top="0.125in" fo:line-height="0.2916in" fo:margin-left="0.2215in" fo:text-indent="0.444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P680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6" style:parent-style-name="預設段落字型" style:family="text">
      <style:text-properties style:font-name="標楷體" style:font-name-asian="標楷體" fo:font-size="16pt" style:font-size-asian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9" style:parent-style-name="預設段落字型" style:family="text">
      <style:text-properties style:font-name="標楷體" style:font-name-asian="標楷體" fo:font-size="16pt" style:font-size-asian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P700" style:parent-style-name="內文" style:family="paragraph">
      <style:paragraph-properties fo:text-align="justify" fo:line-height="0.2916in" fo:margin-left="0.2215in" fo:text-indent="0.444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第</text:span><text:span text:style-name="T5">26</text:span><text:span text:style-name="T6">屆</text:span><text:span text:style-name="T7">志願服務楷模「金駝獎」候選人推薦表</text:span></text:p>
      <text:p text:style-name="P8"/>
      <text:p text:style-name="P9"/>
      <text:p text:style-name="P10"/>
      <text:p text:style-name="P11"/>
      <text:p text:style-name="P12"><text:s text:c="10"/>先生</text:p>
      <text:p text:style-name="P13"><text:span text:style-name="T14">茲推薦</text:span><text:span text:style-name="T15"><text:s text:c="19"/></text:span><text:span text:style-name="T16">為中華民國</text:span><text:span text:style-name="T17">第</text:span><text:span text:style-name="T18">26</text:span><text:span text:style-name="T19">屆</text:span><text:span text:style-name="T20">志願服務楷模</text:span><text:span text:style-name="T21">「</text:span><text:span text:style-name="T22">金駝</text:span><text:span text:style-name="T23">獎」</text:span></text:p>
      <text:p text:style-name="P24"><text:s text:c="10"/>女士</text:p>
      <text:p text:style-name="P25"><text:span text:style-name="T26">候選人，敬請 <text:s/>查照。</text:span></text:p>
      <text:p text:style-name="P27"><text:s text:c="4"/>此致 <text:s text:c="22"/></text:p>
      <text:p text:style-name="P28">中華民國志願服務協會 <text:s text:c="7"/>推薦單位：</text:p>
      <text:p text:style-name="P29"><text:span text:style-name="T30"><text:tab/><text:s text:c="25"/>負 責 人： <text:s text:c="15"/></text:span><text:span text:style-name="T31">（核章）<text:s/></text:span><text:span text:style-name="T32"><text:s text:c="22"/></text:span></text:p>
      <text:p text:style-name="P33"><text:s text:c="11"/><text:tab/><text:tab/><text:tab/><text:s text:c="10"/>地 <text:s text:c="3"/>址：</text:p>
      <text:p text:style-name="P34"><text:s text:c="38"/></text:p>
      <text:p text:style-name="P35">承 辦 人：</text:p>
      <text:p text:style-name="P36"><text:tab/><text:tab/><text:tab/><text:tab/><text:tab/><text:tab/><text:tab/><text:tab/><text:s text:c="4"/>聯絡電話：</text:p>
      <text:p text:style-name="P37"><text:tab/><text:tab/><text:tab/><text:tab/><text:tab/><text:tab/><text:tab/><text:tab/><text:tab/><text:s/>電子信箱：</text:p>
      <text:p text:style-name="P38">（請加蓋單位關防或圖記，推薦單位於本頁簽章效力及於各項推薦資料）</text:p>
      <text:p text:style-name="P39">中 華 民 國 <text:s text:c="9"/>106 <text:s text:c="8"/>年<text:s/><text:tab/><text:s text:c="8"/>月 <text:s text:c="10"/>日</text:p>
      <text:p text:style-name="P40"><text:span text:style-name="T41">候選人</text:span><text:span text:style-name="T42">資料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姓名</text:span></text:p>
          </table:table-cell>
          <table:table-cell table:style-name="TableCell62" table:number-columns-spanned="5">
            <text:p text:style-name="P63">中文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>性別</text:p>
          </table:table-cell>
          <table:covered-table-cell/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<text:span text:style-name="T70">身分證</text:span><text:span text:style-name="T71">統一</text:span></text:p>
            <text:p text:style-name="P72"><text:span text:style-name="T73">編號</text:span></text:p>
          </table:table-cell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2" table:number-rows-spanned="6">
            <text:p text:style-name="P77">請貼上2吋正面半身</text:p>
            <text:p text:style-name="P78">近照（並請另附2吋</text:p>
            <text:p text:style-name="P79">正面半身近照2張及</text:p>
            <text:p text:style-name="P80">4×6格式、不同內容</text:p>
            <text:p text:style-name="P81">之個人生活獨照2張，照片背面書寫姓名；</text:p>
            <text:p text:style-name="P82"><text:span text:style-name="T83">請勿附掃瞄照片</text:span><text:span text:style-name="T84">）</text:span><text:span text:style-name="T85"><text:s text:c="2"/>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英文：</text:p>
            <text:p text:style-name="P90">（與所持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本文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rows-spanned="2">
            <text:p text:style-name="P97">出生</text:p>
            <text:p text:style-name="P98">年月日</text:p>
          </table:table-cell>
          <table:table-cell table:style-name="TableCell99" table:number-columns-spanned="2" table:number-rows-spanned="2">
            <text:p text:style-name="P100">年 <text:s/>月 <text:s/>日</text:p>
          </table:table-cell>
          <table:covered-table-cell/>
          <table:table-cell table:style-name="TableCell101" table:number-columns-spanned="2">
            <text:p text:style-name="P102">電子信箱</text:p>
            <text:p text:style-name="P103"><text:span text:style-name="T104">(如無則免填)</text:span>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行動電話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rows-spanned="2">
            <text:p text:style-name="P118">通</text:p>
            <text:p text:style-name="P119">訊</text:p>
            <text:p text:style-name="P120">處</text:p>
          </table:table-cell>
          <table:table-cell table:style-name="TableCell121">
            <text:p text:style-name="P122">住宅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  <text:p text:style-name="P127">電話</text:p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辦公室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電話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最高</text:p>
            <text:p text:style-name="P146">學歷</text:p>
          </table:table-cell>
          <table:table-cell table:style-name="TableCell147" table:number-columns-spanned="13">
            <text:p text:style-name="P148"/>
            <text:p text:style-name="P149">（請註明畢業、肄業或結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經歷</text:p>
          </table:table-cell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現職</text:p>
          </table:table-cell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rows-spanned="5">
            <text:p text:style-name="P162">志願服務年資及時數</text:p>
            <text:p text:style-name="P163"/>
            <text:p text:style-name="P164"><text:span text:style-name="T165">(自90年1月22日起算至10</text:span><text:span text:style-name="T166">6</text:span><text:span text:style-name="T167">年</text:span><text:span text:style-name="T168">2</text:span><text:span text:style-name="T169">月</text:span><text:span text:style-name="T170">28</text:span><text:span text:style-name="T171">日止，不足</text:span><text:span text:style-name="T172">欄位請自行增列</text:span><text:span text:style-name="T173">)</text:span></text:p>
          </table:table-cell>
          <table:table-cell table:style-name="TableCell174" table:number-columns-spanned="6">
            <text:p text:style-name="P175">志願服務運用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服務起訖時間</text:span><text:span text:style-name="T179">(以</text:span><text:span text:style-name="T180">志願服務</text:span><text:span text:style-name="T181">紀錄冊為準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服務時數</text:p>
            <text:p text:style-name="P184"><text:span text:style-name="T185">(以志願服務</text:span></text:p>
            <text:p text:style-name="P186"><text:span text:style-name="T187">紀錄冊為準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3">
            <text:p text:style-name="P215"><text:span text:style-name="T216">上列</text:span><text:span text:style-name="T217">志願服務年資計</text:span><text:span text:style-name="T218"><text:s text:c="4"/></text:span><text:span text:style-name="T219"><text:s/></text:span><text:span text:style-name="T220">年</text:span><text:span text:style-name="T221"><text:s text:c="3"/></text:span><text:span text:style-name="T222"><text:s text:c="2"/></text:span><text:span text:style-name="T223">個月，共計</text:span><text:span text:style-name="T224"><text:s text:c="7"/></text:span><text:span text:style-name="T225"><text:s text:c="2"/></text:span><text:span text:style-name="T226">小時</text:span><text:span text:style-name="T2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優</text:p>
            <text:p text:style-name="P231">良</text:p>
            <text:p text:style-name="P232">事</text:p>
            <text:p text:style-name="P233">蹟</text:p>
            <text:p text:style-name="P234">或</text:p>
            <text:p text:style-name="P235">特</text:p>
            <text:p text:style-name="P236">殊</text:p>
            <text:p text:style-name="P237">貢</text:p>
            <text:p text:style-name="P238"><text:span text:style-name="T239">獻</text:span></text:p>
          </table:table-cell>
          <table:table-cell table:style-name="TableCell240" table:number-columns-spanned="13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（本欄請按</text:span><text:span text:style-name="T261">選拔要點</text:span><text:span text:style-name="T262">第九項第一點「評選項目」分項分點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6">
            <text:p text:style-name="P265">受獎</text:p>
            <text:p text:style-name="P266">紀錄</text:p>
            <text:p text:style-name="P267"><text:span text:style-name="T268">(曾榮獲</text:span><text:span text:style-name="T269">中央部會</text:span><text:span text:style-name="T270">或本會之獎項</text:span></text:p>
            <text:p text:style-name="P271"><text:span text:style-name="T272">，請填於前面；如不敷使用，請</text:span><text:span text:style-name="T273">自行增列)</text:span></text:p>
          </table:table-cell>
          <table:table-cell table:style-name="TableCell274" table:number-columns-spanned="3">
            <text:p text:style-name="P275">受<text:s/>獎<text:s/>日<text:s/>期</text:p>
          </table:table-cell>
          <table:covered-table-cell/>
          <table:covered-table-cell/>
          <table:table-cell table:style-name="TableCell276" table:number-columns-spanned="7">
            <text:p text:style-name="P277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獎<text:s/>項<text:s/>名<text:s/>稱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推</text:p>
            <text:p text:style-name="P323">薦</text:p>
            <text:p text:style-name="P324">單</text:p>
            <text:p text:style-name="P325">位</text:p>
            <text:p text:style-name="P326">評</text:p>
            <text:p text:style-name="P327"><text:span text:style-name="T328">語</text:span></text:p>
          </table:table-cell>
          <table:table-cell table:style-name="TableCell329" table:number-columns-spanned="13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責任保證</text:p>
          </table:table-cell>
          <table:table-cell table:style-name="TableCell340" table:number-columns-spanned="13">
            <text:p text:style-name="P341"><text:span text:style-name="T342">本候選人之推薦係經本單位10</text:span><text:span text:style-name="T343">6</text:span><text:span text:style-name="T344">年</text:span><text:span text:style-name="T345"><text:s text:c="3"/></text:span><text:span text:style-name="T346">月</text:span><text:span text:style-name="T347"><text:s text:c="3"/></text:span><text:span text:style-name="T348"><text:s/></text:span><text:span text:style-name="T349">日</text:span><text:span text:style-name="T350"><text:s text:c="7"/></text:span><text:span text:style-name="T351"><text:s/></text:span><text:span text:style-name="T352">會議討論通過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應</text:p>
            <text:p text:style-name="P356">檢</text:p>
            <text:p text:style-name="P357">附</text:p>
            <text:p text:style-name="P358">文</text:p>
            <text:p text:style-name="P359">件</text:p>
            <text:p text:style-name="P360">︵</text:p>
            <text:p text:style-name="P361">請</text:p>
            <text:p text:style-name="P362">ˇ</text:p>
            <text:p text:style-name="P363">選</text:p>
            <text:p text:style-name="P364"><text:span text:style-name="T365">︶</text:span></text:p>
          </table:table-cell>
          <table:table-cell table:style-name="TableCell366" table:number-columns-spanned="13">
            <text:p text:style-name="P367">□1.推薦表一式12份(正本1份、影本11份)</text:p>
            <text:p text:style-name="P368">□2.依據「志願服務法」核發之志願服務紀錄冊（含：紀錄冊封面及服務時數、訓練、表揚獎勵記載之全部資料）影本1份；符合候選標準（二）之志工，免附志願服務紀錄冊。</text:p>
            <text:p text:style-name="P369"><text:span text:style-name="T370">□</text:span><text:span text:style-name="T371">3.候選人在志願服務方面教育訓練結業證明書、</text:span><text:span text:style-name="T372">得獎獎狀、</text:span><text:span text:style-name="T373">得獎</text:span><text:span text:style-name="T374">評定</text:span><text:span text:style-name="T375">證書、</text:span><text:span text:style-name="T376">傑出成就</text:span><text:span text:style-name="T377">或媒體報導</text:span><text:span text:style-name="T378">等</text:span><text:span text:style-name="T379">相</text:span><text:span text:style-name="T380">關資料</text:span><text:span text:style-name="T381">（以20頁為限）</text:span><text:span text:style-name="T382">影本</text:span><text:span text:style-name="T383">各1份</text:span></text:p>
            <text:p text:style-name="P384">□4.候選人無民事、刑事紀錄保證書正本1份</text:p>
            <text:p text:style-name="P385">□5.候選人個人資料使用授權同意書正本1份</text:p>
            <text:p text:style-name="P386"><text:span text:style-name="T387">□6.</text:span><text:span text:style-name="T388">候選人簡歷（含：服務內容、特色、績效及心得等，以750字為原則）1份</text:span></text:p>
            <text:p text:style-name="P389">□7.候選人2吋正面半身近照3張（其中1張貼在推薦表正本）及4×6格式、不同內容之個人生活獨照2張；請勿附掃瞄照片。（除貼在推薦表之照片外，其餘4張請用信封裝袋，1人1信封袋，並於照片背面及信封正面書寫候選人姓名）</text:p>
            <text:p text:style-name="P390">□8.傳送(未蓋印前)推薦表及候選人簡歷電子檔至mei@vol.org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備</text:p>
            <text:p text:style-name="P394"/>
            <text:p text:style-name="P395"/>
            <text:p text:style-name="P396"/>
            <text:p text:style-name="P397"/>
            <text:p text:style-name="P398"/>
            <text:p text:style-name="P399">註</text:p>
          </table:table-cell>
          <table:table-cell table:style-name="TableCell400" table:number-columns-spanned="13">
            <text:p text:style-name="P401"><text:span text:style-name="T402">1.本</text:span><text:span text:style-name="T403">推薦表</text:span><text:span text:style-name="T404">一律請以電腦WORD標楷</text:span><text:span text:style-name="T405">體14字型、固定行高20pt，橫書繕打</text:span><text:span text:style-name="T406">一式12份</text:span><text:span text:style-name="T407">（正本1份、影本11份），</text:span><text:span text:style-name="T408">連同候選人</text:span><text:span text:style-name="T409">相關資料1份</text:span><text:span text:style-name="T410">（請依選拔要點第</text:span><text:span text:style-name="T411">八</text:span><text:span text:style-name="T412">項第二點依序檢齊用長尾夾夾牢，免備函）於</text:span><text:span text:style-name="T413">本（10</text:span><text:span text:style-name="T414">6</text:span><text:span text:style-name="T415">）年</text:span><text:span text:style-name="T416">4</text:span><text:span text:style-name="T417">月</text:span><text:span text:style-name="T418">17</text:span><text:span text:style-name="T419">日前</text:span><text:span text:style-name="T420">以</text:span><text:span text:style-name="T421">掛號</text:span><text:span text:style-name="T422">寄送中華民國志願服務協會（臺北市中正區忠孝東路1段140號11樓</text:span><text:span text:style-name="T423">）</text:span><text:span text:style-name="T424">。如需聯絡，請電：（02）23917766。</text:span></text:p>
            <text:p text:style-name="P425"><text:span text:style-name="T426">2.推薦表及影印文件一律請用</text:span><text:span text:style-name="T427">Ａ4</text:span><text:span text:style-name="T428">規格紙張</text:span><text:span text:style-name="T429">雙面影印</text:span><text:span text:style-name="T430">，以期文件整齊（所送資料概不退還，請自行留底）。</text:span></text:p>
            <text:p text:style-name="P431"><text:span text:style-name="T432">3.另請傳送(未蓋印前)</text:span><text:span text:style-name="T433">推薦表及候選人簡歷電子檔至mei@vol.org.tw。</text:span></text:p>
            <text:p text:style-name="P434">4.選拔要點及相關空白表件電子檔請至本會網站(http://www.vol.org.tw)</text:p>
            <text:p text:style-name="P435"><text:span text:style-name="T436"><text:s/></text:span><text:span text:style-name="T437"><text:s/>-「下載專區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soft-page-break/>
      <text:p text:style-name="P439"><text:span text:style-name="T440">中華民國第</text:span><text:span text:style-name="T441">26</text:span><text:span text:style-name="T442">屆志願服務楷模「金駝獎」</text:span></text:p>
      <text:p text:style-name="P443">候選人無民事、刑事紀錄保證書</text:p>
      <text:p text:style-name="P444"/>
      <text:p text:style-name="P445"><text:span text:style-name="T446">本人經</text:span><text:span text:style-name="T447"><text:s text:c="20"/></text:span><text:span text:style-name="T448">（請填推薦單位）</text:span><text:span text:style-name="T449"><text:s/></text:span><text:span text:style-name="T450">推薦參加</text:span></text:p>
      <text:p text:style-name="P451"><text:span text:style-name="T452">中華民國第</text:span><text:span text:style-name="T453">26</text:span><text:span text:style-name="T454">屆志願服務楷模「金駝獎」選拔，依據中華民國第</text:span><text:span text:style-name="T455">2</text:span><text:span text:style-name="T456">6</text:span><text:span text:style-name="T457">屆志願服務楷模「金駝獎」選拔要點「凡最近</text:span><text:span text:style-name="T458">10</text:span><text:span text:style-name="T459">年內曾有違法情事經法院判決有罪確定者，不得推薦為候選人」規定，保證最近</text:span><text:span text:style-name="T460">10年</text:span><text:span text:style-name="T461">內</text:span><text:span text:style-name="T462">(96年至105年)本人均</text:span><text:span text:style-name="T463">無民事、刑事紀錄。</text:span></text:p>
      <text:p text:style-name="P464">此致</text:p>
      <text:p text:style-name="P465">中華民國志願服務協會</text:p>
      <text:p text:style-name="P466"/>
      <text:p text:style-name="P467"><text:span text:style-name="T468">立保證書人：</text:span><text:span text:style-name="T469"><text:s text:c="16"/></text:span><text:span text:style-name="T470">（請候選人親筆簽名並蓋章）</text:span></text:p>
      <text:p text:style-name="P471"/>
      <text:p text:style-name="P472">身分證統一編號：</text:p>
      <text:p text:style-name="P473"/>
      <text:p text:style-name="P474">戶籍地址：</text:p>
      <text:p text:style-name="P475"/>
      <text:p text:style-name="P476"/>
      <text:p text:style-name="P477"><text:span text:style-name="T478"><text:s/></text:span><text:span text:style-name="T479">中</text:span><text:span text:style-name="T480"><text:s text:c="4"/></text:span><text:span text:style-name="T481">華</text:span><text:span text:style-name="T482"><text:s text:c="4"/></text:span><text:span text:style-name="T483">民</text:span><text:span text:style-name="T484"><text:s text:c="4"/></text:span><text:span text:style-name="T485">國</text:span><text:span text:style-name="T486"><text:s text:c="4"/></text:span><text:span text:style-name="T487">106 <text:s text:c="3"/></text:span><text:span text:style-name="T488">年</text:span><text:span text:style-name="T489"><text:s text:c="3"/></text:span><text:span text:style-name="T490"><text:s text:c="2"/></text:span><text:span text:style-name="T491"><text:s text:c="3"/></text:span><text:span text:style-name="T492">月</text:span><text:span text:style-name="T493"><text:s/></text:span><text:span text:style-name="T494"><text:s text:c="2"/></text:span><text:span text:style-name="T495"><text:s/></text:span><text:span text:style-name="T496"><text:s text:c="2"/></text:span><text:span text:style-name="T497">日</text:span></text:p>
      <text:p text:style-name="P498"/>
      <text:p text:style-name="P499"/>
      <text:p text:style-name="P500"><text:span text:style-name="T501">※</text:span><text:span text:style-name="T502">本保證書務必請候</text:span><text:span text:style-name="T503">選人本人親自簽署</text:span><text:span text:style-name="T504">。</text:span></text:p>
      <text:soft-page-break/>
      <text:p text:style-name="P505"><text:span text:style-name="T506">中華民國第</text:span><text:span text:style-name="T507">26</text:span><text:span text:style-name="T508">屆志願服務楷模「金駝獎」</text:span></text:p>
      <text:p text:style-name="P509">候選人個人資料使用授權同意書</text:p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本同意書係中華民國志願服務協會</text:span><text:span text:style-name="T517">（以下簡稱本會）</text:span><text:span text:style-name="T518">依據中華民國「個人資料保護法」與相關法令之規範，說明將如何蒐集、處理及利用中華民國第</text:span><text:span text:style-name="T519">2</text:span><text:span text:style-name="T520">6</text:span><text:span text:style-name="T521">屆志願服務楷模「金駝獎」候選人之推薦資料</text:span><text:span text:style-name="T522">，並妥善保護您的個人資料</text:span><text:span text:style-name="T523">；當您簽署本同意書時，表示已閱讀、瞭解相關規定並同意無條件提供您的個人資料。</text:span></text:p>
          </table:table-cell>
        </table:table-row>
      </table:table>
      <text:p text:style-name="P524"/>
      <text:p text:style-name="P525"><text:span text:style-name="T526">一、</text:span><text:span text:style-name="T527">基本資料內容：</text:span><text:span text:style-name="T528">本會</text:span><text:span text:style-name="T529">因辦理</text:span><text:span text:style-name="T530">中華民國第</text:span><text:span text:style-name="T531">2</text:span><text:span text:style-name="T532">6</text:span><text:span text:style-name="T533">屆志願服務楷模「金駝獎」</text:span><text:span text:style-name="T534">選拔與頒獎活動所需，蒐集</text:span><text:span text:style-name="T535">候選人</text:span><text:span text:style-name="T536">個人</text:span><text:span text:style-name="T537">資料</text:span><text:span text:style-name="T538">內容說明如下：</text:span></text:p>
      <text:p text:style-name="P539">個人姓名、出生年月日、國民身分證統一編號、志願服務運用單位、</text:p>
      <text:p text:style-name="P540"><text:span text:style-name="T541">聯絡方式</text:span><text:span text:style-name="T542">(通訊或戶籍地址</text:span><text:span text:style-name="T543">、電話、電子信箱</text:span><text:span text:style-name="T544">)等</text:span><text:span text:style-name="T545">，或其他得以直接或</text:span></text:p>
      <text:p text:style-name="P546">間接識別個人的相關資訊。</text:p>
      <text:p text:style-name="P547"><text:span text:style-name="T548">二、</text:span><text:span text:style-name="T549">蒐集個人資料目的：</text:span><text:span text:style-name="T550">僅</text:span><text:span text:style-name="T551">供本會</text:span><text:span text:style-name="T552">辦理</text:span><text:span text:style-name="T553">中華民國第</text:span><text:span text:style-name="T554">2</text:span><text:span text:style-name="T555">6</text:span><text:span text:style-name="T556">屆志願服務楷模「金</text:span></text:p>
      <text:p text:style-name="P557">駝獎」選拔與頒獎活動等相關業務使用。</text:p>
      <text:p text:style-name="P558"><text:span text:style-name="T559">三、</text:span><text:span text:style-name="T560">如未取得候選人個人之同意並簽名蓋章，本會將無法審核所提之推薦</text:span></text:p>
      <text:p text:style-name="P561">相關資料。</text:p>
      <text:p text:style-name="P562"><text:span text:style-name="T563">四、</text:span><text:span text:style-name="T564">您</text:span><text:span text:style-name="T565">已詳閱上述內容，並同意</text:span><text:span text:style-name="T566">本會</text:span><text:span text:style-name="T567">於合理範圍內處理及使用您的個人資</text:span></text:p>
      <text:p text:style-name="P568">料，且同意本會留存本同意書，供日後查驗。</text:p>
      <text:p text:style-name="P569"/>
      <text:p text:style-name="P570"><text:span text:style-name="T571">立同意書人：</text:span><text:span text:style-name="T572"><text:s text:c="16"/></text:span><text:span text:style-name="T573">（請候選人親筆簽名並蓋章）</text:span></text:p>
      <text:p text:style-name="P574">身分證統一編號：</text:p>
      <text:p text:style-name="P575">戶籍地址：</text:p>
      <text:p text:style-name="P576"/>
      <text:p text:style-name="P577"><text:span text:style-name="T578"><text:s/></text:span><text:span text:style-name="T579">中</text:span><text:span text:style-name="T580"><text:s text:c="4"/></text:span><text:span text:style-name="T581">華</text:span><text:span text:style-name="T582"><text:s text:c="4"/></text:span><text:span text:style-name="T583">民</text:span><text:span text:style-name="T584"><text:s text:c="4"/></text:span><text:span text:style-name="T585">國</text:span><text:span text:style-name="T586"><text:s text:c="4"/></text:span><text:span text:style-name="T587">106 <text:s text:c="3"/></text:span><text:span text:style-name="T588">年</text:span><text:span text:style-name="T589"><text:s text:c="3"/></text:span><text:span text:style-name="T590"><text:s text:c="2"/></text:span><text:span text:style-name="T591"><text:s text:c="3"/></text:span><text:span text:style-name="T592">月</text:span><text:span text:style-name="T593"><text:s text:c="7"/></text:span><text:span text:style-name="T594">日</text:span></text:p>
      <text:p text:style-name="P595"/>
      <text:p text:style-name="P596"><text:span text:style-name="T597">※本同意書務必請候選人本人親自簽署。</text:span></text:p>
      <text:soft-page-break/>
      <text:p text:style-name="P598"><text:span text:style-name="T599">中華民國第26屆志願服務楷模「金駝獎」候選人簡歷</text:span></text:p>
      <text:p text:style-name="P600"><text:span text:style-name="T601"><text:s text:c="15"/></text:span><text:span text:style-name="T602">○ ○ ○</text:span><text:span text:style-name="T603">（請填候選人姓名）</text:span></text:p>
      <text:p text:style-name="P604"><text:span text:style-name="T605">性別：</text:span><text:span text:style-name="T606"><text:s text:c="12"/></text:span><text:span text:style-name="T607">年齡：</text:span><text:span text:style-name="T608">○歲（106</text:span><text:span text:style-name="T609">年－出生年次）</text:span></text:p>
      <text:p text:style-name="P610"><text:span text:style-name="T611">服務年資及時數：</text:span><text:span text:style-name="T612">○年○個月，○小時</text:span></text:p>
      <text:p text:style-name="P613"><text:span text:style-name="T614">現職：</text:span><text:span text:style-name="T615">（如：家庭主婦、退休人員、○○公司會計、出納</text:span><text:span text:style-name="T616">…</text:span><text:span text:style-name="T617">等，</text:span></text:p>
      <text:p text:style-name="P618">請不要寫○○單位志工）</text:p>
      <text:p text:style-name="P619"><text:span text:style-name="T620">推薦單位：</text:span><text:span text:style-name="T621">（請寫全銜）</text:span></text:p>
      <text:p text:style-name="P622"><text:span text:style-name="T623">（以下請略述候選人服務內容、特色、績效及心得等，以</text:span><text:span text:style-name="T624">750字</text:span><text:span text:style-name="T625">為原則；</text:span></text:p>
      <text:p text:style-name="P626">所附「範例」僅供參考，請依候選人實際服務事蹟敘述，切勿完全抄襲。）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soft-page-break/>
      <text:p text:style-name="P649"><text:span text:style-name="T650">中華民國第26屆志願服務楷模「金駝獎」候選人簡歷</text:span><text:span text:style-name="T651">（範例）</text:span></text:p>
      <text:p text:style-name="P652"><text:span text:style-name="T653"><text:s text:c="15"/></text:span><text:span text:style-name="T654">○ ○ ○</text:span><text:span text:style-name="T655">（請填候選人姓名）</text:span></text:p>
      <text:p text:style-name="P656"><text:span text:style-name="T657">性別：</text:span><text:span text:style-name="T658">女 <text:s text:c="11"/></text:span><text:span text:style-name="T659">年齡：</text:span><text:span text:style-name="T660">○歲</text:span></text:p>
      <text:p text:style-name="P661"><text:span text:style-name="T662">服務年資及時數：</text:span><text:span text:style-name="T663">○年○個月，○小時</text:span></text:p>
      <text:p text:style-name="P664"><text:span text:style-name="T665">現職：</text:span><text:span text:style-name="T666">家庭主婦</text:span></text:p>
      <text:p text:style-name="P667"><text:span text:style-name="T668">推薦單位：</text:span><text:span text:style-name="T669">○○醫院</text:span></text:p>
      <text:p text:style-name="P670"><text:span text:style-name="T671">運用自己的力量結合大多數人的善念，幫助需要幫助的人，散播愛心與熱能。○○○女士就是本著這種奉獻的理念，在家庭無後顧之憂下，於90</text:span><text:span text:style-name="T672">年</text:span><text:span text:style-name="T673">1</text:span><text:span text:style-name="T674">月開始，用心經營屬於人生的第二生涯─志願服務；妥善安排時間，於繁忙的工作之餘，找到紓解工作壓力的方法，毅然決然到○○</text:span><text:span text:style-name="T675">醫院</text:span><text:span text:style-name="T676">擔任志工；她常說：「</text:span><text:span text:style-name="T677">當</text:span><text:span text:style-name="T678">志工是她快樂的泉源</text:span><text:span text:style-name="T679">。」</text:span></text:p>
      <text:p text:style-name="P680"><text:span text:style-name="T681">她</text:span><text:span text:style-name="T682">在○○</text:span><text:span text:style-name="T683">醫院</text:span><text:span text:style-name="T684">的服務內容包括：（一</text:span><text:span text:style-name="T685">）</text:span><text:span text:style-name="T686">服務台服務：各科就診時間之查詢、診間和醫院各處室方位之指引、就醫程序、住院病患病房床位之查詢及其他一般諮詢事項之服務</text:span><text:span text:style-name="T687">；（二</text:span><text:span text:style-name="T688">）</text:span><text:span text:style-name="T689">門診及量血壓服務：協助量血壓及登記、協助攙扶身體不適之病患至診間就診、門診診間位置之指引等。她曾擔任志工隊門診組組長、副隊長、隊長及輔導幹部等職務，除了直接服務病患及家屬外；其在醫院最具成效的貢獻是在她</text:span><text:span text:style-name="T690">擔任</text:span><text:span text:style-name="T691">隊長任內，為營造志工伙伴從服務中學習之風氣，特提出「導師志工─輔導幹部」活動，由志工幹部</text:span><text:span text:style-name="T692">擔任小</text:span><text:span text:style-name="T693">組導師，透過「組聚」凝聚志工的向心力，營造溫馨大家庭氣氛。</text:span></text:p>
      <text:p text:style-name="P694"><text:span text:style-name="T695">更由於她為人熱心、開朗，做事明快、果斷，並樂於照顧新進志工，有效提高志工的服務效率。另在其</text:span><text:span text:style-name="T696">擔任</text:span><text:span text:style-name="T697">輔導幹部期間，更致力協助志工伙伴提昇服務品質，於</text:span><text:span text:style-name="T698">服務過程將</text:span><text:span text:style-name="T699">病患之意見適時反應，在病患、家屬與醫院之間扮演溝通之橋樑，也因此志工的服務深受來院病患及家屬的肯定。</text:span></text:p>
      <text:p text:style-name="P700">由於優異的表現，○女士曾榮獲全國衛生保健績優志工「慈心獎」的殊榮。除了熱衷衛生保健之服務工作外，她也致力於幫助低收入戶、單親清寒兒童之認養與課業、生活輔導，並積極推動孤苦無依獨居老人及身心障礙者之居家服務；尤其配合政府政策，協助推動社區健康營造中心及關懷據點之運作，為社區注入生命力，更有卓著的績效，堪稱志工典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</meta:initial-creator>
    <dc:creator>李成創</dc:creator>
    <meta:creation-date>2017-04-06T00:22:00Z</meta:creation-date>
    <dc:date>2017-04-06T00:22:00Z</dc:date>
    <meta:template xlink:href="Normal.dotm" xlink:type="simple"/>
    <meta:editing-cycles>2</meta:editing-cycles>
    <meta:editing-duration>PT60S</meta:editing-duration>
    <meta:document-statistic meta:page-count="8" meta:paragraph-count="7" meta:word-count="570" meta:character-count="3817" meta:row-count="27" meta:non-whitespace-character-count="3254"/>
  </office:meta>
</office:document-meta>
</file>