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 fo:line-height="0.2638in" fo:margin-left="0.9729in" fo:text-indent="-0.9729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638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638in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638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638in" fo:margin-left="1.3645in" fo:text-indent="-1.364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justify" fo:line-height="0.2638in" fo:margin-left="0.7722in" fo:text-indent="-0.5756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638in" fo:margin-left="0.773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638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 fo:line-height="0.2638in" fo:margin-left="0.7777in" fo:text-indent="-0.7777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638in" fo:margin-left="0.6798in" fo:text-indent="0.106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32" style:parent-style-name="內文" style:family="paragraph">
      <style:paragraph-properties fo:text-align="justify" fo:line-height="0.2638in" fo:text-indent="0.7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638in" fo:text-indent="0.7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638in" fo:text-indent="0.7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638in" fo:text-indent="0.7777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638in" fo:text-indent="0.7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638in" fo:text-indent="0.7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638in" fo:text-indent="0.7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638in" fo:text-indent="0.7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638in" fo:text-indent="0.7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638in" fo:margin-left="0.7777in" fo:text-indent="-0.7777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49" style:parent-style-name="內文" style:family="paragraph">
      <style:paragraph-properties fo:text-align="justify" fo:line-height="0.2638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638in" fo:margin-left="0.7777in" fo:text-indent="-0.7777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638in" fo:margin-left="1.3625in" fo:text-indent="-1.3625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638in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638in" fo:margin-left="0.75in" fo:text-indent="-0.5833in">
        <style:tab-stops/>
      </style:paragraph-properties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638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638in" fo:margin-left="0.1666in" fo:text-indent="0.5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638in" fo:margin-left="0.1666in" fo:text-indent="0.777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638in" fo:margin-left="0.1666in" fo:text-indent="0.7777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638in" fo:margin-left="0.1666in" fo:text-indent="0.777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638in" fo:text-indent="0.7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638in" fo:text-indent="0.7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638in" fo:text-indent="0.7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638in" fo:text-indent="0.7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638in" fo:text-indent="0.7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638in" fo:text-indent="0.7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638in" fo:text-indent="0.680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10" style:parent-style-name="內文" style:family="paragraph">
      <style:paragraph-properties fo:line-height="0.2638in" fo:margin-left="0.7479in" fo:text-indent="-0.581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line-height="0.2638in" fo:margin-left="0.22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justify" fo:line-height="0.2638in" fo:margin-left="0.626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638in" fo:margin-left="2.6541in" fo:text-indent="-1.9444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638in" fo:margin-left="2.668in" fo:text-indent="-2.041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638in" fo:margin-left="2.668in" fo:text-indent="-2.041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638in" fo:margin-left="2.668in" fo:text-indent="-2.041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638in" fo:text-indent="0.1944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start" fo:line-height="0.2638in" fo:text-indent="0.7784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638in" fo:text-indent="1.5555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638in" fo:text-indent="0.7784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638in" fo:text-indent="1.5555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638in" fo:text-indent="1.5555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638in" fo:text-indent="0.7784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 fo:text-indent="0.7777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638in" fo:text-indent="0.7777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638in" fo:margin-left="0.9729in" fo:text-indent="-0.9729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638in" fo:text-indent="0.9722in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fo:line-height="0.2638in" fo:text-indent="0.9722in"/>
      <style:text-properties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fo:line-height="0.2638in" fo:text-indent="0.9722in"/>
      <style:text-properties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fo:line-height="0.2638in" fo:text-indent="0.9722in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justify" fo:line-height="0.2638in" fo:margin-left="0.75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9" style:parent-style-name="內文" style:family="paragraph">
      <style:paragraph-properties fo:text-align="justify" fo:line-height="0.2638in" fo:margin-left="0.75in" fo:text-indent="-0.5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3" style:parent-style-name="內文" style:family="paragraph">
      <style:paragraph-properties fo:text-align="justify" fo:line-height="0.2638in" fo:margin-left="0.7548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4" style:parent-style-name="內文" style:family="paragraph">
      <style:paragraph-properties fo:text-align="justify" fo:line-height="0.2638in" fo:margin-left="0.7548in" fo:text-indent="-0.58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P192" style:parent-style-name="內文" style:family="paragraph">
      <style:paragraph-properties fo:text-align="justify" fo:line-height="0.2638in" fo:margin-left="0.75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fo:text-align="justify" fo:line-height="0.2638in" fo:margin-left="0.75in" fo:text-indent="-0.5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7" style:parent-style-name="內文" style:family="paragraph">
      <style:paragraph-properties fo:text-align="justify" fo:line-height="0.2638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638in" fo:margin-left="0.7479in" fo:text-indent="-0.5812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638in" fo:margin-left="0.75in" fo:text-indent="-0.5833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2638in" fo:margin-left="0.75in" fo:text-indent="-0.5833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638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4">中華民國第</text:span><text:span text:style-name="T5">26</text:span><text:span text:style-name="T6">屆志願服務楷模「金駝獎」選拔</text:span><text:span text:style-name="T7">要點</text:span></text:p>
      <text:p text:style-name="P8"><text:span text:style-name="T9">一、宗旨：</text:span><text:span text:style-name="T10">為落實實施「志願服務法」，激勵表現優良之志工，弘揚「志願服務、捨我其誰」之精神，提昇服務品質，以促進志願服務工作之發展，特設置全國志工最高榮譽－「金駝獎」。</text:span></text:p>
      <text:p text:style-name="P11"><text:span text:style-name="T12">二、指導及補助單位：</text:span><text:span text:style-name="T13">衛生福利部</text:span></text:p>
      <text:p text:style-name="P14"><text:span text:style-name="T15">三、主辦單位：</text:span><text:span text:style-name="T16">中華民國志願服務協會</text:span></text:p>
      <text:p text:style-name="P17"><text:span text:style-name="T18">四、</text:span><text:span text:style-name="T19">協辦單位：</text:span><text:span text:style-name="T20">臺北市志願服務協會</text:span></text:p>
      <text:p text:style-name="P21">五、候選對象：</text:p>
      <text:p text:style-name="P22">（一）全國各機關、機構、學校、法人及經政府立案團體領有「志願服務紀錄冊」之志工。</text:p>
      <text:p text:style-name="P23">（二）實際參與志願服務，有特殊顯著貢獻，普獲推崇，且有具體優良事蹟足供佐證者。</text:p>
      <text:p text:style-name="P24">六、候選標準：</text:p>
      <text:p text:style-name="P25"><text:span text:style-name="T26"><text:s text:c="2"/></text:span><text:span text:style-name="T27">（一）凡於本</text:span><text:span text:style-name="T28">（106）年2月28日前在全國各機關、機構、學校、法人及經政府立案團體服務滿12年以上，且服務時數累計達1,800小時以上，並曾榮獲下列獎項之一者：</text:span></text:p>
      <text:p text:style-name="P29"><text:span text:style-name="T30">1.</text:span><text:span text:style-name="T31">推薦單位隸屬之中央目的事業主管機關之獎勵(以最高獎項者優先)。</text:span></text:p>
      <text:p text:style-name="P32">2.「志願服務法」所訂中央主管機關(衛生福利部)之「志願服務績優</text:p>
      <text:p text:style-name="P33">金牌獎」之獎勵。</text:p>
      <text:p text:style-name="P34">3.主辦單位(中華民國志願服務協會)「一等志願服務獎章」之獎勵滿</text:p>
      <text:p text:style-name="P35">1年(自受獎之日起算)。</text:p>
      <text:p text:style-name="P36"><text:span text:style-name="T37">除上述基本要件外，另具有下列具體優良事</text:span><text:span text:style-name="T38">蹟之一，足為志願服務工</text:span></text:p>
      <text:p text:style-name="P39">作楷模者，經推薦得為候選人：</text:p>
      <text:p text:style-name="P40">1.盡忠職守，對提昇服務品質，有特殊表現者。</text:p>
      <text:p text:style-name="P41">2.勤勉負責，對推動志願服務，有顯著成果者。</text:p>
      <text:p text:style-name="P42">3.積極進取，對充實服務內涵，有卓越成效者。</text:p>
      <text:p text:style-name="P43">4.認真學習，對精進服務知能，有具體績效者。</text:p>
      <text:p text:style-name="P44">5.持之以恆，對增進社會公益，有傑出貢獻者。</text:p>
      <text:p text:style-name="P45"><text:span text:style-name="T46"><text:s text:c="2"/></text:span><text:span text:style-name="T47">（二）實際參與志願服務，有特殊顯著貢獻，普獲推崇，且有具體</text:span><text:span text:style-name="T48">優良事蹟足供佐證者，不受前項服務年資、時數及獎勵之限制。</text:span></text:p>
      <text:p text:style-name="P49">（三）曾榮獲本獎項者，不得再重複被推薦。</text:p>
      <text:p text:style-name="P50"><text:span text:style-name="T51"><text:s text:c="2"/></text:span><text:span text:style-name="T52">（四）最近</text:span><text:span text:style-name="T53">10</text:span><text:span text:style-name="T54">年內</text:span><text:span text:style-name="T55">(96年至105年)</text:span><text:span text:style-name="T56">曾有違法情事經檢察官起訴或經法院判決確定者，不得推薦為候選人。</text:span></text:p>
      <text:p text:style-name="P57"><text:span text:style-name="T58">七、推薦方式：</text:span><text:span text:style-name="T59">各機關、機構、學校、法人及經政府立案團體均得依據本要點擇優推薦具有候選標準者</text:span><text:span text:style-name="T60">（每單位至多可</text:span><text:span text:style-name="T61">推薦</text:span><text:span text:style-name="T62">2</text:span><text:span text:style-name="T63">人），將其優良事蹟或特殊貢獻之資料填寫於推薦表中向主辦單位推薦。</text:span></text:p>
      <text:soft-page-break/>
      <text:p text:style-name="P64">八、推薦作業：</text:p>
      <text:p text:style-name="P65"><text:span text:style-name="T66">（一）推薦單位請於</text:span><text:span text:style-name="T67">本</text:span><text:span text:style-name="T68">（106）年3月16日起至4月17</text:span><text:span text:style-name="T69">日止</text:span><text:span text:style-name="T70"><text:s/></text:span><text:span text:style-name="T71">(</text:span><text:span text:style-name="T72">以郵戳為憑，逾期或所送表件不全者概不受理</text:span><text:span text:style-name="T73">)檢附候選人相關資料（</text:span><text:span text:style-name="T74">免備函</text:span><text:span text:style-name="T75">），一併掛號寄送：台北市中正區忠孝東路1段140號11樓中華民國志願服務協會收（聯絡電話：02-23917766；所送資料概不退</text:span><text:span text:style-name="T76">還，請自行留底）。</text:span></text:p>
      <text:p text:style-name="P77">（二）推薦單位推薦候選人時應檢附下列資料：</text:p>
      <text:p text:style-name="P78"><text:span text:style-name="T79">1.</text:span><text:span text:style-name="T80">推薦表一律請以電腦</text:span><text:span text:style-name="T81">WORD</text:span><text:span text:style-name="T82">標楷體橫書繕打一式</text:span><text:span text:style-name="T83">12份（正本1份、</text:span></text:p>
      <text:p text:style-name="P84"><text:span text:style-name="T85">影本11份），其</text:span><text:span text:style-name="T86">中「優良事蹟或特殊貢獻」請按評選項目（</text:span><text:span text:style-name="T87">共4</text:span></text:p>
      <text:p text:style-name="P88"><text:span text:style-name="T89">項，詳如本要點第九項第一點）分項分點敘</text:span><text:span text:style-name="T90">述(含「志願服務法」</text:span></text:p>
      <text:p text:style-name="P91"><text:span text:style-name="T92">施行前之優良事蹟或特殊貢獻)。</text:span></text:p>
      <text:p text:style-name="P93">2.依據「志願服務法」核發之志願服務紀錄冊（含：紀錄冊封面及服</text:p>
      <text:p text:style-name="P94">務時數、訓練、表揚獎勵記載之全部資料）影本1份；符合候選標</text:p>
      <text:p text:style-name="P95">準（二）之志工，免附志願服務紀錄冊。</text:p>
      <text:p text:style-name="P96">3.候選人以往在志願服務方面教育訓練結業證明書、得獎獎狀、得獎</text:p>
      <text:p text:style-name="P97">證書、傑出成就或媒體報導等相關資料(以20頁為限)影本各1份。</text:p>
      <text:p text:style-name="P98">4.候選人無民、刑事紀錄保證書正本1份。</text:p>
      <text:p text:style-name="P99">5.候選人個人資料使用同意書正本1份。</text:p>
      <text:p text:style-name="P100">6.候選人簡歷（含：服務內容、特色、績效及心得等，以750字為原</text:p>
      <text:p text:style-name="P101">則）1份。</text:p>
      <text:p text:style-name="P102">7.候選人2吋正面半身近照3張（其中1張貼在推薦表正本）及4×6</text:p>
      <text:p text:style-name="P103">格式、不同內容之個人生活獨照2張；請勿附掃瞄照片。（除貼在</text:p>
      <text:p text:style-name="P104">推薦表之照片外，其餘4張請用信封裝袋，並於信封封面書寫候選</text:p>
      <text:p text:style-name="P105">人姓名）</text:p>
      <text:p text:style-name="P106"><text:span text:style-name="T107"><text:s/>8.</text:span><text:span text:style-name="T108">另請傳送(未蓋印前)推薦表及候選人簡歷電子檔至</text:span><text:span text:style-name="T109">mei@vol.org.tw。</text:span></text:p>
      <text:p text:style-name="P110"><text:span text:style-name="T111">（三）選拔要點及相關空白表件電子檔請至主辦單位網站</text:span><text:span text:style-name="T112">http://www.vol.org.tw－「下載專區」下載</text:span><text:span text:style-name="T113">，推薦表及影印文件一律請用Ａ4規格紙張雙面影印，以期文件整齊；另為資料整理方便，所送推薦表一式12份及相關文件1份請依序檢齊用長尾夾夾牢即可，切勿使用資料簿或資料（透明）夾。</text:span></text:p>
      <text:p text:style-name="P114">九、評選項目及程序：</text:p>
      <text:p text:style-name="P115">（一）評選項目：</text:p>
      <text:p text:style-name="P116"><text:span text:style-name="T117">1.服務績效（佔40﹪）：服務年資及時數、服務具體優良事蹟、</text:span><text:span text:style-name="T118">服務</text:span></text:p>
      <text:p text:style-name="P119"><text:s text:c="20"/>效率、運用社會資源成果及具體創新改進事<text:s text:c="13"/>項。</text:p>
      <text:p text:style-name="P120"><text:span text:style-name="T121">2.</text:span><text:span text:style-name="T122">教育訓練（佔</text:span><text:span text:style-name="T123">30</text:span><text:span text:style-name="T124">﹪）：基礎訓練、特殊訓練、幹部訓練、其他專業訓練及研討會、幹部會議等。</text:span></text:p>
      <text:p text:style-name="P125"><text:span text:style-name="T126">3.服務倫理（佔20﹪）：服務認同感及持續性，與服務對象、運用單位、志工間之互動關係。</text:span></text:p>
      <text:soft-page-break/>
      <text:p text:style-name="P127"><text:span text:style-name="T128">4.其</text:span><text:span text:style-name="T129">他特殊貢獻（佔</text:span><text:span text:style-name="T130">10﹪</text:span><text:span text:style-name="T131">）。</text:span></text:p>
      <text:p text:style-name="P132"><text:span text:style-name="T133">（二）評選程序：</text:span></text:p>
      <text:p text:style-name="P134"><text:span text:style-name="T135">1.初審：</text:span><text:span text:style-name="T136">由主辦單位</text:span><text:span text:style-name="T137">聘請深具社會工作專業素養之專家</text:span><text:span text:style-name="T138">組成初評小</text:span></text:p>
      <text:p text:style-name="P139"><text:span text:style-name="T140">組，就推薦候選人資料選出合格者。</text:span></text:p>
      <text:p text:style-name="P141"><text:span text:style-name="T142">2.</text:span><text:span text:style-name="T143">複審：</text:span><text:span text:style-name="T144">由主辦單位聘請深具社會工作專業素養之專家，就初審合格</text:span></text:p>
      <text:p text:style-name="P145">者資料予以複審，必要時得進行實地訪查或電話訪問後選出</text:p>
      <text:p text:style-name="P146">優良者。</text:p>
      <text:p text:style-name="P147"><text:span text:style-name="T148">3.</text:span><text:span text:style-name="T149">決審：</text:span><text:span text:style-name="T150">由主辦單位聘請學者專家</text:span><text:span text:style-name="T151">9至11</text:span><text:span text:style-name="T152">人組成金駝獎評審委員會</text:span></text:p>
      <text:p text:style-name="P153"><text:s text:c="8"/>，就複審成績優良者予以詳細審查，兼顧不同服務類別，審</text:p>
      <text:p text:style-name="P154"><text:span text:style-name="T155"><text:s text:c="8"/></text:span><text:span text:style-name="T156">慎評選決定當選人，最多以</text:span><text:span text:style-name="T157">10人為限。</text:span></text:p>
      <text:p text:style-name="P158"><text:span text:style-name="T159">十、獎勵：</text:span><text:span text:style-name="T160">當選人經評定後，除個別通知外，並訂於本（106）年8</text:span><text:span text:style-name="T161">月5日(星期六)</text:span><text:span text:style-name="T162">下午3時在</text:span><text:span text:style-name="T163">台大醫院國際會議中心301會議室</text:span><text:span text:style-name="T164">（台北市徐州路2號）舉行頒獎典禮，</text:span><text:span text:style-name="T165">另編印專輯及透過大眾傳播媒體宣揚其優良事蹟。</text:span><text:span text:style-name="T166">獎勵內容為：</text:span></text:p>
      <text:p text:style-name="P167"><text:span text:style-name="T168">（一）金駝獎座 <text:s text:c="12"/></text:span><text:span text:style-name="T169">乙座</text:span></text:p>
      <text:p text:style-name="P170">（二）金質「金駝」獎章<text:s text:c="5"/>乙枚</text:p>
      <text:p text:style-name="P171">（三）得獎評定證書<text:s text:c="9"/>乙份</text:p>
      <text:p text:style-name="P172"><text:span text:style-name="T173">（四）獎</text:span><text:span text:style-name="T174">品</text:span><text:span text:style-name="T175"><text:s text:c="17"/></text:span><text:span text:style-name="T176">乙份</text:span></text:p>
      <text:p text:style-name="P177">十一、附則：</text:p>
      <text:p text:style-name="P178">（一）本要點中有關服務年資及時數之計算，係自90年1月22日(「志願服務法」公布施行)起算至本（106）年2月28日止。</text:p>
      <text:p text:style-name="P179"><text:span text:style-name="T180">（二）候選人若在數個單位服務，其服務年資及時數可以併計，並以志願服務紀錄冊上所記載服務年資及時數為依據，</text:span><text:span text:style-name="T181">在推薦表中也須分別略述在各單位服務事蹟。惟候選人在其</text:span><text:span text:style-name="T182">推薦單位服務年資應滿8年以上，且服務時數累計達1,200小時以上，目前仍持續在推薦單位服務，否則一律不予評審。</text:span></text:p>
      <text:p text:style-name="P183">（三）每位候選人僅能由一個單位推薦，如有重覆推薦，以主辦單位收件先後順序決定其推薦單位。</text:p>
      <text:p text:style-name="P184"><text:span text:style-name="T185">（四）本要點所稱「推薦單位」係指候選人之志願服務運用單位，包括各機關、機構、</text:span><text:span text:style-name="T186">學校、法人</text:span><text:span text:style-name="T187">及</text:span><text:span text:style-name="T188">經政府立案</text:span><text:span text:style-name="T189">團體</text:span><text:span text:style-name="T190">，不得以志願服務團（隊）、中心(如社會局所轄之社會福利服務中心)、科、課、室、處（如縣市政府社會處、醫院社會服務處）、</text:span><text:span text:style-name="T191">組等為推薦單位；惟中心或局、處如係屬獨立單位則可。</text:span></text:p>
      <text:p text:style-name="P192">（五）請推薦單位送件前詳細檢核應附資料是否齊全，資料齊全者方可參與選拔，不齊全者恕不接受補件。所送資料務必確實且不得偽造，如經檢舉並經主辦單位查證確有偽造不實者，即予取消參選資格；若已獲頒本獎項者，則收回獎座、獎章、得獎評定證書，並註銷得獎紀錄。</text:p>
      <text:p text:style-name="P193"><text:span text:style-name="T194">（六）已獲頒本獎項者，日後如有</text:span><text:span text:style-name="T195">違法情事經檢察官起訴或經法院判決確定，</text:span><text:span text:style-name="T196">則收回獎座、獎章、得獎評定證書，並註銷得獎紀錄。</text:span></text:p>
      <text:soft-page-break/>
      <text:p text:style-name="P197">（七）主辦單位及金駝獎評審委員會將秉持公平、公正、公開原則進行評選；惟得獎名額有限，難免會有遺珠之憾，請推薦單位及候選人尊重評審委員會之最後決定，不得異議。</text:p>
      <text:p text:style-name="P198"><text:span text:style-name="T199">（八）得獎名單將於本（</text:span><text:span text:style-name="T200">106）年7</text:span><text:span text:style-name="T201">月</text:span><text:span text:style-name="T202">15</text:span><text:span text:style-name="T203">日於主辦單位網站</text:span><text:span text:style-name="T204">http://www.vol.org.tw－「下載專區」</text:span><text:span text:style-name="T205">公布，未得獎之候選人及其推薦單位恕不另行通知。</text:span></text:p>
      <text:p text:style-name="P206"><text:span text:style-name="T207">（九）各推薦單位所送之候選人相關資料，不論得獎與否，一律不予退還，並由主辦單位於頒獎典禮結束後銷毀。</text:span></text:p>
      <text:p text:style-name="P208"><text:span text:style-name="T209">（十）本獎項除在選拔期間依選拔要點之規定接受推薦，並予評選得獎人外；如主辦單位平時發現確有特殊顯著貢獻，且極具具體優良事蹟者，得主動洽請相關運用單位填具詳細資料函薦主辦單位，經主辦單位常設之評審小組審核通過後，併案頒獎或另行擇期頒獎，以收劍及履及、揚善宜時之功效。</text:span></text:p>
      <text:p text:style-name="P210">十二、本要點提經主辦單位理監事聯席會議審議通過後實施，如有未盡事宜，得隨時修正補充之。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3652in" fo:text-indent="-0.3652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line-height="0.2638in" fo:margin-left="0.0784in" fo:margin-right="0.0784in">
        <style:tab-stops/>
      </style:paragraph-properties>
      <style:text-properties style:font-name="標楷體" style:font-name-asian="標楷體" fo:letter-spacing="-0.0125in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start" fo:line-height="0.2361in"/>
      <style:text-properties style:font-name="標楷體" style:font-name-asian="標楷體" fo:font-weight="bold" style:font-weight-asian="bold" fo:font-size="14pt" style:font-size-asian="14pt" fo:hyphenate="false"/>
    </style:style>
    <style:style style:name="公文段落" style:display-name="公文(段落)" style:family="paragraph" style:next-style-name="內文">
      <style:paragraph-properties style:snap-to-layout-grid="false" fo:text-align="justify" fo:margin-left="0.6666in" fo:text-indent="-0.6666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66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dc:description/>
    <dc:subject/>
    <meta:initial-creator>user</meta:initial-creator>
    <dc:creator>李成創</dc:creator>
    <meta:creation-date>2017-04-06T00:22:00Z</meta:creation-date>
    <dc:date>2017-04-06T00:22:00Z</dc:date>
    <meta:print-date>2017-02-16T07:14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78" meta:character-count="3202" meta:row-count="22" meta:non-whitespace-character-count="2730"/>
  </office:meta>
</office:document-meta>
</file>