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637cm" fo:margin-left="-0.644cm" fo:margin-top="0cm" fo:margin-bottom="0cm" table:align="left" style:writing-mode="lr-tb"/>
    </style:style>
    <style:style style:name="Table1.A" style:family="table-column">
      <style:table-column-properties style:column-width="2.223cm"/>
    </style:style>
    <style:style style:name="Table1.B" style:family="table-column">
      <style:table-column-properties style:column-width="2.663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6.249cm"/>
    </style:style>
    <style:style style:name="Table1.E" style:family="table-column">
      <style:table-column-properties style:column-width="1.7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rel-width="92%" fo:margin-top="0cm" fo:margin-bottom="0cm" table:align="center" style:writing-mode="lr-tb"/>
    </style:style>
    <style:style style:name="Table2.A" style:family="table-column">
      <style:table-column-properties style:rel-column-width="34831*"/>
    </style:style>
    <style:style style:name="Table2.B" style:family="table-column">
      <style:table-column-properties style:rel-column-width="30703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26cm" fo:border="none"/>
    </style:style>
    <style:style style:name="Table3" style:family="table">
      <style:table-properties style:rel-width="91%" fo:margin-top="0cm" fo:margin-bottom="0cm" table:align="center" style:writing-mode="lr-tb"/>
    </style:style>
    <style:style style:name="Table3.A" style:family="table-column">
      <style:table-column-properties style:rel-column-width="34183*"/>
    </style:style>
    <style:style style:name="Table3.B" style:family="table-column">
      <style:table-column-properties style:rel-column-width="31351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26cm" fo:border="none"/>
    </style:style>
    <style:style style:name="Table4" style:family="table">
      <style:table-properties style:rel-width="89%" fo:margin-top="0cm" fo:margin-bottom="0cm" table:align="center" style:writing-mode="lr-tb"/>
    </style:style>
    <style:style style:name="Table4.A" style:family="table-column">
      <style:table-column-properties style:rel-column-width="31876*"/>
    </style:style>
    <style:style style:name="Table4.B" style:family="table-column">
      <style:table-column-properties style:rel-column-width="31883*"/>
    </style:style>
    <style:style style:name="Table4.C" style:family="table-column">
      <style:table-column-properties style:rel-column-width="1776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26cm" fo:border="none"/>
    </style:style>
    <style:style style:name="Table4.C1" style:family="table-cell">
      <style:table-cell-properties style:vertical-align="middle" fo:padding="0.026cm" fo:border="none"/>
    </style:style>
    <style:style style:name="Table5" style:family="table">
      <style:table-properties style:rel-width="89%" fo:margin-top="0cm" fo:margin-bottom="0cm" table:align="center" style:writing-mode="lr-tb"/>
    </style:style>
    <style:style style:name="Table5.A" style:family="table-column">
      <style:table-column-properties style:rel-column-width="31876*"/>
    </style:style>
    <style:style style:name="Table5.B" style:family="table-column">
      <style:table-column-properties style:rel-column-width="31883*"/>
    </style:style>
    <style:style style:name="Table5.C" style:family="table-column">
      <style:table-column-properties style:rel-column-width="1776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26cm" fo:border="none"/>
    </style:style>
    <style:style style:name="Table5.C1" style:family="table-cell">
      <style:table-cell-properties style:vertical-align="middle" fo:padding="0.026cm" fo:border="none"/>
    </style:style>
    <style:style style:name="Table6" style:family="table">
      <style:table-properties style:rel-width="100%" fo:margin-left="0cm" fo:margin-top="0cm" fo:margin-bottom="0cm" table:align="left" style:writing-mode="lr-tb"/>
    </style:style>
    <style:style style:name="Table6.A" style:family="table-column">
      <style:table-column-properties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="0cm" fo:border="none"/>
    </style:style>
    <style:style style:name="Table7" style:family="table">
      <style:table-properties style:rel-width="100%" fo:margin-left="0cm" fo:margin-top="0cm" fo:margin-bottom="0cm" table:align="left" style:writing-mode="lr-tb"/>
    </style:style>
    <style:style style:name="Table7.A" style:family="table-column">
      <style:table-column-properties style:rel-column-width="65535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41cm" fo:text-align="justify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41cm"/>
    </style:style>
    <style:style style:name="P7" style:family="paragraph" style:parent-style-name="Standard">
      <style:paragraph-properties fo:line-height="0.741cm" fo:text-align="justify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741cm"/>
      <style:text-properties style:font-name="新細明體"/>
    </style:style>
    <style:style style:name="P10" style:family="paragraph" style:parent-style-name="Standard">
      <style:paragraph-properties fo:line-height="0.741cm"/>
      <style:text-properties style:font-name="新細明體" style:font-name-complex="新細明體1"/>
    </style:style>
    <style:style style:name="P11" style:family="paragraph" style:parent-style-name="Standard">
      <style:paragraph-properties fo:line-height="0.741cm"/>
      <style:text-properties text:display="none"/>
    </style:style>
    <style:style style:name="P12" style:family="paragraph" style:parent-style-name="Standard">
      <style:paragraph-properties fo:margin-left="0cm" fo:margin-right="0.212cm" fo:line-height="0.706cm" fo:text-indent="0cm" style:auto-text-indent="false"/>
    </style:style>
    <style:style style:name="P13" style:family="paragraph" style:parent-style-name="Standard">
      <style:paragraph-properties fo:margin-left="0cm" fo:margin-right="0.212cm" fo:line-height="0.706cm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4" style:family="paragraph" style:parent-style-name="Standard" style:master-page-name="Standard">
      <style:paragraph-properties fo:margin-left="0cm" fo:margin-right="0.212cm" fo:line-height="0.882cm" fo:text-indent="0cm" style:auto-text-indent="false" style:page-number="auto"/>
    </style:style>
    <style:style style:name="P15" style:family="paragraph" style:parent-style-name="Standard">
      <style:paragraph-properties fo:margin-left="0cm" fo:margin-right="0.212cm" fo:line-height="0.882cm" fo:text-indent="0.282cm" style:auto-text-indent="false"/>
    </style:style>
    <style:style style:name="P16" style:family="paragraph" style:parent-style-name="Standard">
      <style:paragraph-properties fo:margin-left="0.212cm" fo:margin-right="0.212cm" fo:line-height="0.706cm" fo:text-indent="0cm" style:auto-text-indent="false"/>
    </style:style>
    <style:style style:name="P17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fo:line-height="0.706cm" fo:text-indent="0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.494cm" fo:margin-right="0cm" fo:line-height="0.741cm" fo:text-indent="-0.494cm" style:auto-text-indent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21" style:family="paragraph" style:parent-style-name="Standard">
      <style:paragraph-properties fo:margin-left="0.494cm" fo:margin-right="0cm" fo:line-height="0.741cm" fo:text-indent="-0.494cm" style:auto-text-indent="false"/>
    </style:style>
    <style:style style:name="P22" style:family="paragraph" style:parent-style-name="Standard">
      <style:paragraph-properties fo:margin-left="0cm" fo:margin-right="-0.272cm" fo:line-height="0.706cm" fo:text-indent="0cm" style:auto-text-indent="false"/>
    </style:style>
    <style:style style:name="P23" style:family="paragraph" style:parent-style-name="Standard">
      <style:paragraph-properties fo:margin-left="0.847cm" fo:margin-right="0cm" fo:line-height="0.741cm" fo:text-indent="-0.847cm" style:auto-text-indent="false"/>
    </style:style>
    <style:style style:name="P24" style:family="paragraph" style:parent-style-name="Standard">
      <style:paragraph-properties fo:margin-left="0.847cm" fo:margin-right="0cm" fo:line-height="0.741cm" fo:text-indent="0cm" style:auto-text-indent="false"/>
    </style:style>
    <style:style style:name="P25" style:family="paragraph" style:parent-style-name="Standard">
      <style:paragraph-properties fo:padding="0cm" fo:border="non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Footer">
      <style:paragraph-properties fo:padding="0cm" fo:border="none"/>
    </style:style>
    <style:style style:name="P28" style:family="paragraph" style:parent-style-name="Normal_20__28_Web_29_">
      <style:paragraph-properties fo:line-height="0.741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text-scale="95%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9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Helvetica1" style:font-size-complex="14pt"/>
    </style:style>
    <style:style style:name="T10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/>
    </style:style>
    <style:style style:name="T12" style:family="text">
      <style:text-properties fo:color="#000000" style:font-name="Helvetica" fo:font-size="14pt" style:letter-kerning="false" style:font-size-asian="14pt" style:font-name-complex="Helvetica1" style:font-size-complex="14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22pt" fo:font-weight="bold" style:font-size-asian="22pt" style:font-weight-asian="bold" style:font-size-complex="22pt"/>
    </style:style>
    <style:style style:name="T15" style:family="text">
      <style:text-properties style:font-name="新細明體" fo:font-size="14pt" fo:font-weight="bold" style:font-size-asian="14pt" style:font-weight-asian="bold" style:font-size-complex="14pt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style:font-name="新細明體" style:font-name-complex="新細明體1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weight="bold" style:font-weight-asian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教育廣播電臺「特別的愛」節目106年1-3 月製播主題及日期表</text:span><text:bookmark text:name="_GoBack"/></text:p>
      <text:p text:style-name="P15"><text:span text:style-name="T1"><text:s text:c="14"/>播出時間：每週六、日下午4時5分至5時 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7"><text:span text:style-name="T3">播出</text:span></text:p>
            <text:p text:style-name="P16"><text:span text:style-name="T3">日期</text:span></text:p>
          </table:table-cell>
          <table:table-cell table:style-name="Table1.A1" office:value-type="string">
            <text:p text:style-name="P16"><text:span text:style-name="T3">分類</text:span></text:p>
          </table:table-cell>
          <table:table-cell table:style-name="Table1.A1" office:value-type="string">
            <text:p text:style-name="P16"><text:span text:style-name="T3">主　　　　　　題</text:span></text:p>
          </table:table-cell>
          <table:table-cell table:style-name="Table1.A1" office:value-type="string">
            <text:p text:style-name="P16"><text:span text:style-name="T3">建 <text:s/>議 <text:s/>邀　訪　來　賓</text:span></text:p>
          </table:table-cell>
          <table:table-cell table:style-name="Table1.A1" office:value-type="string">
            <text:p text:style-name="P12"><text:span text:style-name="T3">備註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3">01/01（日）</text:span></text:p>
          </table:table-cell>
          <table:table-cell table:style-name="Table1.B2" office:value-type="string">
            <text:p text:style-name="P17"><text:span text:style-name="T3">其他</text:span></text:p>
            <text:p text:style-name="P17"><text:span text:style-name="T3">（轉銜）</text:span></text:p>
          </table:table-cell>
          <table:table-cell table:style-name="Table1.A1" office:value-type="string">
            <text:p text:style-name="P12"><text:span text:style-name="T3">全方位的考量—</text:span></text:p>
            <text:p text:style-name="P12"><text:span text:style-name="T3">高等教育階段特教生轉銜的重點及方向</text:span></text:p>
          </table:table-cell>
          <table:table-cell table:style-name="Table1.A1" office:value-type="string">
            <text:p text:style-name="P12"><text:span text:style-name="T3">彰師大特教系教授兼特殊教育中心主任</text:span></text:p>
            <text:p text:style-name="P12"><text:span text:style-name="T3">張昇鵬教授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07（六）</text:span></text:p>
          </table:table-cell>
          <table:table-cell table:style-name="Table1.B2" office:value-type="string">
            <text:p text:style-name="P17"><text:span text:style-name="T3">視障</text:span></text:p>
          </table:table-cell>
          <table:table-cell table:style-name="Table1.A1" office:value-type="string">
            <text:p text:style-name="P12"><text:span text:style-name="T3">多面向的學習策略—</text:span></text:p>
            <text:p text:style-name="P12"><text:span text:style-name="T3">各教育階段視障學生教學輔導策略及注意事項</text:span></text:p>
          </table:table-cell>
          <table:table-cell table:style-name="Table1.A1" office:value-type="string">
            <text:p text:style-name="P5"><text:span text:style-name="T4">國北教大特教系</text:span></text:p>
            <text:p text:style-name="P5"><text:span text:style-name="T4">吳純慧教授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08（日）</text:span></text:p>
          </table:table-cell>
          <table:table-cell table:style-name="Table1.B2" office:value-type="string">
            <text:p text:style-name="P17"><text:span text:style-name="T3">視障</text:span></text:p>
            <text:p text:style-name="P17"><text:span text:style-name="T3">（大學）</text:span></text:p>
          </table:table-cell>
          <table:table-cell table:style-name="Table1.A1" office:value-type="string">
            <text:p text:style-name="P12"><text:span text:style-name="T3">適切的規劃—</text:span></text:p>
            <text:p text:style-name="P12"><text:span text:style-name="T3">高等教育階段視覺障礙學生學習及輔導支持服務經驗分享</text:span></text:p>
          </table:table-cell>
          <table:table-cell table:style-name="Table1.A1" office:value-type="string">
            <text:p text:style-name="P12"><text:span text:style-name="T3">臺北教育大學資源教室</text:span></text:p>
            <text:p text:style-name="P12"><text:span text:style-name="T3">范淑榆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14（六）</text:span></text:p>
          </table:table-cell>
          <table:table-cell table:style-name="Table1.A1" office:value-type="string">
            <text:p text:style-name="P16"><text:span text:style-name="T3">腦性</text:span></text:p>
            <text:p text:style-name="P16"><text:span text:style-name="T3">麻痺</text:span></text:p>
          </table:table-cell>
          <table:table-cell table:style-name="Table1.A1" office:value-type="string">
            <text:p text:style-name="P12"><text:span text:style-name="T3">溫柔的堅持—</text:span></text:p>
            <text:p text:style-name="P12"><text:span text:style-name="T3">各教育階段腦性麻痺學生教學輔導策略及注意事項</text:span></text:p>
          </table:table-cell>
          <table:table-cell table:style-name="Table1.A1" office:value-type="string">
            <text:p text:style-name="P5"><text:span text:style-name="T4">臺</text:span><text:span text:style-name="T3">師大復健諮商研究所</text:span></text:p>
            <text:p text:style-name="P5"><text:span text:style-name="T3">吳亭芳教授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15（日）</text:span></text:p>
          </table:table-cell>
          <table:table-cell table:style-name="Table1.A1" office:value-type="string">
            <text:p text:style-name="P16"><text:span text:style-name="T3">腦性</text:span></text:p>
            <text:p text:style-name="P16"><text:span text:style-name="T3">麻痺</text:span></text:p>
            <text:p text:style-name="P16"><text:span text:style-name="T3">（大學）</text:span></text:p>
          </table:table-cell>
          <table:table-cell table:style-name="Table1.A1" office:value-type="string">
            <text:p text:style-name="P12"><text:span text:style-name="T3">設身處地的心境—</text:span></text:p>
            <text:p text:style-name="P12"><text:span text:style-name="T3">高等教育階段腦性麻痺學生學習及輔導支持服務經驗分享</text:span></text:p>
          </table:table-cell>
          <table:table-cell table:style-name="Table1.A1" office:value-type="string">
            <text:p text:style-name="P12"><text:span text:style-name="T3">世新大學資源教室</text:span></text:p>
            <text:p text:style-name="P12"><text:span text:style-name="T3">黃曉蓓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21（六）</text:span></text:p>
          </table:table-cell>
          <table:table-cell table:style-name="Table1.A1" office:value-type="string">
            <text:p text:style-name="P16"><text:span text:style-name="T3">多重</text:span></text:p>
            <text:p text:style-name="P16"><text:span text:style-name="T3">障礙</text:span></text:p>
          </table:table-cell>
          <table:table-cell table:style-name="Table1.A1" office:value-type="string">
            <text:p text:style-name="P12"><text:span text:style-name="T3">提供最適合的資源--</text:span></text:p>
            <text:p text:style-name="P12"><text:span text:style-name="T3">各教育階段多重障礙學生教學輔導策略及注意事項</text:span></text:p>
          </table:table-cell>
          <table:table-cell table:style-name="Table1.A1" office:value-type="string">
            <text:p text:style-name="P5"><text:span text:style-name="T4">國北教大特教系</text:span></text:p>
            <text:p text:style-name="P5"><text:span text:style-name="T4">李淑玲教授</text:span></text:p>
            <text:p text:style-name="P4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22（日）</text:span></text:p>
          </table:table-cell>
          <table:table-cell table:style-name="Table1.A1" office:value-type="string">
            <text:p text:style-name="P16"><text:span text:style-name="T3">多重</text:span></text:p>
            <text:p text:style-name="P16"><text:span text:style-name="T3">障礙</text:span></text:p>
            <text:p text:style-name="P16"><text:span text:style-name="T3">（大學）</text:span></text:p>
          </table:table-cell>
          <table:table-cell table:style-name="Table1.A1" office:value-type="string">
            <text:p text:style-name="P12"><text:span text:style-name="T3">努力堅持一定有進步--</text:span></text:p>
            <text:p text:style-name="P12"><text:span text:style-name="T3">高等教育階段多重障礙學生學習及輔導支持服務經驗分享</text:span></text:p>
          </table:table-cell>
          <table:table-cell table:style-name="Table1.A1" office:value-type="string">
            <text:p text:style-name="P5"><text:span text:style-name="T3">景文科技大學資源教室</text:span></text:p>
            <text:p text:style-name="P5"><text:span text:style-name="T3">劉安麗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28（六）</text:span></text:p>
          </table:table-cell>
          <table:table-cell table:style-name="Table1.A1" office:value-type="string">
            <text:p text:style-name="P16"><text:span text:style-name="T3">學障</text:span></text:p>
          </table:table-cell>
          <table:table-cell table:style-name="Table1.A1" office:value-type="string">
            <text:p text:style-name="P12"><text:span text:style-name="T3">換個角度學習—</text:span></text:p>
            <text:p text:style-name="P12"><text:span text:style-name="T3">各教育階段學習障礙學生教學輔導策略及注意事項</text:span></text:p>
          </table:table-cell>
          <table:table-cell table:style-name="Table1.A1" office:value-type="string">
            <text:p text:style-name="P5"><text:span text:style-name="T7">臺</text:span><text:span text:style-name="T3">師大</text:span><text:span text:style-name="T4">特教系</text:span></text:p>
            <text:p text:style-name="P5"><text:span text:style-name="T5">洪儷瑜</text:span><text:span text:style-name="T3">教授</text:span></text:p>
            <text:p text:style-name="P5"><text:span text:style-name="T4"><text:s/>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1/29（日）</text:span></text:p>
          </table:table-cell>
          <table:table-cell table:style-name="Table1.A1" office:value-type="string">
            <text:p text:style-name="P16"><text:span text:style-name="T3">學障</text:span></text:p>
            <text:p text:style-name="P16"><text:span text:style-name="T3">（大學）</text:span></text:p>
          </table:table-cell>
          <table:table-cell table:style-name="Table1.A1" office:value-type="string">
            <text:p text:style-name="P12"><text:span text:style-name="T3">瞭解自己最適切的學習策略—</text:span></text:p>
            <text:p text:style-name="P12"><text:span text:style-name="T3">高等教育階段學習障礙學生學習及輔導支持服務經驗分享</text:span></text:p>
          </table:table-cell>
          <table:table-cell table:style-name="Table1.A1" office:value-type="string">
            <text:p text:style-name="P5"><text:span text:style-name="T3">聖約翰科技大學資源教室</text:span></text:p>
            <text:p text:style-name="P5"><text:span text:style-name="T3">歐真余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04（六）</text:span></text:p>
          </table:table-cell>
          <table:table-cell table:style-name="Table1.A1" office:value-type="string">
            <text:p text:style-name="P16"><text:span text:style-name="T3">聽障</text:span></text:p>
          </table:table-cell>
          <table:table-cell table:style-name="Table1.A1" office:value-type="string">
            <text:p text:style-name="P12"><text:span text:style-name="T3">發展其他優勢能力—</text:span></text:p>
            <text:p text:style-name="P12"><text:span text:style-name="T3">各教育階段聽障學生教學輔導策略及注意事項</text:span></text:p>
          </table:table-cell>
          <table:table-cell table:style-name="Table1.A1" office:value-type="string">
            <text:p text:style-name="P5"><text:span text:style-name="T3">臺師大</text:span><text:span text:style-name="T4">特教系</text:span></text:p>
            <text:p text:style-name="P5"><text:span text:style-name="T5">劉秀丹</text:span><text:span text:style-name="T3">教授</text:span></text:p>
            <text:p text:style-name="P19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05（日）</text:span></text:p>
          </table:table-cell>
          <table:table-cell table:style-name="Table1.A1" office:value-type="string">
            <text:p text:style-name="P16"><text:span text:style-name="T3">聽障</text:span></text:p>
            <text:p text:style-name="P16"><text:span text:style-name="T3">（大學）</text:span></text:p>
          </table:table-cell>
          <table:table-cell table:style-name="Table1.A1" office:value-type="string">
            <text:p text:style-name="P12"><text:span text:style-name="T3">善用輔具自我期許--</text:span></text:p>
            <text:p text:style-name="P12"><text:span text:style-name="T3">高等教育階段聽覺障礙學生學習及輔導支持服務經驗分享</text:span></text:p>
          </table:table-cell>
          <table:table-cell table:style-name="Table1.A1" office:value-type="string">
            <text:p text:style-name="P5"><text:span text:style-name="T3">臺北市立大學資源教室</text:span></text:p>
            <text:p text:style-name="P5"><text:span text:style-name="T3">林右姍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11（六）</text:span></text:p>
          </table:table-cell>
          <table:table-cell table:style-name="Table1.A1" office:value-type="string">
            <text:p text:style-name="P16"><text:span text:style-name="T8">發展遲緩</text:span><text:span text:style-name="T3">（學前早療）</text:span></text:p>
          </table:table-cell>
          <table:table-cell table:style-name="Table1.A1" office:value-type="string">
            <text:p text:style-name="P12"><text:span text:style-name="T3">多用心觀察—</text:span></text:p>
            <text:p text:style-name="P12"><text:span text:style-name="T8">發展遲緩孩童學前早療重要性及施行重點</text:span></text:p>
          </table:table-cell>
          <table:table-cell table:style-name="Table1.A1" office:value-type="string">
            <text:p text:style-name="P12"><text:span text:style-name="T3">臺師大</text:span><text:span text:style-name="T4">特教系</text:span></text:p>
            <text:p text:style-name="P12"><text:span text:style-name="T5">王慧婷</text:span><text:span text:style-name="T3">教授</text:span></text:p>
            <text:p text:style-name="P4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12（日）</text:span></text:p>
          </table:table-cell>
          <table:table-cell table:style-name="Table1.A1" office:value-type="string">
            <text:p text:style-name="P16"><text:span text:style-name="T8">發展遲緩</text:span><text:span text:style-name="T3">（學前早療）</text:span></text:p>
          </table:table-cell>
          <table:table-cell table:style-name="Table1.A1" office:value-type="string">
            <text:p text:style-name="P12"><text:span text:style-name="T3">早的開始成功的一半—</text:span></text:p>
            <text:p text:style-name="P12"><text:span text:style-name="T8">發展遲緩孩童學前早療</text:span><text:span text:style-name="T3">輔導及教學策略分享</text:span></text:p>
          </table:table-cell>
          <table:table-cell table:style-name="Table1.A1" office:value-type="string">
            <text:p text:style-name="P5"><text:span text:style-name="T6">臺北市南區特殊教育資源中心</text:span></text:p>
            <text:p text:style-name="P7"><text:span text:style-name="T6">鮑繼蘭主任</text:span><text:span text:style-name="T3">.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18（六）</text:span></text:p>
          </table:table-cell>
          <table:table-cell table:style-name="Table1.A1" office:value-type="string">
            <text:p text:style-name="P16"><text:span text:style-name="T3">自閉症</text:span></text:p>
          </table:table-cell>
          <table:table-cell table:style-name="Table1.A1" office:value-type="string">
            <text:p text:style-name="P12"><text:span text:style-name="T3">他不是不關心—</text:span></text:p>
            <text:p text:style-name="P12"><text:span text:style-name="T3">各教育階段自閉症學生教學輔導策略及注意事項</text:span></text:p>
          </table:table-cell>
          <table:table-cell table:style-name="Table1.A1" office:value-type="string">
            <text:p text:style-name="P5"><text:span text:style-name="T4">國北教大特教系</text:span></text:p>
            <text:p text:style-name="P5"><text:span text:style-name="T4">陳珮玉教授</text:span></text:p>
            <text:p text:style-name="P2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19（日）</text:span></text:p>
          </table:table-cell>
          <table:table-cell table:style-name="Table1.A1" office:value-type="string">
            <text:p text:style-name="P16"><text:span text:style-name="T3">自閉症（大學）</text:span></text:p>
          </table:table-cell>
          <table:table-cell table:style-name="Table1.A1" office:value-type="string">
            <text:p text:style-name="P12"><text:span text:style-name="T3">找出興趣及適切的策略—</text:span></text:p>
            <text:p text:style-name="P12"><text:span text:style-name="T3">高等教育階段自閉症學生學習及輔導支持服務經驗分享</text:span></text:p>
          </table:table-cell>
          <table:table-cell table:style-name="Table1.A1" office:value-type="string">
            <text:p text:style-name="P12"><text:span text:style-name="T3">德明財經科技大學資源教室王盈嵐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2/25（六）</text:span></text:p>
          </table:table-cell>
          <table:table-cell table:style-name="Table1.A1" office:value-type="string">
            <text:p text:style-name="P16"><text:span text:style-name="T3">語言</text:span></text:p>
            <text:p text:style-name="P16"><text:span text:style-name="T3">障礙</text:span></text:p>
          </table:table-cell>
          <table:table-cell table:style-name="Table1.A1" office:value-type="string">
            <text:p text:style-name="P12"><text:span text:style-name="T3">多面向的提供適切的方法--</text:span></text:p>
            <text:p text:style-name="P12"><text:span text:style-name="T3">各教育階段</text:span><text:span text:style-name="T8">語言</text:span><text:span text:style-name="T3">障礙學生融合教育教學策略及重點</text:span></text:p>
          </table:table-cell>
          <table:table-cell table:style-name="Table1.A1" office:value-type="string">
            <text:p text:style-name="P5"><text:span text:style-name="T6">臺北市立大學特教系</text:span></text:p>
            <text:p text:style-name="P5"><text:span text:style-name="T6">黃瑞珍教授</text:span></text:p>
            <text:p text:style-name="P2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6"><text:span text:style-name="T3">02/26（日）</text:span></text:p>
          </table:table-cell>
          <table:table-cell table:style-name="Table1.A1" office:value-type="string">
            <text:p text:style-name="P16"><text:span text:style-name="T3">語言障礙（國小）</text:span></text:p>
          </table:table-cell>
          <table:table-cell table:style-name="Table1.A1" office:value-type="string">
            <text:p text:style-name="P12"><text:span text:style-name="T3">請耐心聽他說--</text:span></text:p>
            <text:p text:style-name="P12"><text:span text:style-name="T3">國小教育階段</text:span><text:span text:style-name="T8">語言</text:span><text:span text:style-name="T3">障礙學生教學經驗分享</text:span></text:p>
          </table:table-cell>
          <table:table-cell table:style-name="Table1.A1" office:value-type="string">
            <text:p text:style-name="P8"><text:span text:style-name="T3">新北市五股區成州國小附設幼兒園</text:span></text:p>
            <text:p text:style-name="P8"><text:span text:style-name="T3">黃雅芳巡迴輔導老師</text:span></text:p>
            <text:p text:style-name="P3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3/04（六）</text:span></text:p>
          </table:table-cell>
          <table:table-cell table:style-name="Table1.A1" office:value-type="string">
            <text:p text:style-name="P16"><text:span text:style-name="T3">人口</text:span></text:p>
            <text:p text:style-name="P16"><text:span text:style-name="T3">販運</text:span></text:p>
          </table:table-cell>
          <table:table-cell table:style-name="Table1.A1" office:value-type="string">
            <text:p text:style-name="P12"><text:span text:style-name="T3">人道的提升—</text:span></text:p>
            <text:p text:style-name="P12"><text:span text:style-name="T3">身心障礙人士人口販運議題探討</text:span></text:p>
          </table:table-cell>
          <table:table-cell table:style-name="Table1.A1" office:value-type="string">
            <text:p text:style-name="P12"><text:span text:style-name="T3">國立暨南大學社會政策與社會工作學系</text:span></text:p>
            <text:p text:style-name="P12"><text:span text:style-name="T3">張英陣教授</text:span></text:p>
          </table:table-cell>
          <table:table-cell table:style-name="Table1.A1" office:value-type="string">
            <text:p text:style-name="P16"><text:span text:style-name="T3">專題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3">03/05（日）</text:span></text:p>
          </table:table-cell>
          <table:table-cell table:style-name="Table1.A1" office:value-type="string">
            <text:p text:style-name="P16"><text:span text:style-name="T3">其他（生命教育）</text:span></text:p>
          </table:table-cell>
          <table:table-cell table:style-name="Table1.A1" office:value-type="string">
            <text:p text:style-name="P12"><text:span text:style-name="T3">榜樣—</text:span></text:p>
            <text:p text:style-name="P12"><text:span text:style-name="T3">特教學生生命教育的教學及重點方向</text:span></text:p>
          </table:table-cell>
          <table:table-cell table:style-name="Table1.A1" office:value-type="string">
            <text:p text:style-name="P12"><text:span text:style-name="T9">世新大學資訊傳播學系</text:span></text:p>
            <text:p text:style-name="P12"><text:span text:style-name="T9">郭信凱同學</text:span><text:span text:style-name="T12"><text:line-break/>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3/11（六）</text:span></text:p>
          </table:table-cell>
          <table:table-cell table:style-name="Table1.A1" office:value-type="string">
            <text:p text:style-name="P16"><text:span text:style-name="T3">性別</text:span></text:p>
            <text:p text:style-name="P16"><text:span text:style-name="T3">平等</text:span></text:p>
          </table:table-cell>
          <table:table-cell table:style-name="Table1.A1" office:value-type="string">
            <text:p text:style-name="P22"><text:span text:style-name="T3">多元性別的認識—</text:span></text:p>
            <text:p text:style-name="P22"><text:span text:style-name="T3">特教生性別平等教育的教學重點及防患未然之道</text:span></text:p>
          </table:table-cell>
          <table:table-cell table:style-name="Table1.A1" office:value-type="string">
            <text:p text:style-name="P8"><text:span text:style-name="T3">新北市</text:span><text:span text:style-name="T10">新北高工</text:span></text:p>
            <text:p text:style-name="P8"><text:span text:style-name="T10">張其清輔導主任</text:span></text:p>
          </table:table-cell>
          <table:table-cell table:style-name="Table1.A1" office:value-type="string">
            <text:p text:style-name="P16"><text:span text:style-name="T3">專題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3">03/12（日）</text:span></text:p>
          </table:table-cell>
          <table:table-cell table:style-name="Table1.A1" office:value-type="string">
            <text:p text:style-name="P16"><text:span text:style-name="T3">身體</text:span></text:p>
            <text:p text:style-name="P16"><text:span text:style-name="T3">病弱</text:span></text:p>
            <text:p text:style-name="P16"><text:span text:style-name="T3">（大學）</text:span></text:p>
          </table:table-cell>
          <table:table-cell table:style-name="Table1.A1" office:value-type="string">
            <text:p text:style-name="P12"><text:span text:style-name="T3">掌聲鼓勵—</text:span></text:p>
            <text:p text:style-name="P12"><text:span text:style-name="T3">高等教育階段身體病弱學生學習及輔導支持服務經驗分享</text:span></text:p>
          </table:table-cell>
          <table:table-cell table:style-name="Table1.A1" office:value-type="string">
            <text:p text:style-name="P12"><text:span text:style-name="T3">臺北醫學大學資源教室</text:span></text:p>
            <text:p text:style-name="P12"><text:span text:style-name="T3">費文柔輔導老師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3/18（六）</text:span></text:p>
          </table:table-cell>
          <table:table-cell table:style-name="Table1.A1" office:value-type="string">
            <text:p text:style-name="P16"><text:span text:style-name="T3">智障</text:span></text:p>
          </table:table-cell>
          <table:table-cell table:style-name="Table1.A1" office:value-type="string">
            <text:p text:style-name="P12"><text:span text:style-name="T3">生活的適應能力--</text:span></text:p>
            <text:p text:style-name="P12"><text:span text:style-name="T3">各教育階段智能障礙學生教學輔導策略及注意事項</text:span></text:p>
          </table:table-cell>
          <table:table-cell table:style-name="Table1.A1" office:value-type="string">
            <text:p text:style-name="P21"><text:span text:style-name="T5">臺北市立啟智學校</text:span></text:p>
            <text:p text:style-name="P21"><text:span text:style-name="T5">胡冠璋前校長</text:span></text:p>
            <text:p text:style-name="P20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3/19（日）</text:span></text:p>
          </table:table-cell>
          <table:table-cell table:style-name="Table1.A1" office:value-type="string">
            <text:p text:style-name="P16"><text:span text:style-name="T3">智障</text:span></text:p>
            <text:p text:style-name="P16"><text:span text:style-name="T3">（國中）</text:span></text:p>
          </table:table-cell>
          <table:table-cell table:style-name="Table1.A1" office:value-type="string">
            <text:p text:style-name="P12"><text:span text:style-name="T3">正確的學習態度--</text:span></text:p>
            <text:p text:style-name="P12"><text:span text:style-name="T3">國中教育階段智能障礙學生輔導及教學經驗分享</text:span></text:p>
          </table:table-cell>
          <table:table-cell table:style-name="Table1.A1" office:value-type="string">
            <text:p text:style-name="P8"><text:span text:style-name="T7">桃園</text:span><text:span text:style-name="T3">市</text:span><text:span text:style-name="T10">市立興南國民中學</text:span></text:p>
            <text:p text:style-name="P8"><text:span text:style-name="T10">傅安娟輔導主任</text:span></text:p>
            <text:p text:style-name="P13"/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3/25（六）</text:span></text:p>
          </table:table-cell>
          <table:table-cell table:style-name="Table1.A1" office:value-type="string">
            <text:p text:style-name="P16"><text:span text:style-name="T3">情緒行為障礙</text:span></text:p>
          </table:table-cell>
          <table:table-cell table:style-name="Table1.A1" office:value-type="string">
            <text:p text:style-name="P12"><text:span text:style-name="T3">觀察再觀察—</text:span></text:p>
            <text:p text:style-name="P12"><text:span text:style-name="T3">各教育階段情緒行為障礙學生輔導策略及注意事項</text:span></text:p>
          </table:table-cell>
          <table:table-cell table:style-name="Table1.A1" office:value-type="string">
            <text:p text:style-name="P5"><text:span text:style-name="T3">中原大學特教系</text:span></text:p>
            <text:p text:style-name="P5"><text:span text:style-name="T3">林初穗教授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6"><text:span text:style-name="T3">03/26（日）</text:span></text:p>
          </table:table-cell>
          <table:table-cell table:style-name="Table1.A1" office:value-type="string">
            <text:p text:style-name="P16"><text:span text:style-name="T3">情緒行為障礙（大學）</text:span></text:p>
          </table:table-cell>
          <table:table-cell table:style-name="Table1.A1" office:value-type="string">
            <text:p text:style-name="P12"><text:span text:style-name="T3">學會紓解的方式—</text:span></text:p>
            <text:p text:style-name="P12"><text:span text:style-name="T3">高等教育階段階段情緒行為障礙學生學習及輔導支持服務經驗分享</text:span></text:p>
          </table:table-cell>
          <table:table-cell table:style-name="Table1.A1" office:value-type="string">
            <text:p text:style-name="P5"><text:span text:style-name="T3">真理大學諮商中心</text:span></text:p>
            <text:p text:style-name="P5"><text:span text:style-name="T3">張雅惠主任</text:span></text:p>
          </table:table-cell>
          <table:table-cell table:style-name="Table1.A1" office:value-type="string">
            <text:p text:style-name="P18"/>
          </table:table-cell>
        </table:table-row>
      </table:table>
      <text:p text:style-name="P1"/>
      <text:p text:style-name="P1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span text:style-name="T14">*</text:span><text:span text:style-name="T15">請協助公告</text:span></text:p>
      <text:p text:style-name="P6"><text:span text:style-name="T18">國立教育廣播電台「特別的愛」節目收聽資訊</text:span></text:p>
      <text:p text:style-name="P6"><text:span text:style-name="T19">壹、首頁網址：</text:span><text:a xlink:type="simple" xlink:href="http://news.ner.gov.tw/" text:style-name="Internet_20_link" text:visited-style-name="Visited_20_Internet_20_Link">http://news.ner.gov.tw/</text:a></text:p>
      <text:p text:style-name="P6"/>
      <text:p text:style-name="P6"><text:span text:style-name="T19">貳、</text:span><text:span text:style-name="T16">播岀時間：每週六、日16：05～17：00</text:span></text:p>
      <text:p text:style-name="P9"/>
      <text:p text:style-name="P23"><text:span text:style-name="T16">參、典藏資料庫：網路收藏節目自94年10月1日起迄今（按障礙別分類）</text:span></text:p>
      <text:p text:style-name="P24"><text:a xlink:type="simple" xlink:href="http://digitweb.ner.gov.tw/bin/home.php" text:style-name="Internet_20_link" text:visited-style-name="Visited_20_Internet_20_Link">http://digitweb.ner.gov.tw/bin/home.php</text:a></text:p>
      <text:p text:style-name="P9"/>
      <text:p text:style-name="P23"><text:span text:style-name="T19">肆、收聽頻道：</text:span></text:p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8">※全國調頻網(收聽地區涵蓋全國各縣市，包括臺灣本島、澎湖、金門及馬祖) </text:p>
          </table:table-cell>
        </table:table-row>
        <table:table-row table:style-name="Table7.1">
          <table:table-cell table:style-name="Table7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1010" text:style-name="Internet_20_link" text:visited-style-name="Visited_20_Internet_20_Link">台北總臺FM101.7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30#2" text:style-name="Internet_20_link" text:visited-style-name="Visited_20_Internet_20_Link">苗栗轉播站FM103.9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30" text:style-name="Internet_20_link" text:visited-style-name="Visited_20_Internet_20_Link">彰化分臺FM103.5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31#2" text:style-name="Internet_20_link" text:visited-style-name="Visited_20_Internet_20_Link">澎湖轉播站FM99.1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31" text:style-name="Internet_20_link" text:visited-style-name="Visited_20_Internet_20_Link">高雄分臺FM101.7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32#1" text:style-name="Internet_20_link" text:visited-style-name="Visited_20_Internet_20_Link">玉里轉播站學習網FM100.3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33" text:style-name="Internet_20_link" text:visited-style-name="Visited_20_Internet_20_Link">台東分臺學習網FM102.9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1012#2" text:style-name="Internet_20_link" text:visited-style-name="Visited_20_Internet_20_Link">宜蘭轉播站FM103.5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32" text:style-name="Internet_20_link" text:visited-style-name="Visited_20_Internet_20_Link">花蓮分臺學習網FM103.7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1012" text:style-name="Internet_20_link" text:visited-style-name="Visited_20_Internet_20_Link">基隆轉播站FM100.1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30#3" text:style-name="Internet_20_link" text:visited-style-name="Visited_20_Internet_20_Link">南投轉播站FM98.1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31#1" text:style-name="Internet_20_link" text:visited-style-name="Visited_20_Internet_20_Link">枕頭山轉播站FM107.7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1012#3" text:style-name="Internet_20_link" text:visited-style-name="Visited_20_Internet_20_Link">金門轉播站FM88.9MHz</text:a></text:p>
                </table:table-cell>
                <table:table-cell table:style-name="Table2.A1" office:value-type="string">
                  <text:p text:style-name="P6"><text:a xlink:type="simple" xlink:href="http://news.ner.gov.tw/index.php?code=list&amp;flag=detail&amp;ids=39&amp;article_id=31#3" text:style-name="Internet_20_link" text:visited-style-name="Visited_20_Internet_20_Link">恆春轉播站FM99.3MHz</text:a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a xlink:type="simple" xlink:href="http://news.ner.gov.tw/index.php?code=list&amp;flag=detail&amp;ids=39&amp;article_id=1012#4" text:style-name="Internet_20_link" text:visited-style-name="Visited_20_Internet_20_Link">馬祖轉播站FM91.5MHz</text:a></text:p>
                </table:table-cell>
                <table:table-cell table:style-name="Table2.A1" office:value-type="string">
                  <text:p text:style-name="P6">南澳同頻轉播站FM103.5MHz</text:p>
                </table:table-cell>
              </table:table-row>
              <table:table-row table:style-name="Table2.1">
                <table:table-cell table:style-name="Table2.A1" office:value-type="string">
                  <text:p text:style-name="P6"/>
                </table:table-cell>
                <table:table-cell table:style-name="Table2.A1" office:value-type="string">
                  <text:p text:style-name="P6"/>
                </table:table-cell>
              </table:table-row>
            </table:table>
            <text:p text:style-name="P6"><text:span text:style-name="T17">※</text:span>花蓮地方調頻網(收聽地區涵蓋花蓮縣)</text:p>
          </table:table-cell>
        </table:table-row>
        <table:table-row table:style-name="Table7.1">
          <table:table-cell table:style-name="Table7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6"><text:a xlink:type="simple" xlink:href="http://news.ner.gov.tw/index.php?code=list&amp;flag=detail&amp;ids=39&amp;article_id=32" text:style-name="Internet_20_link" text:visited-style-name="Visited_20_Internet_20_Link">花蓮分臺地方網FM97.3MHz</text:a></text:p>
                  <text:p text:style-name="P10"/>
                </table:table-cell>
                <table:table-cell table:style-name="Table3.A1" office:value-type="string">
                  <text:p text:style-name="P6"><text:a xlink:type="simple" xlink:href="http://news.ner.gov.tw/index.php?code=list&amp;flag=detail&amp;ids=39&amp;article_id=32#1" text:style-name="Internet_20_link" text:visited-style-name="Visited_20_Internet_20_Link">玉里轉播站地方網FM88.9MHz</text:a></text:p>
                </table:table-cell>
              </table:table-row>
            </table:table>
            <text:p text:style-name="P6"><text:span text:style-name="T17">※</text:span>台東地方調頻網(收聽地區涵蓋台東縣)</text:p>
          </table:table-cell>
        </table:table-row>
        <table:table-row table:style-name="Table7.1">
          <table:table-cell table:style-name="Table7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P6"><text:a xlink:type="simple" xlink:href="http://news.ner.gov.tw/index.php?code=list&amp;flag=detail&amp;ids=39&amp;article_id=33" text:style-name="Internet_20_link" text:visited-style-name="Visited_20_Internet_20_Link">台東分臺地方網FM100.5MHz</text:a></text:p>
                </table:table-cell>
                <table:table-cell table:style-name="Table4.A1" office:value-type="string">
                  <text:p text:style-name="P6"/>
                  <text:p text:style-name="P10"/>
                </table:table-cell>
                <table:table-cell table:style-name="Table4.C1" office:value-type="string">
                  <text:p text:style-name="P6">　</text:p>
                </table:table-cell>
              </table:table-row>
            </table:table>
            <text:p text:style-name="P11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6"> <text:span text:style-name="T17">※</text:span>澎湖地方調頻網(收聽地區涵蓋澎湖縣)</text:p>
                </table:table-cell>
              </table:table-row>
              <table:table-row table:style-name="Table6.1">
                <table:table-cell table:style-name="Table6.A1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row table:style-name="Table5.1">
                      <table:table-cell table:style-name="Table5.A1" office:value-type="string">
                        <text:p text:style-name="P6"><text:a xlink:type="simple" xlink:href="http://news.ner.gov.tw/index.php?code=list&amp;flag=detail&amp;ids=39&amp;article_id=31#2" text:style-name="Internet_20_link" text:visited-style-name="Visited_20_Internet_20_Link">澎湖轉播站FM105.3MHz</text:a></text:p>
                      </table:table-cell>
                      <table:table-cell table:style-name="Table5.A1" office:value-type="string">
                        <text:p text:style-name="P6"> </text:p>
                      </table:table-cell>
                      <table:table-cell table:style-name="Table5.C1" office:value-type="string">
                        <text:p text:style-name="P6">　</text:p>
                      </table:table-cell>
                    </table:table-row>
                  </table:table>
                  <text:p text:style-name="P11"/>
                  <text:p text:style-name="P10"/>
                </table:table-cell>
              </table:table-row>
            </table:table>
            <text:p text:style-name="P10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2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y</meta:initial-creator>
    <dc:creator>潘幸娟</dc:creator>
    <meta:editing-cycles>2</meta:editing-cycles>
    <meta:print-date>2016-12-05T10:09:00</meta:print-date>
    <meta:creation-date>2016-12-23T10:18:00</meta:creation-date>
    <dc:date>2016-12-23T10:18:00</dc:date>
    <meta:editing-duration>P0D</meta:editing-duration>
    <meta:generator>LibreOffice/5.2.4.2$MacOSX_X86_64 LibreOffice_project/3d5603e1122f0f102b62521720ab13a38a4e0eb0</meta:generator>
    <meta:document-statistic meta:table-count="7" meta:image-count="0" meta:object-count="0" meta:page-count="3" meta:paragraph-count="211" meta:word-count="1742" meta:character-count="2146" meta:non-whitespace-character-count="2110"/>
    <meta:user-defined meta:name="AppVersion">14.0000</meta:user-defined>
    <meta:user-defined meta:name="Company">n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