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MT" svg:font-family="ArialMT" style:font-family-generic="system" svg:panose-1="0 0 0 0 0 0 0 0 0 0"/>
    <style:font-face style:name="MS-PGothic" svg:font-family="MS-PGothic" style:font-family-generic="system" svg:panose-1="0 0 0 0 0 0 0 0 0 0"/>
    <style:font-face style:name="Helvetica" svg:font-family="Helvetica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標題4" style:master-page-name="MP0" style:family="paragraph">
      <style:paragraph-properties fo:break-before="page" style:snap-to-layout-grid="false" fo:text-align="center" fo:margin-top="0.125in" fo:margin-bottom="0in" fo:margin-left="0.584in" fo:text-indent="-0.5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MT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MT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MS-PGothic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MS-PGothic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S-PGothic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4277in" fo:text-indent="-0.009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43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43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MT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left="1.2805in" fo:text-indent="-1.2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標題4" style:family="paragraph">
      <style:paragraph-properties style:snap-to-layout-grid="false" fo:margin-top="0.125in" fo:margin-bottom="0in" fo:margin-left="1.2805in" fo:text-indent="-1.28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4pt" style:font-size-asian="14pt" style:font-size-complex="14pt" fo:background-color="#FFFFFF"/>
    </style:style>
    <style:style style:name="P66" style:parent-style-name="內文" style:family="paragraph">
      <style:paragraph-properties style:snap-to-layout-grid="false" fo:margin-top="0.125in" fo:margin-left="1.3777in" fo:text-indent="-1.3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margin-left="1.3777in" fo:text-indent="-1.3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style:font-weight-complex="bold" fo:color="#000000" fo:letter-spacing="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105" style:parent-style-name="標題4" style:family="paragraph">
      <style:paragraph-properties style:snap-to-layout-grid="false" fo:margin-top="0.125in" fo:margin-bottom="0.125in" fo:margin-left="1.3812in" fo:text-indent="-1.35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font-weight="normal" style:font-weight-asian="normal" fo:color="#000000" fo:letter-spacing="0.002in" fo:font-size="14pt" style:font-size-asian="14pt" style:font-size-complex="14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0.8965in"/>
    </style:style>
    <style:style style:name="TableColumn111" style:family="table-column">
      <style:table-column-properties style:column-width="1.6138in"/>
    </style:style>
    <style:style style:name="TableColumn112" style:family="table-column">
      <style:table-column-properties style:column-width="1.8951in"/>
    </style:style>
    <style:style style:name="Table108" style:family="table">
      <style:table-properties style:width="5.784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0013in" fo:margin-right="-0.0763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013in" fo:margin-right="-0.0784in" fo:text-indent="-0.06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SimHei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 fo:margin-left="-0.0555in" fo:margin-right="-0.0784in" fo:text-indent="-0.009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SimHei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style:snap-to-layout-grid="false" fo:text-align="center" fo:margin-left="-0.0555in" fo:margin-right="-0.0784in" fo:text-indent="-0.009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 fo:margin-left="-0.075in" fo:margin-right="-0.0784in" fo:text-indent="0.01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style:snap-to-layout-grid="false" fo:text-align="center" fo:margin-left="-0.075in" fo:margin-right="-0.0784in" fo:text-indent="0.019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SimHei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0006in" fo:margin-right="-0.0763in" fo:text-indent="-0.060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line-height-at-least="0.25in"/>
    </style:style>
    <style:style style:name="T230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/>
    </style:style>
    <style:style style:name="T231" style:parent-style-name="超連結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line-height-at-least="0.25in"/>
    </style:style>
    <style:style style:name="T233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T234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P235" style:parent-style-name="內文" style:family="paragraph">
      <style:paragraph-properties fo:line-height="135%"/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36" style:parent-style-name="內文" style:family="paragraph">
      <style:paragraph-properties style:line-height-at-least="0.25in"/>
    </style:style>
    <style:style style:name="T237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P238" style:parent-style-name="內文" style:family="paragraph">
      <style:paragraph-properties fo:line-height="135%"/>
    </style:style>
    <style:style style:name="T239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0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T241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2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3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5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T246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47" style:parent-style-name="標題4" style:family="paragraph">
      <style:paragraph-properties style:snap-to-layout-grid="false" fo:text-align="center" fo:margin-top="0.125in" fo:margin-bottom="0in" fo:margin-left="0.584in" fo:text-indent="-0.584in">
        <style:tab-stops/>
      </style:paragraph-properties>
      <style:text-properties style:font-name="標楷體" style:font-name-asian="標楷體" style:font-name-complex="ArialMT" fo:color="#000000" fo:font-size="14pt" style:font-size-asian="14pt" style:font-size-complex="14pt" fo:language="en"/>
    </style:style>
    <style:style style:name="P248" style:parent-style-name="內文" style:family="paragraph">
      <style:paragraph-properties style:line-height-at-least="0.25in"/>
    </style:style>
    <style:style style:name="T249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T250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212121" fo:font-size="14pt" style:font-size-asian="14pt" style:font-size-complex="14pt" fo:language="e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212121" fo:font-size="14pt" style:font-size-asian="14pt" style:font-size-complex="14pt" fo:language="e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212121" fo:font-size="14pt" style:font-size-asian="14pt" style:font-size-complex="14pt" fo:language="en"/>
    </style:style>
    <style:style style:name="T254" style:parent-style-name="預設段落字型" style:family="text">
      <style:text-properties style:font-name="標楷體" style:font-name-asian="標楷體" fo:color="#212121" fo:font-size="14pt" style:font-size-asian="14pt" style:font-size-complex="14pt" fo:language="en"/>
    </style:style>
    <style:style style:name="T255" style:parent-style-name="預設段落字型" style:family="text">
      <style:text-properties style:font-name="標楷體" style:font-name-asian="標楷體" style:font-name-complex="Helvetica" fo:color="#FFFFFF" fo:font-size="14pt" style:font-size-asian="14pt" style:font-size-complex="14pt" fo:language="en"/>
    </style:style>
    <style:style style:name="P256" style:parent-style-name="內文" style:family="paragraph">
      <style:text-properties style:font-name="標楷體" style:font-name-asian="標楷體" style:font-name-complex="Helvetica" fo:color="#212121" fo:font-size="14pt" style:font-size-asian="14pt" style:font-size-complex="14pt" fo:background-color="#FFFFFF" fo:language="en"/>
    </style:style>
    <style:style style:name="P257" style:parent-style-name="內文Web" style:family="paragraph">
      <style:paragraph-properties fo:margin-top="0in" fo:margin-bottom="0in" fo:line-height="0.3611in"/>
    </style:style>
    <style:style style:name="T258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59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60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61" style:parent-style-name="內文Web" style:family="paragraph">
      <style:paragraph-properties fo:margin-top="0in" fo:margin-bottom="0in" fo:line-height="0.3611in"/>
    </style:style>
    <style:style style:name="T262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63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6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65" style:parent-style-name="內文Web" style:family="paragraph">
      <style:paragraph-properties fo:margin-top="0in" fo:margin-bottom="0in" fo:line-height="0.3611in"/>
    </style:style>
    <style:style style:name="T266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67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68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69" style:parent-style-name="內文Web" style:family="paragraph">
      <style:paragraph-properties fo:margin-top="0in" fo:margin-bottom="0in" fo:line-height="0.3611in"/>
    </style:style>
    <style:style style:name="T270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71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72" style:parent-style-name="內文Web" style:family="paragraph">
      <style:paragraph-properties fo:margin-top="0in" fo:margin-bottom="0in" fo:line-height="0.3611in"/>
    </style:style>
    <style:style style:name="T273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7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75" style:parent-style-name="內文Web" style:family="paragraph">
      <style:paragraph-properties fo:margin-top="0in" fo:margin-bottom="0in" fo:line-height="0.3611in"/>
    </style:style>
    <style:style style:name="T276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77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78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79" style:parent-style-name="內文Web" style:family="paragraph">
      <style:paragraph-properties fo:margin-top="0in" fo:margin-bottom="0in" fo:line-height="0.3611in"/>
    </style:style>
    <style:style style:name="T280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81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82" style:parent-style-name="內文Web" style:family="paragraph">
      <style:paragraph-properties fo:margin-top="0in" fo:margin-bottom="0in" fo:line-height="0.3611in"/>
    </style:style>
    <style:style style:name="T283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8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85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P286" style:parent-style-name="內文Web" style:family="paragraph">
      <style:paragraph-properties fo:margin-top="0in" fo:margin-bottom="0in" fo:line-height="0.3611in"/>
    </style:style>
    <style:style style:name="T287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88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89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T290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</office:automatic-styles>
  <office:body>
    <office:text text:use-soft-page-breaks="true">
      <text:h text:style-name="P1" text:outline-level="4"><text:span text:style-name="T2">「</text:span><text:span text:style-name="T3">3D</text:span><text:span text:style-name="T4">列印</text:span><text:span text:style-name="T5">x</text:span><text:span text:style-name="T6">數位捏塑體驗工作坊」簡章</text:span></text:h>
      <text:p text:style-name="P7">一、活動目的：</text:p>
      <text:p text:style-name="P8"><text:span text:style-name="T9">帶領兒童少年認識</text:span><text:span text:style-name="T10">3D掃瞄技術</text:span><text:span text:style-name="T11">、</text:span><text:span text:style-name="T12">3D繪圖軟體</text:span><text:span text:style-name="T13">與</text:span><text:span text:style-name="T14">3D列印</text:span><text:span text:style-name="T15">，</text:span><text:span text:style-name="T16">以陶博館駐村陶藝家作品為掃描物件，讓每位孩子都有機會將腦海中的創意透過3D列印與指尖的力量化為現實</text:span><text:span text:style-name="T17">。</text:span></text:p>
      <text:p text:style-name="P18"><text:span text:style-name="T19">二、主辦單位：</text:span><text:span text:style-name="T20">新北市政府</text:span></text:p>
      <text:p text:style-name="P21"><text:span text:style-name="T22">承辦單位：</text:span><text:span text:style-name="T23">新北市政府文化局、新北市立鶯歌陶瓷博物館</text:span></text:p>
      <text:p text:style-name="P24"><text:span text:style-name="T25">合辦單位：</text:span><text:span text:style-name="T26">Ctrl+P</text:span><text:span text:style-name="T27"><text:s/></text:span></text:p>
      <text:p text:style-name="P28"><text:span text:style-name="T29">三、課程</text:span><text:span text:style-name="T30">時間：</text:span><text:span text:style-name="T31">一日</text:span><text:span text:style-name="T32">10</text:span><text:span text:style-name="T33">：</text:span><text:span text:style-name="T34">00-15</text:span><text:span text:style-name="T35">：</text:span><text:span text:style-name="T36">20</text:span><text:span text:style-name="T37">，</text:span><text:span text:style-name="T38">分別有</text:span><text:span text:style-name="T39">7</text:span><text:span text:style-name="T40">/</text:span><text:span text:style-name="T41">29</text:span><text:span text:style-name="T42">(一)<text:s/></text:span><text:span text:style-name="T43">、</text:span><text:span text:style-name="T44">7</text:span><text:span text:style-name="T45">/</text:span><text:span text:style-name="T46">30</text:span><text:span text:style-name="T47">(二)</text:span><text:span text:style-name="T48">、</text:span><text:span text:style-name="T49"><text:s/></text:span><text:span text:style-name="T50"><text:s text:c="2"/></text:span><text:span text:style-name="T51">8</text:span><text:span text:style-name="T52">/</text:span><text:span text:style-name="T53">22</text:span><text:span text:style-name="T54">(</text:span><text:span text:style-name="T55">四</text:span><text:span text:style-name="T56">)</text:span><text:span text:style-name="T57">、8/23(五)</text:span><text:span text:style-name="T58"><text:s/></text:span><text:span text:style-name="T59">四梯次。</text:span></text:p>
      <text:h text:style-name="P60" text:outline-level="4"><text:span text:style-name="T61">四、上課地點</text:span><text:span text:style-name="T62">:</text:span><text:span text:style-name="T63"><text:s/></text:span><text:span text:style-name="T64">鶯歌陶瓷博物館-</text:span><text:span text:style-name="T65">陶瓷藝術園區駐村中心教室 ( 新北市鶯歌區館前路200號 )</text:span></text:h>
      <text:p text:style-name="P66"><text:span text:style-name="T67">五、活動對象：</text:span><text:span text:style-name="T68">年齡</text:span><text:span text:style-name="T69">8-15歲</text:span><text:span text:style-name="T70">，</text:span><text:span text:style-name="T71">具備Maker精神，喜歡動手實作</text:span><text:span text:style-name="T72">，</text:span><text:span text:style-name="T73">不怕失敗，越挫越勇的孩子</text:span><text:span text:style-name="T74">（</text:span><text:span text:style-name="T75">需熟悉電腦、滑鼠基礎操作，如無，則需一位家長陪同方可參與</text:span><text:span text:style-name="T76">。</text:span><text:span text:style-name="T77">）</text:span></text:p>
      <text:p text:style-name="P78"><text:span text:style-name="T79">六、活動費用：</text:span><text:span text:style-name="T80">每人12</text:span><text:span text:style-name="T81">99</text:span><text:span text:style-name="T82">元，現場繳費，</text:span><text:span text:style-name="T83">內含</text:span><text:span text:style-name="T84">現場筆電使用</text:span><text:span text:style-name="T85">、</text:span><text:span text:style-name="T86">3D列印機使用</text:span><text:span text:style-name="T87">、</text:span><text:span text:style-name="T88">3D掃描機使用</text:span><text:span text:style-name="T89">、午餐</text:span><text:span text:style-name="T90">(請自備環保水壺)</text:span><text:span text:style-name="T91">、一件</text:span><text:span text:style-name="T92">5x5cm</text:span><text:span text:style-name="T93">內</text:span><text:span text:style-name="T94">3D</text:span><text:span text:style-name="T95">列印作品，以</text:span><text:span text:style-name="T96">及陶藝捏塑作品一件</text:span><text:span text:style-name="T97">(作品須45天窯燒作業時間，</text:span><text:span text:style-name="T98">完成</text:span><text:span text:style-name="T99">作品</text:span><text:span text:style-name="T100">須自取，</text:span><text:span text:style-name="T101">若需寄送</text:span><text:span text:style-name="T102">，</text:span><text:span text:style-name="T103">運費另計)</text:span><text:span text:style-name="T104">。</text:span></text:p>
      <text:h text:style-name="P105" text:outline-level="4"><text:span text:style-name="T106">七、活動流程：</text:span><text:span text:style-name="T107">(每節課50分鐘，課程內容依現場授課狀況調整)</text:span>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時 <text:s/>間</text:span></text:p>
          </table:table-cell>
          <table:table-cell table:style-name="TableCell117">
            <text:p text:style-name="P118"><text:span text:style-name="T119">堂 次</text:span></text:p>
          </table:table-cell>
          <table:table-cell table:style-name="TableCell120">
            <text:p text:style-name="P121"><text:span text:style-name="T122">課程主題</text:span></text:p>
          </table:table-cell>
          <table:table-cell table:style-name="TableCell123">
            <text:p text:style-name="P124"><text:span text:style-name="T125">課程</text:span><text:span text:style-name="T126">內</text:span><text:span text:style-name="T127">容</text:span></text:p>
          </table:table-cell>
        </table:table-row>
        <table:table-row table:style-name="TableRow128">
          <table:table-cell table:style-name="TableCell129">
            <text:p text:style-name="P130">9:30-9:5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報 <text:s/>到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:50-10: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開幕式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10:00-10:50</text:span></text:p>
          </table:table-cell>
          <table:table-cell table:style-name="TableCell151" table:number-rows-spanned="2">
            <text:p text:style-name="P152"><text:span text:style-name="T153">第一堂</text:span></text:p>
          </table:table-cell>
          <table:table-cell table:style-name="TableCell154" table:number-rows-spanned="2">
            <text:p text:style-name="P155"><text:span text:style-name="T156">3D</text:span><text:span text:style-name="T157">列印初體驗</text:span></text:p>
          </table:table-cell>
          <table:table-cell table:style-name="TableCell158">
            <text:p text:style-name="P159"><text:span text:style-name="T160">3D</text:span><text:span text:style-name="T161">列印是什麼？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DIY</text:span><text:span text:style-name="T169">客製化創作</text:span></text:p>
          </table:table-cell>
        </table:table-row>
        <table:table-row table:style-name="TableRow170">
          <table:table-cell table:style-name="TableCell171" table:number-rows-spanned="2">
            <text:p text:style-name="P172">11:00-11:50</text:p>
          </table:table-cell>
          <table:table-cell table:style-name="TableCell173" table:number-rows-spanned="2">
            <text:p text:style-name="P174">第二堂</text:p>
          </table:table-cell>
          <table:table-cell table:style-name="TableCell175" table:number-rows-spanned="2">
            <text:p text:style-name="P176"><text:span text:style-name="T177">3D</text:span><text:span text:style-name="T178">掃描好好玩</text:span></text:p>
          </table:table-cell>
          <table:table-cell table:style-name="TableCell179">
            <text:p text:style-name="P180"><text:span text:style-name="T181">3D</text:span><text:span text:style-name="T182">掃描是什麼？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館</text:span><text:span text:style-name="T190">內</text:span><text:span text:style-name="T191">藝術品</text:span></text:p>
            <text:p text:style-name="P192"><text:span text:style-name="T193">現場掃描體驗</text:span></text:p>
          </table:table-cell>
        </table:table-row>
        <table:table-row table:style-name="TableRow194">
          <table:table-cell table:style-name="TableCell195" table:number-rows-spanned="2">
            <text:p text:style-name="P196">13:30-14:20</text:p>
          </table:table-cell>
          <table:table-cell table:style-name="TableCell197" table:number-rows-spanned="2">
            <text:p text:style-name="P198"><text:span text:style-name="T199">第三堂</text:span></text:p>
          </table:table-cell>
          <table:table-cell table:style-name="TableCell200" table:number-rows-spanned="2">
            <text:p text:style-name="P201"><text:span text:style-name="T202">3D</text:span><text:span text:style-name="T203">黏土大不同</text:span></text:p>
          </table:table-cell>
          <table:table-cell table:style-name="TableCell204">
            <text:p text:style-name="P205"><text:span text:style-name="T206">3D</text:span><text:span text:style-name="T207">數位捏塑</text:span></text:p>
            <text:p text:style-name="P208"><text:span text:style-name="T209">軟體介紹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館</text:span><text:span text:style-name="T217">內</text:span><text:span text:style-name="T218">藝術品再創作</text:span></text:p>
          </table:table-cell>
        </table:table-row>
        <table:table-row table:style-name="TableRow219">
          <table:table-cell table:style-name="TableCell220">
            <text:p text:style-name="P221">14:30-15:20</text:p>
          </table:table-cell>
          <table:table-cell table:style-name="TableCell222">
            <text:p text:style-name="P223"><text:span text:style-name="T224">第四堂</text:span></text:p>
          </table:table-cell>
          <table:table-cell table:style-name="TableCell225">
            <text:p text:style-name="P226">動手捏陶趣</text:p>
          </table:table-cell>
          <table:table-cell table:style-name="TableCell227">
            <text:p text:style-name="P228">怪獸捏塑</text:p>
          </table:table-cell>
        </table:table-row>
      </table:table>
      <text:p text:style-name="P229"><text:span text:style-name="T230">八、報名網址：</text:span><text:a xlink:href="https://reurl.cc/EmVMa" office:target-frame-name="_top" xlink:show="replace"><text:span text:style-name="T231">https://reurl.cc/EmVMa</text:span></text:a></text:p>
      <text:p text:style-name="P232"><text:span text:style-name="T233">九</text:span><text:span text:style-name="T234">、注意事項</text:span></text:p>
      <text:p text:style-name="P235">請於報名後7日內完成匯款，匯款至以下帳號並以電話或email通知您的帳號後五碼，以保留名額。<text:line-break/>帳號：國泰世華銀行 昌平分行 （銀行代碼013）<text:line-break/>戶名：新藝文化有限公司<text:line-break/>帳號：236-03-500014-7</text:p>
      <text:p text:style-name="P236"><text:span text:style-name="T237">十、洽詢資訊：</text:span></text:p>
      <text:p text:style-name="P238"><text:span text:style-name="T239">E-mail：</text:span><text:a xlink:href="mailto:ms.p@ctrlp.tw" office:target-frame-name="_top" xlink:show="replace"><text:span text:style-name="T240">ms.p@ctrlp.tw</text:span></text:a><text:span text:style-name="T241"><text:line-break/>聯絡電話：02-5574-0677</text:span><text:span text:style-name="T242"><text:line-break/>聯絡人：謝小姐</text:span><text:span text:style-name="T243"><text:line-break/>聯絡時間：週一至週五 9:30 - 18:30</text:span><text:span text:style-name="T244"><text:line-break/>粉絲專頁：＠3D列印小學堂<text:s/></text:span><text:a xlink:href="https://www.google.com/url?q=https://www.facebook.com/Ctrlp.tw/&amp;sa=D&amp;ust=1556168233405000&amp;usg=AFQjCNFAl07aFNLpDIYeZQBLnjztWaLxFg" office:target-frame-name="_top" xlink:show="replace"><text:span text:style-name="T245">https://www.facebook.com/Ctrlp.tw/</text:span></text:a><text:span text:style-name="T246"><text:s/></text:span></text:p>
      <text:h text:style-name="P247" text:outline-level="4"/>
      <text:p text:style-name="P248"><text:span text:style-name="T249">十一</text:span><text:span text:style-name="T250">、</text:span><text:span text:style-name="T251">師資</text:span><text:span text:style-name="T252">群</text:span><text:span text:style-name="T253">：</text:span><text:span text:style-name="T254">Ctrl+P團隊、陶博館駐館陶藝老師</text:span><text:span text:style-name="T255">介紹</text:span></text:p>
      <text:p text:style-name="P256">Ctrl+P師資群介紹</text:p>
      <text:p text:style-name="P257"><text:span text:style-name="T258">📍</text:span><text:span text:style-name="T259">台灣第一個『將3D列印放入中小學課程的團隊』：</text:span><text:span text:style-name="T260"><text:line-break/>2013年於國立臺灣科學教育館開設台灣第一屆專屬孩子的3D列印冬令營。</text:span></text:p>
      <text:soft-page-break/>
      <text:p text:style-name="P261"><text:span text:style-name="T262">📍</text:span><text:span text:style-name="T263">台灣第一個『將3D列印運用到視障藝術品輔具』：</text:span><text:span text:style-name="T264"><text:line-break/>與口述影像協會合作把台灣藝術家作品變成可觸摸的立體藝術品，讓更多視障者能夠進一步欣賞平面藝術。</text:span></text:p>
      <text:p text:style-name="P265"><text:span text:style-name="T266">📍</text:span><text:span text:style-name="T267">台灣第一個『舉辦專屬孩子的3D列印設計競賽』：</text:span><text:span text:style-name="T268"><text:line-break/>2018年三月將銀髮族議題納入競賽主旨，獲得相關領域專業老師與合作夥伴的支持，建立設計與科技必須從觀察與關懷出發，以人為本的觀念。</text:span></text:p>
      <text:p text:style-name="P269"><text:span text:style-name="T270">📍</text:span><text:span text:style-name="T271">擔任教育部2015年國教署FabTruck 3D列印校園巡迴推廣計畫講師，巡迴至全台灣 超過三十所高中職，總計上課時間超過五百小時</text:span></text:p>
      <text:p text:style-name="P272"><text:span text:style-name="T273">📍</text:span><text:span text:style-name="T274">協助協助財團法人資訊工業策進會於北、中、南部規劃執行舉辦多場講座與工作坊、製作「數位牙技」與「糕餅翻模」的3D列印跨領域應用教學影片</text:span></text:p>
      <text:p text:style-name="P275"><text:span text:style-name="T276">📍</text:span><text:span text:style-name="T277">3D列印課後社團：</text:span><text:span text:style-name="T278"><text:line-break/>擔任五常國小、北投國小、敦化國小、立人國小3D列印社團指導老師</text:span></text:p>
      <text:p text:style-name="P279"><text:span text:style-name="T280">📍</text:span><text:span text:style-name="T281">舉辦過數十場兒童3D列印營隊與教師研習，累積上課學生超過千人，是目前台灣最具規模的3D列印教學團隊。持續致力於推廣3D列印在中小學教育中的教學應用與培養孩子的創意思考習慣。</text:span></text:p>
      <text:p text:style-name="P282"><text:span text:style-name="T283">📍</text:span><text:span text:style-name="T284">官網：</text:span><text:a xlink:href="https://www.google.com/url?q=http://ctrl-p.tw&amp;sa=D&amp;ust=1556168233405000&amp;usg=AFQjCNEECyMC-Z1uR6WT105Ib327wTJ4Qw" office:target-frame-name="_top" xlink:show="replace"><text:span text:style-name="T285">http://ctrl-p.tw</text:span></text:a></text:p>
      <text:p text:style-name="P286"><text:span text:style-name="T287">📍</text:span><text:span text:style-name="T288">Facebook：＠3D列印小學堂<text:s/></text:span><text:a xlink:href="https://www.google.com/url?q=https://www.facebook.com/Ctrlp.tw&amp;sa=D&amp;ust=1556168233405000&amp;usg=AFQjCNHfLkVQP7VD6KxFbywNrJS7MqWPtQ" office:target-frame-name="_top" xlink:show="replace"><text:span text:style-name="T289">https://www.facebook.com/Ctrlp.tw</text:span></text:a><text:span text:style-name="T290">（其他3D列印主題夏令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MT" svg:font-family="ArialMT" style:font-family-generic="system" svg:panose-1="0 0 0 0 0 0 0 0 0 0"/>
    <style:font-face style:name="MS-PGothic" svg:font-family="MS-PGothic" style:font-family-generic="system" svg:panose-1="0 0 0 0 0 0 0 0 0 0"/>
    <style:font-face style:name="Helvetica" svg:font-family="Helvetica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世德</meta:initial-creator>
    <dc:creator>陳雪嬌</dc:creator>
    <meta:creation-date>2019-05-30T08:41:00Z</meta:creation-date>
    <dc:date>2019-05-30T08:41:00Z</dc: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9" meta:row-count="14" meta:non-whitespace-character-count="1798"/>
  </office:meta>
</office:document-meta>
</file>