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100000000E12559018EDE2A6BE.png" manifest:media-type="image/png"/>
  <manifest:file-entry manifest:full-path="Pictures/100000000000011800000100773E6D44E9C058EF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4.002cm" fo:margin-left="0.474cm" fo:margin-top="0cm" fo:margin-bottom="0cm" table:align="left" style:writing-mode="lr-tb"/>
    </style:style>
    <style:style style:name="Table1.A" style:family="table-column">
      <style:table-column-properties style:column-width="4.5cm"/>
    </style:style>
    <style:style style:name="Table1.B" style:family="table-column">
      <style:table-column-properties style:column-width="9.5cm"/>
    </style:style>
    <style:style style:name="Table1.1" style:family="table-row">
      <style:table-row-properties style:min-row-height="0.624cm" fo:keep-together="auto"/>
    </style:style>
    <style:style style:name="Table1.A1" style:family="table-cell">
      <style:table-cell-properties style:vertical-align="middle" fo:background-color="#dbe5f1" style:border-line-width-left="0.018cm 0.018cm 0.018cm" style:border-line-width-top="0.018cm 0.018cm 0.018cm" style:border-line-width-bottom="0.018cm 0.018cm 0.018cm" fo:padding-left="0.215cm" fo:padding-right="0.191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Table1.B1" style:family="table-cell">
      <style:table-cell-properties style:vertical-align="middle" fo:background-color="#dbe5f1" style:border-line-width-right="0.018cm 0.018cm 0.018cm" style:border-line-width-top="0.018cm 0.018cm 0.018cm" style:border-line-width-bottom="0.018cm 0.018cm 0.018cm" fo:padding-left="0.215cm" fo:padding-right="0.191cm" fo:padding-top="0cm" fo:padding-bottom="0cm" fo:border-left="0.5pt solid #00000a" fo:border-right="1.5pt double #00000a" fo:border-top="1.5pt double #00000a" fo:border-bottom="1.5pt double #00000a">
        <style:background-image/>
      </style:table-cell-properties>
    </style:style>
    <style:style style:name="Table1.A2" style:family="table-cell">
      <style:table-cell-properties style:vertical-align="middle" fo:background-color="#ffffff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Table1.B2" style:family="table-cell">
      <style:table-cell-properties style:vertical-align="middle" fo:background-color="#ffffff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Table1.A3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Table1.B3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Table1.A4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Table1.B4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Table1.A5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Table1.B5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Table1.A6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Table1.B6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Table1.A7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Table1.B7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Table1.A8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Table1.B8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Table1.A9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Table1.B9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Table1.A10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Table1.B10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Table2" style:family="table">
      <style:table-properties style:width="15.912cm" fo:margin-left="0.492cm" fo:margin-top="0cm" fo:margin-bottom="0cm" table:align="left" style:writing-mode="lr-tb"/>
    </style:style>
    <style:style style:name="Table2.A" style:family="table-column">
      <style:table-column-properties style:column-width="2.268cm"/>
    </style:style>
    <style:style style:name="Table2.B" style:family="table-column">
      <style:table-column-properties style:column-width="2.274cm"/>
    </style:style>
    <style:style style:name="Table2.D" style:family="table-column">
      <style:table-column-properties style:column-width="2.275cm"/>
    </style:style>
    <style:style style:name="Table2.G" style:family="table-column">
      <style:table-column-properties style:column-width="2.272cm"/>
    </style:style>
    <style:style style:name="Table2.1" style:family="table-row">
      <style:table-row-properties style:min-row-height="0.658cm" fo:keep-together="auto"/>
    </style:style>
    <style:style style:name="Table2.A1" style:family="table-cell">
      <style:table-cell-properties style:vertical-align="middle" fo:background-color="#c6d9f1" fo:padding-left="0.199cm" fo:padding-right="0.191cm" fo:padding-top="0cm" fo:padding-bottom="0cm" fo:border="0.5pt solid #00000a">
        <style:background-image/>
      </style:table-cell-properties>
    </style:style>
    <style:style style:name="Table2.2" style:family="table-row">
      <style:table-row-properties style:min-row-height="0.695cm" fo:keep-together="auto"/>
    </style:style>
    <style:style style:name="Table2.A2" style:family="table-cell">
      <style:table-cell-properties fo:padding-left="0.199cm" fo:padding-right="0.191cm" fo:padding-top="0cm" fo:padding-bottom="0cm" fo:border="0.5pt solid #00000a"/>
    </style:style>
    <style:style style:name="Table2.B2" style:family="table-cell">
      <style:table-cell-properties fo:padding-left="0.199cm" fo:padding-right="0.191cm" fo:padding-top="0cm" fo:padding-bottom="0cm" fo:border="0.5pt solid #00000a"/>
    </style:style>
    <style:style style:name="Table2.C2" style:family="table-cell">
      <style:table-cell-properties fo:padding-left="0.199cm" fo:padding-right="0.191cm" fo:padding-top="0cm" fo:padding-bottom="0cm" fo:border="0.5pt solid #00000a"/>
    </style:style>
    <style:style style:name="Table2.D2" style:family="table-cell">
      <style:table-cell-properties fo:padding-left="0.199cm" fo:padding-right="0.191cm" fo:padding-top="0cm" fo:padding-bottom="0cm" fo:border="0.5pt solid #00000a"/>
    </style:style>
    <style:style style:name="Table2.E2" style:family="table-cell">
      <style:table-cell-properties fo:padding-left="0.199cm" fo:padding-right="0.191cm" fo:padding-top="0cm" fo:padding-bottom="0cm" fo:border="0.5pt solid #00000a"/>
    </style:style>
    <style:style style:name="Table2.F2" style:family="table-cell">
      <style:table-cell-properties fo:padding-left="0.199cm" fo:padding-right="0.191cm" fo:padding-top="0cm" fo:padding-bottom="0cm" fo:border="0.5pt solid #00000a"/>
    </style:style>
    <style:style style:name="Table2.G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內文1">
      <style:paragraph-properties fo:margin-left="0.847cm" fo:margin-right="0cm" fo:text-indent="-0.346cm" style:auto-text-indent="false"/>
    </style:style>
    <style:style style:name="P2" style:family="paragraph" style:parent-style-name="內文1">
      <style:paragraph-properties fo:margin-left="0cm" fo:margin-right="0cm" fo:orphans="2" fo:widows="2" fo:text-indent="-0.346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text-properties style:font-name-asian="標楷體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2.997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997cm" fo:margin-right="0cm" fo:text-align="justify" style:justify-single-word="false" fo:text-indent="-2.997cm" style:auto-text-indent="false"/>
    </style:style>
    <style:style style:name="P13" style:family="paragraph" style:parent-style-name="Standard">
      <style:paragraph-properties fo:margin-left="2.997cm" fo:margin-right="0cm" fo:text-align="justify" style:justify-single-word="false" fo:text-indent="-2.997cm" style:auto-text-indent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margin-left="4.048cm" fo:margin-right="0cm" fo:text-align="justify" style:justify-single-word="false" fo:text-indent="-1.081cm" style:auto-text-indent="false"/>
    </style:style>
    <style:style style:name="P15" style:family="paragraph" style:parent-style-name="Standard">
      <style:paragraph-properties fo:margin-left="0.998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499cm" fo:margin-right="0cm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1pt" style:font-name-asian="標楷體1" style:font-size-asian="11pt" style:font-size-complex="11pt" style:font-weight-complex="bold"/>
    </style:style>
    <style:style style:name="T8" style:family="text">
      <style:text-properties style:font-name="標楷體" style:letter-kerning="false" style:font-name-asian="標楷體1" style:font-size-complex="12pt"/>
    </style:style>
    <style:style style:name="T9" style:family="text">
      <style:text-properties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size-complex="12pt"/>
    </style:style>
    <style:style style:name="T12" style:family="text">
      <style:text-properties fo:font-size="11pt" fo:font-weight="bold" style:letter-kerning="false" style:font-name-asian="標楷體1" style:font-size-asian="11pt" style:font-weight-asian="bold" style:font-size-complex="11pt"/>
    </style:style>
    <style:style style:name="T13" style:family="text">
      <style:text-properties fo:font-size="11pt" style:letter-kerning="false" style:font-name-asian="標楷體1" style:font-size-asian="11pt" style:font-size-complex="11pt"/>
    </style:style>
    <style:style style:name="T14" style:family="text">
      <style:text-properties fo:font-size="11pt" style:font-name-asian="標楷體1" style:font-size-asian="11pt" style:font-size-complex="11pt"/>
    </style:style>
    <style:style style:name="T15" style:family="text">
      <style:text-properties style:font-name="新細明體" style:font-size-complex="12pt"/>
    </style:style>
    <style:style style:name="T16" style:family="text">
      <style:text-properties fo:font-weight="bold" fo:background-color="#d8d8d8" loext:char-shading-value="38" style:font-name-asian="標楷體1" style:font-weight-asian="bold" style:font-size-complex="12pt"/>
    </style:style>
    <style:style style:name="T17" style:family="text">
      <style:text-properties fo:font-weight="bold" style:font-name-asian="標楷體1" style:font-weight-asian="bold" style:font-size-complex="12pt"/>
    </style:style>
    <style:style style:name="T18" style:family="text">
      <style:text-properties style:letter-kerning="false" style:font-name-asian="標楷體1"/>
    </style:style>
    <style:style style:name="T19" style:family="text">
      <style:text-properties style:letter-kerning="false" style:font-name-asian="標楷體1" style:font-weight-complex="bold"/>
    </style:style>
    <style:style style:name="T20" style:family="text">
      <style:text-properties style:letter-kerning="false" style:font-weight-complex="bold"/>
    </style:style>
    <style:style style:name="T21" style:family="text">
      <style:text-properties fo:color="#ff0000" style:font-name-asian="標楷體1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【狗狗教我的事】特教親子動物輔助治療半日營體驗</text:span><text:span text:style-name="T9">活動簡章</text:span></text:p>
      <text:p text:style-name="Standard"><draw:frame draw:style-name="fr1" draw:name="Picture 1" text:anchor-type="as-char" svg:width="0.423cm" svg:height="0.37cm" draw:z-index="2"><draw:image xlink:href="Pictures/10000000000000100000000E12559018EDE2A6BE.png" xlink:type="simple" xlink:show="embed" xlink:actuate="onLoad"/><svg:desc>D:\圖片\#插圖\動物\小圖\000041.bmp</svg:desc></draw:frame><text:span text:style-name="T3">主旨</text:span></text:p>
      <text:p text:style-name="P10"><text:span text:style-name="T10">本會(社團法人台灣動物輔助治療專業發展協會)於今年(105年)獲臺北市政府</text:span><text:bookmark text:name="_GoBack"/><text:span text:style-name="T10">教育局特殊教育科補助辦理</text:span><text:span text:style-name="T11">105年度獎助民間辦理特殊教育活動【狗狗教我的事—臺北市特教動輔列車】計畫</text:span><text:span text:style-name="T10">(依</text:span><text:span text:style-name="T11">北市特教字第10537364900號文</text:span><text:span text:style-name="T10">辦理)。預計在105年11月26日辦理特教親子動物輔助治療半日體驗營，上、下午各一場，歡迎有興趣的臺北市國中小學老師推薦給家長並協助報名參加，名額有限，額滿為止。</text:span></text:p>
      <text:p text:style-name="Standard"><draw:frame draw:style-name="fr1" draw:name="Picture 2" text:anchor-type="as-char" svg:width="0.423cm" svg:height="0.37cm" draw:z-index="3"><draw:image xlink:href="Pictures/10000000000000100000000E12559018EDE2A6BE.png" xlink:type="simple" xlink:show="embed" xlink:actuate="onLoad"/><svg:desc>D:\圖片\#插圖\動物\小圖\000041.bmp</svg:desc></draw:frame><text:span text:style-name="T2">活動說明</text:span></text:p>
      <text:p text:style-name="Standard"><text:span text:style-name="T10">ㄧ、主辦單位：社團法人台灣動物輔助治療專業發展協會</text:span></text:p>
      <text:p text:style-name="P5"><text:span text:style-name="T10">二、活動日期：105年11月26日(星期六)，上、下午各一場，共計辦理二場。</text:span></text:p>
      <text:p text:style-name="P11"><text:span text:style-name="T10">大班至小二組(5歲~8歲)：上午9:30 ～ 中午12:00。</text:span></text:p>
      <text:p text:style-name="P11"><text:span text:style-name="T10">小三至國一組(9歲~12歲)：下午2:00 ～ 下午4:30。</text:span></text:p>
      <text:p text:style-name="P12"><text:span text:style-name="T10">三、參加對象：每場次輕</text:span><text:span text:style-name="T4">、</text:span><text:span text:style-name="T10">中度特教親子家庭(須家長陪同)各10組，請於報名時檢附身障證明。</text:span></text:p>
      <text:p text:style-name="P5"><text:span text:style-name="T10">四、活動地點：臺北市北投區北投國民小學(臺北市北投區中央北路一段73號)。</text:span></text:p>
      <text:p text:style-name="P13"><text:span text:style-name="T10">五、活動費用：每一組親子家庭新臺幣200元整(以一家長一孩子為一組參加為原則，最多每家庭兩位家長) ，含保險及教材材料費。</text:span></text:p>
      <text:p text:style-name="P14"><text:span text:style-name="T10">*註：原價1,200元/組親子家庭，經臺北市政府教育局特殊教育科補助後酌收行政業務費。若為低收入家庭，請檢附低收證明，本會將依憑證全額補助活動費用。</text:span></text:p>
      <text:p text:style-name="Standard"><text:span text:style-name="T10">六、活動時間：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2">時間</text:span></text:p>
          </table:table-cell>
          <table:table-cell table:style-name="Table1.B1" office:value-type="string">
            <text:p text:style-name="P8"><text:span text:style-name="T12">活動內容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7">09：15 - 09：30</text:span></text:p>
            <text:p text:style-name="P3"><text:span text:style-name="T7">01：45 - 02：00</text:span></text:p>
          </table:table-cell>
          <table:table-cell table:style-name="Table1.B2" office:value-type="string">
            <text:p text:style-name="P7"><text:span text:style-name="T13">報到</text:span><text:span text:style-name="T6">(</text:span><text:span text:style-name="T14">15分鐘</text:span><text:span text:style-name="T6">)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7">09：30 - 09：40</text:span></text:p>
            <text:p text:style-name="P4"><text:span text:style-name="T7">02：00 - 02：10</text:span></text:p>
          </table:table-cell>
          <table:table-cell table:style-name="Table1.B3" office:value-type="string">
            <text:p text:style-name="P6"><text:span text:style-name="T6">開場。動輔你我他。(</text:span><text:span text:style-name="T14">10分鐘</text:span><text:span text:style-name="T6">)</text:span></text:p>
            <text:p text:style-name="P6"><text:span text:style-name="T6">講師介紹、親子相互介紹、治療犬介紹。</text:span></text:p>
          </table:table-cell>
        </table:table-row>
        <table:table-row table:style-name="Table1.1">
          <table:table-cell table:style-name="Table1.A4" office:value-type="string">
            <text:p text:style-name="P4"><text:span text:style-name="T7">09：40 - 10：10</text:span></text:p>
            <text:p text:style-name="P4"><text:span text:style-name="T7">02：10 - 02：40</text:span></text:p>
          </table:table-cell>
          <table:table-cell table:style-name="Table1.B4" office:value-type="string">
            <text:p text:style-name="P6"><text:span text:style-name="T6">第一階段活動：狗狗相見歡(</text:span><text:span text:style-name="T14">30分鐘</text:span><text:span text:style-name="T6">)</text:span></text:p>
          </table:table-cell>
        </table:table-row>
        <table:table-row table:style-name="Table1.1">
          <table:table-cell table:style-name="Table1.A5" office:value-type="string">
            <text:p text:style-name="P4"><text:span text:style-name="T7">10：10 - 10：15</text:span></text:p>
            <text:p text:style-name="P4"><text:span text:style-name="T7">02：40 - 02：45</text:span></text:p>
          </table:table-cell>
          <table:table-cell table:style-name="Table1.B5" office:value-type="string">
            <text:p text:style-name="P6"><text:span text:style-name="T6">休息時刻(</text:span><text:span text:style-name="T14">5分鐘</text:span><text:span text:style-name="T6">)</text:span></text:p>
          </table:table-cell>
        </table:table-row>
        <table:table-row table:style-name="Table1.1">
          <table:table-cell table:style-name="Table1.A6" office:value-type="string">
            <text:p text:style-name="P4"><text:span text:style-name="T7">10：15 - 10：55</text:span></text:p>
            <text:p text:style-name="P4"><text:span text:style-name="T7">02：45 - 03：25</text:span></text:p>
          </table:table-cell>
          <table:table-cell table:style-name="Table1.B6" office:value-type="string">
            <text:p text:style-name="P6"><text:span text:style-name="T6">第二階段活動：我和新朋友(</text:span><text:span text:style-name="T14">40分鐘</text:span><text:span text:style-name="T6">)</text:span></text:p>
          </table:table-cell>
        </table:table-row>
        <table:table-row table:style-name="Table1.1">
          <table:table-cell table:style-name="Table1.A7" office:value-type="string">
            <text:p text:style-name="P4"><text:span text:style-name="T7">10：55 –11：05</text:span></text:p>
            <text:p text:style-name="P4"><text:span text:style-name="T7">03：25 - 03：35</text:span></text:p>
          </table:table-cell>
          <table:table-cell table:style-name="Table1.B7" office:value-type="string">
            <text:p text:style-name="P6"><text:span text:style-name="T6">休息時刻(</text:span><text:span text:style-name="T14">10分鐘</text:span><text:span text:style-name="T6">)</text:span></text:p>
          </table:table-cell>
        </table:table-row>
        <table:table-row table:style-name="Table1.1">
          <table:table-cell table:style-name="Table1.A8" office:value-type="string">
            <text:p text:style-name="P4"><text:span text:style-name="T7">11：05 - 11：35</text:span></text:p>
            <text:p text:style-name="P4"><text:span text:style-name="T7">03：35 - 04：05</text:span></text:p>
          </table:table-cell>
          <table:table-cell table:style-name="Table1.B8" office:value-type="string">
            <text:p text:style-name="P6"><text:span text:style-name="T6">第三階段活動：親子與狗狗(</text:span><text:span text:style-name="T14">30分鐘</text:span><text:span text:style-name="T6">)</text:span></text:p>
          </table:table-cell>
        </table:table-row>
        <table:table-row table:style-name="Table1.1">
          <table:table-cell table:style-name="Table1.A9" office:value-type="string">
            <text:p text:style-name="P4"><text:span text:style-name="T7">11：35 - 11：40</text:span></text:p>
            <text:p text:style-name="P4"><text:span text:style-name="T7">04：05 - 04：10</text:span></text:p>
          </table:table-cell>
          <table:table-cell table:style-name="Table1.B9" office:value-type="string">
            <text:p text:style-name="P6"><text:span text:style-name="T6">休息時刻(</text:span><text:span text:style-name="T14">5分鐘</text:span><text:span text:style-name="T6">)</text:span></text:p>
          </table:table-cell>
        </table:table-row>
        <table:table-row table:style-name="Table1.1">
          <table:table-cell table:style-name="Table1.A10" office:value-type="string">
            <text:p text:style-name="P4"><text:span text:style-name="T7">11：40 - 12：00</text:span></text:p>
            <text:p text:style-name="P4"><text:span text:style-name="T7">04：10 - 04：30</text:span></text:p>
          </table:table-cell>
          <table:table-cell table:style-name="Table1.B10" office:value-type="string">
            <text:p text:style-name="P6"><text:span text:style-name="T6">親師動輔交流(</text:span><text:span text:style-name="T14">20分鐘</text:span><text:span text:style-name="T6">)</text:span></text:p>
          </table:table-cell>
        </table:table-row>
      </table:table>
      <text:p text:style-name="P15"><text:span text:style-name="T10">*註：本活動將準時開始，請家長們先依時程辦理報到手續。</text:span></text:p>
      <text:p text:style-name="P5"><text:span text:style-name="T10">七、報名時間：即日起至10月31日，額滿為止。。</text:span></text:p>
      <text:p text:style-name="Standard"><text:soft-page-break/><draw:frame draw:style-name="fr1" draw:name="Image1" text:anchor-type="as-char" svg:width="0.423cm" svg:height="0.37cm" draw:z-index="4"><draw:image xlink:href="Pictures/10000000000000100000000E12559018EDE2A6BE.png" xlink:type="simple" xlink:show="embed" xlink:actuate="onLoad"/><svg:desc>D:\圖片\#插圖\動物\小圖\000041.bmp</svg:desc></draw:frame><text:span text:style-name="T2">報名流程及付款方式</text:span></text:p>
      <text:p text:style-name="Standard"><text:span text:style-name="T15">□</text:span><text:span text:style-name="T16">步驟一</text:span><text:span text:style-name="T11">：請先e-mail至聯繫信箱</text:span><text:a xlink:type="simple" xlink:href="mailto:grace73@mail2000.com.tw" text:style-name="Internet_20_link" text:visited-style-name="Visited_20_Internet_20_Link"><text:span text:style-name="T11">grace73@mail2000.com.tw</text:span></text:a><text:span text:style-name="T11">報名，確認有無名額。</text:span></text:p>
      <text:p text:style-name="Standard"><text:span text:style-name="T11"><text:s text:c="2"/>主旨：報名【狗狗教我的事】特教親子動物輔助治療半日營體驗</text:span></text:p>
      <text:p text:style-name="Standard"><text:span text:style-name="T11"><text:s text:c="2"/>報名資訊請清楚註明並</text:span><text:span text:style-name="T10">檢附身障證明</text:span><text:span text:style-name="T11">：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 table:number-columns-repeated="2"/>
        <table:table-column table:style-name="Table2.G"/>
        <table:table-row table:style-name="Table2.1">
          <table:table-cell table:style-name="Table2.A1" office:value-type="string">
            <text:p text:style-name="P3"><text:span text:style-name="T17">學校名稱</text:span></text:p>
          </table:table-cell>
          <table:table-cell table:style-name="Table2.A1" office:value-type="string">
            <text:p text:style-name="P3"><text:span text:style-name="T17">學生姓名</text:span></text:p>
          </table:table-cell>
          <table:table-cell table:style-name="Table2.A1" office:value-type="string">
            <text:p text:style-name="P3"><text:span text:style-name="T17">學生年級</text:span></text:p>
          </table:table-cell>
          <table:table-cell table:style-name="Table2.A1" office:value-type="string">
            <text:p text:style-name="P3"><text:span text:style-name="T17">障別</text:span></text:p>
          </table:table-cell>
          <table:table-cell table:style-name="Table2.A1" office:value-type="string">
            <text:p text:style-name="P3"><text:span text:style-name="T17">特殊需求</text:span></text:p>
          </table:table-cell>
          <table:table-cell table:style-name="Table2.A1" office:value-type="string">
            <text:p text:style-name="P3"><text:span text:style-name="T17">家長姓名</text:span></text:p>
          </table:table-cell>
          <table:table-cell table:style-name="Table2.A1" office:value-type="string">
            <text:p text:style-name="P3"><text:span text:style-name="T17">家長電話</text:span></text:p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C2" office:value-type="string">
            <text:p text:style-name="P9"/>
          </table:table-cell>
          <table:table-cell table:style-name="Table2.D2" office:value-type="string">
            <text:p text:style-name="P9"/>
          </table:table-cell>
          <table:table-cell table:style-name="Table2.E2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G2" office:value-type="string">
            <text:p text:style-name="P9"/>
          </table:table-cell>
        </table:table-row>
      </table:table>
      <text:p text:style-name="P16"><text:span text:style-name="T11">註：若為學校老師協助報名，請留下老師聯繫方式，謝謝</text:span><text:span text:style-name="T5">！</text:span></text:p>
      <text:p text:style-name="P9"/>
      <text:p text:style-name="Standard"><text:span text:style-name="T15">□</text:span><text:span text:style-name="T16">步驟二</text:span><text:span text:style-name="T11">：收到確認報名之回信後，請於三日內完成繳費(不含例假日)。</text:span></text:p>
      <text:p text:style-name="P1"><text:span text:style-name="預設段落字型1"><text:span text:style-name="T18">銀行帳號：</text:span></text:span><text:span text:style-name="預設段落字型1"><text:span text:style-name="T4">彰化銀行（代號</text:span></text:span><text:span text:style-name="預設段落字型1"><text:span text:style-name="T10">009</text:span></text:span><text:span text:style-name="預設段落字型1"><text:span text:style-name="T4">）帳號</text:span></text:span><text:span text:style-name="預設段落字型1"><text:span text:style-name="T10">5307-01-003520-00</text:span></text:span></text:p>
      <text:p text:style-name="P2"><text:span text:style-name="預設段落字型1"><text:span text:style-name="T21"><text:s text:c="4"/></text:span></text:span><text:span text:style-name="預設段落字型1"><text:span text:style-name="T10">戶名：社團法人台灣動物輔助治療專業發展協會</text:span></text:span></text:p>
      <text:p text:style-name="P9"/>
      <text:p text:style-name="Standard"><text:span text:style-name="T15">□</text:span><text:span text:style-name="T16">步驟三</text:span><text:span text:style-name="T11">：</text:span><text:span text:style-name="預設段落字型1"><text:span text:style-name="T19">繳款後請將轉帳明細表或劃撥收執聯，掃描或拍照後寄至</text:span></text:span><text:span text:style-name="T11">聯繫信箱。</text:span></text:p>
      <text:p text:style-name="Standard"><text:span text:style-name="預設段落字型1"><text:span text:style-name="T8"><text:s text:c="2"/>1.姓名：</text:span></text:span></text:p>
      <text:p text:style-name="Standard"><text:span text:style-name="預設段落字型1"><text:span text:style-name="T8"><text:s text:c="2"/>2.繳款日期：</text:span></text:span></text:p>
      <text:p text:style-name="Standard"><text:span text:style-name="預設段落字型1"><text:span text:style-name="T8"><text:s text:c="2"/>3.帳號後三碼：</text:span></text:span></text:p>
      <text:p text:style-name="Standard"><text:span text:style-name="預設段落字型1"><text:span text:style-name="T8"><text:s text:c="2"/>4.金額：</text:span></text:span></text:p>
      <text:p text:style-name="P9"/>
      <text:p text:style-name="Standard"><text:span text:style-name="T15">□</text:span><text:span text:style-name="T16">步驟四</text:span><text:span text:style-name="預設段落字型1"><text:span text:style-name="T20">：</text:span></text:span><text:span text:style-name="預設段落字型1"><text:span text:style-name="T19">收到本會對帳完成通知之e-mail，您的報名就完成了。</text:span></text:span></text:p>
      <text:p text:style-name="P9"/>
      <text:p text:style-name="Standard"><draw:frame draw:style-name="fr1" draw:name="Image2" text:anchor-type="as-char" svg:width="0.423cm" svg:height="0.37cm" draw:z-index="5"><draw:image xlink:href="Pictures/10000000000000100000000E12559018EDE2A6BE.png" xlink:type="simple" xlink:show="embed" xlink:actuate="onLoad"/><svg:desc>D:\圖片\#插圖\動物\小圖\000041.bmp</svg:desc></draw:frame><text:span text:style-name="T2">注意事項</text:span></text:p>
      <text:p text:style-name="Standard"><text:span text:style-name="T11">ㄧ、活動前7日內欲取消報名，扣除行政費用，退還已繳交90%費用。</text:span></text:p>
      <text:p text:style-name="Standard"><text:span text:style-name="T11">二、活動當日，一律不退費，敬請見諒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F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1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8pt" style:letter-kerning="true" style:font-name-asian="新細明體1" style:font-family-asian="新細明體" style:font-family-generic-asian="system" style:font-pitch-asian="variable" style:font-size-asian="8pt" style:font-name-complex="F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預設段落字型1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2.74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6" draw:name="WordPictureWatermark175036555" draw:style-name="Mgr1" draw:text-style-name="MP1" svg:width="15.078cm" svg:height="13.782cm" svg:x="0.002cm" svg:y="6.253cm"><draw:image xlink:href="Pictures/100000000000011800000100773E6D44E9C058EF.jpg" xlink:type="simple" xlink:show="embed" xlink:actuate="onLoad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75036553" draw:style-name="Mgr1" draw:text-style-name="MP1" svg:width="15.078cm" svg:height="13.782cm" svg:x="0.002cm" svg:y="0cm"><draw:image xlink:href="Pictures/100000000000011800000100773E6D44E9C058EF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e</meta:initial-creator>
    <dc:creator>AEAA-10530</dc:creator>
    <meta:editing-cycles>18</meta:editing-cycles>
    <meta:print-date>2016-09-26T05:54:00</meta:print-date>
    <meta:creation-date>2016-09-26T03:36:00</meta:creation-date>
    <dc:date>2016-10-03T09:41:00</dc:date>
    <meta:editing-duration>PT1H55M</meta:editing-duration>
    <meta:generator>LibreOffice/5.2.4.2$MacOSX_X86_64 LibreOffice_project/3d5603e1122f0f102b62521720ab13a38a4e0eb0</meta:generator>
    <meta:document-statistic meta:table-count="2" meta:image-count="4" meta:object-count="0" meta:page-count="2" meta:paragraph-count="69" meta:word-count="1149" meta:character-count="1402" meta:non-whitespace-character-count="13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