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fo:margin-top="0.125in" fo:margin-bottom="0.125in" fo:margin-left="0.3333in" fo:text-indent="-0.3347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margin-top="0.125in" fo:margin-bottom="0.125in" fo:margin-left="0.3333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top="0.125in" fo:margin-bottom="0.125in" fo:margin-left="0.3333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top="0.125in" fo:margin-bottom="0.125in" fo:margin-left="0.3333in" fo:text-indent="-0.334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清單段落" style:list-style-name="LFO1" style:family="paragraph">
      <style:paragraph-properties fo:margin-top="0.125in" fo:margin-bottom="0.125in" fo:margin-left="0.3333in" fo:text-indent="-0.3347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top="0.125in" fo:margin-bottom="0.125in" fo:margin-left="0.3333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南港高級中學107學年度體育班招生說明會實施計畫</text:p>
      <text:list text:style-name="LFO1" text:continue-numbering="true">
        <text:list-item>
          <text:p text:style-name="P2">依據：本校106學年度第一學期106年12月28日運動教練會議決議實施辦理。</text:p>
        </text:list-item>
        <text:list-item>
          <text:p text:style-name="P3">目的：</text:p>
        </text:list-item>
      </text:list>
      <text:p text:style-name="P4">（一）增進國小、國中學生及家長對本校體育班之認識。</text:p>
      <text:p text:style-name="P5">（二）提升學生對體育班教育發展重點與課程規劃之瞭解。</text:p>
      <text:list text:style-name="LFO1" text:continue-numbering="true">
        <text:list-item>
          <text:p text:style-name="P6">辦理單位：</text:p>
        </text:list-item>
      </text:list>
      <text:soft-page-break/>
      <text:p text:style-name="P7">（一）主辦單位：臺北市立南港高級中學。</text:p>
      <text:p text:style-name="P8">（二）協辦單位：臺北市立南港高級中學家長會。</text:p>
      <text:list text:style-name="LFO1" text:continue-numbering="true">
        <text:list-item>
          <text:p text:style-name="P9">說明會時間：107年1月20日（星期六）上午10時至11:30時。</text:p>
        </text:list-item>
        <text:list-item>
          <text:p text:style-name="P10">說明會地點：本校視聽教室</text:p>
        </text:list-item>
      </text:list>
      <text:p text:style-name="P11">（臺北市南港區向陽路21號，至善樓一樓視聽教室）。</text:p>
      <text:list text:style-name="LFO1" text:continue-numbering="true">
        <text:list-item>
          <text:p text:style-name="P12">說明會流程：</text:p>
        </text:list-item>
      </text:list>
      <text:p text:style-name="P13">09：50-10：00<text:tab/>報到</text:p>
      <text:p text:style-name="P14">10：00-10：10<text:tab/>學校介紹</text:p>
      <text:soft-page-break/>
      <text:p text:style-name="P15">10：10-10：30<text:tab/>體育班簡介</text:p>
      <text:p text:style-name="P16">10：30-10：35<text:tab/>田徑隊介紹</text:p>
      <text:p text:style-name="P17">10：35-10：40<text:tab/>體操隊介紹</text:p>
      <text:p text:style-name="P18">10：40-10：45<text:tab/>輕艇隊介紹</text:p>
      <text:p text:style-name="P19">10：45-11：30<text:tab/>座談Q&amp;A</text:p>
      <text:p text:style-name="P20">11：30-<text:tab/><text:s text:c="8"/>賦歸</text:p>
      <text:p text:style-name="P21">參加對象：凡有意報考體育班或對田徑(高中部、國中部)、體操(國中部)、輕艇(國中部)有進一步認識瞭解之學生及家長，均歡迎報名參加。</text:p>
      <text:list text:style-name="LFO1" text:continue-numbering="true">
        <text:list-item>
          <text:p text:style-name="P22">報名方式：為有效統計出席人數，以利資料印<text:soft-page-break/>刷，請有意參與說明會人員，請填寫報名表（如附件一），並務必以傳真或電話方式進行報名，未報名人員，當日將有可能無法領取到相關資料，不便之處，敬請見諒。</text:p>
        </text:list-item>
      </text:list>
      <text:p text:style-name="P23">（一）傳真電話：02-2786-6914。</text:p>
      <text:p text:style-name="P24">（二）報名電話：02-27837863#233、230。</text:p>
      <text:list text:style-name="LFO1" text:continue-numbering="true">
        <text:list-item>
          <text:p text:style-name="P25"><text:span text:style-name="T26">本計劃陳請 <text:s/>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034</meta:initial-creator>
    <dc:creator>陳燕芝</dc:creator>
    <meta:creation-date>2018-01-09T01:22:00Z</meta:creation-date>
    <dc:date>2018-01-09T01:22:00Z</dc:date>
    <meta:print-date>2018-01-03T10:1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3" meta:character-count="627" meta:row-count="4" meta:non-whitespace-character-count="535"/>
  </office:meta>
</office:document-meta>
</file>