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margin-top="0.318cm" fo:margin-bottom="0cm" loext:contextual-spacing="false" fo:line-height="0.847cm">
        <style:tab-stops>
          <style:tab-stop style:position="2.17cm"/>
        </style:tab-stops>
      </style:paragraph-properties>
    </style:style>
    <style:style style:name="P3" style:family="paragraph" style:parent-style-name="Standard">
      <style:paragraph-properties fo:margin-top="0.318cm" fo:margin-bottom="0cm" loext:contextual-spacing="false" fo:line-height="0.847cm"/>
    </style:style>
    <style:style style:name="P4" style:family="paragraph" style:parent-style-name="Standard">
      <style:paragraph-properties fo:margin-top="0.318cm" fo:margin-bottom="0cm" loext:contextual-spacing="false" fo:line-height="0.776cm"/>
    </style:style>
    <style:style style:name="P5" style:family="paragraph" style:parent-style-name="Standard">
      <style:paragraph-properties fo:margin-top="0.088cm" fo:margin-bottom="0cm" loext:contextual-spacing="false" fo:line-height="0.847cm">
        <style:tab-stops>
          <style:tab-stop style:position="2.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939cm" fo:margin-right="0cm" fo:margin-top="0.318cm" fo:margin-bottom="0cm" loext:contextual-spacing="false" fo:line-height="0.847cm" fo:text-indent="-4.939cm" style:auto-text-indent="false" style:punctuation-wrap="simple" style:line-break="normal">
        <style:tab-stops>
          <style:tab-stop style:position="2.17cm"/>
        </style:tab-stops>
      </style:paragraph-properties>
    </style:style>
    <style:style style:name="P7" style:family="paragraph" style:parent-style-name="Standard">
      <style:paragraph-properties fo:margin-left="2.963cm" fo:margin-right="0cm" fo:margin-top="0.318cm" fo:margin-bottom="0cm" loext:contextual-spacing="false" fo:line-height="0.847cm" fo:text-indent="-2.963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master-page-name="Standard">
      <style:paragraph-properties fo:line-height="0.988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222222" style:font-name="標楷體" fo:font-size="14pt" fo:font-weight="normal" style:font-name-asian="標楷體" style:font-size-asian="14pt" style:font-weight-asian="normal" style:font-name-complex="Arial" style:font-size-complex="14pt"/>
    </style:style>
    <style:style style:name="T9" style:family="text">
      <style:text-properties fo:color="#222222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0" style:family="text">
      <style:text-properties fo:color="#222222" style:font-name="標楷體" fo:font-size="11pt" fo:background-color="#ffffff" loext:char-shading-value="0" style:font-name-asian="標楷體" style:font-size-asian="11pt" style:font-name-complex="Arial" style:font-size-complex="11pt"/>
    </style:style>
    <style:style style:name="T11" style:family="text">
      <style:text-properties fo:color="#222222" style:font-name="標楷體" fo:font-size="11pt" fo:background-color="#ffffff" loext:char-shading-value="0" style:font-name-asian="標楷體" style:font-size-asian="11pt" style:font-name-complex="Arial" style:font-size-complex="11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大同區日新國民小學105學年度特教知能研習實施計畫</text:span></text:p>
      <text:p text:style-name="P2"><text:span text:style-name="T3">一、依據：臺北市高級中等以下學校教師及相關人員特教知能研習實施計畫。</text:span></text:p>
      <text:p text:style-name="P2"><text:span text:style-name="T3">二、目的：</text:span></text:p>
      <text:p text:style-name="P5">（一）提供多元進修機會，提昇普通班教師特殊教育知能。</text:p>
      <text:p text:style-name="P5">（二）增進普通班教師對各類型特殊學生的認識與輔導，落實融合教育。</text:p>
      <text:p text:style-name="P5">（三）提昇國小特殊教育教學與輔導的成效。</text:p>
      <text:p text:style-name="P2"><text:span text:style-name="T3">三、辦理單位：日新國小輔導室</text:span></text:p>
      <text:p text:style-name="P2"><text:span text:style-name="T3">四、辦理時間：106年2月10日（星期五）09:00~12:00。</text:span></text:p>
      <text:p text:style-name="P2"><text:span text:style-name="T3">五、辦理地點：日新國小學生活動中心1樓綜合教室。</text:span></text:p>
      <text:p text:style-name="P6"><text:span text:style-name="T3">六、參加對象與人數：本校</text:span><text:span text:style-name="T7">教職員優先，如有剩餘名額，則提供給臺北市其他公私立學校教師，共72人</text:span><text:span text:style-name="T3">。</text:span></text:p>
      <text:p text:style-name="P2"><text:span text:style-name="T3">七、研習主題：</text:span><text:span text:style-name="Strong_20_Emphasis"><text:span text:style-name="T8">特教生在班級中人際關係提升的策略應用</text:span></text:span></text:p>
      <text:p text:style-name="P2"><text:span text:style-name="T3">八、研習講座</text:span><text:span text:style-name="T12">：</text:span><text:span text:style-name="T3">郭色嬌</text:span><text:span text:style-name="T9">老師</text:span></text:p>
      <text:p text:style-name="P7"><text:span text:style-name="T3">九、報名方式：請於106年2月9日(四)前，至教育部特殊教育通報網(</text:span><text:span text:style-name="T3">http://www.set.edu.tw/</text:span><text:span text:style-name="T3">)報名。</text:span></text:p>
      <text:p text:style-name="P3"><text:span text:style-name="T3">十、研習時數：參加人員准予公假並核予3小時研習證明。</text:span></text:p>
      <text:p text:style-name="P4"><text:span text:style-name="T3">十一、經費：由本校</text:span><text:span text:style-name="T7">相關經費項下支應</text:span><text:span text:style-name="T3">。 </text:span></text:p>
      <text:p text:style-name="P4"><text:span text:style-name="T3">十二、本計畫陳校長核准後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64cm" fo:margin-bottom="0.064cm" loext:contextual-spacing="false" style:line-height-at-least="0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54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四年度國小普通班教師暑期特殊教育知能研習計畫</dc:title>
    <meta:initial-creator>nb1</meta:initial-creator>
    <meta:creation-date>2016-11-19T07:56:00</meta:creation-date>
    <dc:creator>user</dc:creator>
    <dc:date>2016-11-24T13:30:00</dc:date>
    <meta:print-date>2015-11-05T11:14:00</meta:print-date>
    <meta:editing-cycles>6</meta:editing-cycles>
    <meta:editing-duration>PT6M</meta:editing-duration>
    <meta:document-statistic meta:table-count="0" meta:image-count="0" meta:object-count="0" meta:page-count="1" meta:paragraph-count="16" meta:word-count="384" meta:character-count="426" meta:non-whitespace-character-count="425"/>
    <meta:generator>LibreOffice/5.2.4.2$MacOSX_X86_64 LibreOffice_project/3d5603e1122f0f102b62521720ab13a38a4e0eb0</meta:generator>
  </office:meta>
</office:document-meta>
</file>