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83in" text:min-label-width="0.4062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 fo:line-height="0.2777in" fo:text-inden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6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5701in"/>
    </style:style>
    <style:style style:name="TableColumn21" style:family="table-column">
      <style:table-column-properties style:column-width="1.4736in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1.5201in"/>
    </style:style>
    <style:style style:name="Table19" style:family="table">
      <style:table-properties style:width="5.7298in" fo:margin-left="0in" table:align="center"/>
    </style:style>
    <style:style style:name="TableRow24" style:family="table-row">
      <style:table-row-properties style:min-row-height="0.1756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479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52" style:family="table-row">
      <style:table-row-properties style:min-row-height="1.7201in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list-style-name="LFO1" style:family="paragraph">
      <style:paragraph-properties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<text:span text:style-name="T2">臺北市</text:span><text:span text:style-name="T3">105</text:span><text:span text:style-name="T4">學年度國民小學教師特教知能研習</text:span><text:span text:style-name="T5">實施計畫</text:span><text:bookmark-end text:name="OLE_LINK2"/><text:bookmark-end text:name="OLE_LINK3"/><text:bookmark-end text:name="OLE_LINK4"/></text:p>
      <text:list text:style-name="LFO1" text:continue-numbering="true">
        <text:list-item>
          <text:p text:style-name="P6">依據：臺北市國民教育輔導團國小特殊教育輔導小組105學年度輔導工作計畫。</text:p>
        </text:list-item>
        <text:list-item>
          <text:p text:style-name="P7">研習目的：</text:p>
        </text:list-item>
      </text:list>
      <text:list text:style-name="LFO2" text:continue-numbering="true">
        <text:list-item>
          <text:p text:style-name="P8">協助本市各級學校推展特輔合作，促進校內團隊運作，達成融合教育目標。</text:p>
        </text:list-item>
        <text:list-item>
          <text:p text:style-name="P9">建構學校教師團隊特輔合作模式，提升輔導效能。</text:p>
        </text:list-item>
      </text:list>
      <text:list text:style-name="LFO1" text:continue-numbering="true">
        <text:list-item>
          <text:p text:style-name="P10">主辦單位：臺北市政府教育局。</text:p>
        </text:list-item>
        <text:list-item>
          <text:p text:style-name="P11">承辦單位：臺北市中正區河堤國民小學（<text:bookmark-start text:name="OLE_LINK18"/>臺北市國民教育輔導團國小特殊教育輔導小組<text:bookmark-end text:name="OLE_LINK18"/>）。</text:p>
        </text:list-item>
        <text:list-item>
          <text:p text:style-name="P12">研習對象：</text:p>
        </text:list-item>
      </text:list>
      <text:list text:style-name="LFO3" text:continue-numbering="true">
        <text:list-item>
          <text:p text:style-name="P13">臺北市國民教育輔導團國小特殊教育輔導小組成員。</text:p>
        </text:list-item>
        <text:list-item>
          <text:p text:style-name="P14">臺北市公私立國民小學教師，各校報名人數限1名。</text:p>
        </text:list-item>
        <text:list-item>
          <text:p text:style-name="P15">因研習場地座位有限，依報名順序錄取研習人員共計90名。</text:p>
        </text:list-item>
      </text:list>
      <text:list text:style-name="LFO1" text:continue-numbering="true">
        <text:list-item>
          <text:p text:style-name="P16">研習日期：105年11月1日(星期二)上午9：30至12：30。</text:p>
        </text:list-item>
        <text:list-item>
          <text:p text:style-name="P17">報名時間：即日起至105年10月25日（星期二）止。</text:p>
        </text:list-item>
        <text:list-item>
          <text:p text:style-name="P18">研習課程表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時間</text:p>
          </table:table-cell>
          <table:table-cell table:style-name="TableCell29">
            <text:p text:style-name="P30">單元課程</text:p>
          </table:table-cell>
          <table:table-cell table:style-name="TableCell31">
            <text:p text:style-name="P32">講座</text:p>
          </table:table-cell>
        </table:table-row>
        <table:table-row table:style-name="TableRow33">
          <table:table-cell table:style-name="TableCell34" table:number-rows-spanned="2">
            <text:p text:style-name="P35">105年</text:p>
            <text:p text:style-name="P36">11</text:p>
            <text:p text:style-name="P37">月</text:p>
            <text:p text:style-name="P38">1</text:p>
            <text:p text:style-name="P39">日</text:p>
            <text:p text:style-name="P40">︵</text:p>
            <text:p text:style-name="P41">星</text:p>
            <text:p text:style-name="P42">期</text:p>
            <text:p text:style-name="P43">二</text:p>
            <text:p text:style-name="P44"><text:span text:style-name="T45">︶</text:span></text:p>
          </table:table-cell>
          <table:table-cell table:style-name="TableCell46">
            <text:p text:style-name="P47">09：20-09：3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09：30-12：30</text:p>
          </table:table-cell>
          <table:table-cell table:style-name="TableCell56">
            <text:p text:style-name="P57">為孩子找到生命的出口~校園三級輔導工作與資源運用</text:p>
          </table:table-cell>
          <table:table-cell table:style-name="TableCell58">
            <text:p text:style-name="P59">臺北市信義區</text:p>
            <text:p text:style-name="P60">信義國民小學</text:p>
            <text:p text:style-name="P61"><text:span text:style-name="T62">楊國如校長</text:span></text:p>
          </table:table-cell>
        </table:table-row>
      </table:table>
      <text:list text:style-name="LFO1" text:continue-numbering="true">
        <text:list-item>
          <text:p text:style-name="P63">研習方式：講授與經驗分享。</text:p>
        </text:list-item>
        <text:list-item>
          <text:p text:style-name="P64">研習地點：臺北市中正區河堤國民小學視聽教室（臺北市中正區汀州路二段180號）。</text:p>
        </text:list-item>
        <text:list-item>
          <text:p text:style-name="P65"><text:span text:style-name="T66">報名方式：</text:span><text:span text:style-name="T67">本市教師請至教育部特殊教育通報網報名（報名路徑：</text:span><text:a xlink:href="http://www.set.edu.tw/" office:target-frame-name="_top" xlink:show="replace"><text:span text:style-name="T68">http://www.set.edu.tw/</text:span></text:a><text:span text:style-name="T69">【請點選網頁左側</text:span><text:span text:style-name="T70">-</text:span><text:span text:style-name="T71">教師研習</text:span><text:span text:style-name="T72">&gt;</text:span><text:span text:style-name="T73">網頁上方</text:span><text:span text:style-name="T74">-</text:span><text:span text:style-name="T75">縣市特教研習</text:span><text:span text:style-name="T76">-</text:span><text:span text:style-name="T77">臺北市</text:span><text:span text:style-name="T78">-</text:span><text:span text:style-name="T79">登錄單位</text:span><text:span text:style-name="T80">-</text:span><text:span text:style-name="T81">河堤國小</text:span><text:span text:style-name="T82">】）以利核發研習時數。</text:span></text:p>
        </text:list-item>
        <text:list-item>
          <text:p text:style-name="P83"><text:span text:style-name="T84">研習時數核發：全程參與者，核發</text:span><text:span text:style-name="T85">3</text:span><text:span text:style-name="T86">小時研習時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83in" text:min-label-width="0.4062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度九年一貫課程國小社會領域精緻教學專業發展研習</dc:title>
    <meta:initial-creator>臺北市教師研習中心</meta:initial-creator>
    <dc:creator>吳敏華</dc:creator>
    <meta:creation-date>2016-10-19T13:02:00Z</meta:creation-date>
    <dc:date>2016-10-19T13:28:00Z</dc:date>
    <meta:print-date>2014-09-29T23:52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99" meta:character-count="665" meta:row-count="4" meta:non-whitespace-character-count="567"/>
  </office:meta>
</office:document-meta>
</file>