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4" style:family="table-column">
      <style:table-column-properties style:column-width="0.4034in"/>
    </style:style>
    <style:style style:name="TableColumn5" style:family="table-column">
      <style:table-column-properties style:column-width="0.5743in"/>
    </style:style>
    <style:style style:name="TableColumn6" style:family="table-column">
      <style:table-column-properties style:column-width="0.9513in"/>
    </style:style>
    <style:style style:name="TableColumn7" style:family="table-column">
      <style:table-column-properties style:column-width="1.1402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6375in"/>
    </style:style>
    <style:style style:name="TableColumn11" style:family="table-column">
      <style:table-column-properties style:column-width="1.6041in"/>
    </style:style>
    <style:style style:name="TableColumn12" style:family="table-column">
      <style:table-column-properties style:column-width="0.9236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4791in"/>
    </style:style>
    <style:style style:name="Table3" style:family="table">
      <style:table-properties style:width="10.39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fo:background-color="#FFFFFF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text-indent="0.1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text-indent="0.355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1pt" style:font-size-asian="11pt"/>
    </style:style>
    <style:style style:name="P79" style:parent-style-name="內文" style:family="paragraph">
      <style:paragraph-properties fo:text-indent="0.5444in"/>
      <style:text-properties style:font-name-asian="標楷體" fo:font-size="11pt" style:font-size-asian="11pt"/>
    </style:style>
    <style:style style:name="P80" style:parent-style-name="內文" style:family="paragraph">
      <style:text-properties style:font-name-asian="標楷體" fo:font-size="11pt" style:font-size-asian="11pt"/>
    </style:style>
    <style:style style:name="P81" style:parent-style-name="內文" style:family="paragraph">
      <style:text-properties style:font-name-asian="標楷體" fo:font-size="11pt" style:font-size-asian="11pt"/>
    </style:style>
    <style:style style:name="P82" style:parent-style-name="內文" style:family="paragraph">
      <style:text-properties style:font-name-asian="標楷體" fo:font-size="11pt" style:font-size-asian="11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1pt" style:font-size-asian="11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1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1pt" style:font-size-asian="11pt"/>
    </style:style>
    <style:style style:name="P117" style:parent-style-name="內文" style:family="paragraph">
      <style:paragraph-properties fo:text-indent="0.5444in"/>
      <style:text-properties style:font-name-asian="標楷體" fo:font-size="11pt" style:font-size-asian="11pt"/>
    </style:style>
    <style:style style:name="P118" style:parent-style-name="內文" style:family="paragraph">
      <style:text-properties style:font-name-asian="標楷體" fo:font-size="11pt" style:font-size-asian="11pt"/>
    </style:style>
    <style:style style:name="P119" style:parent-style-name="內文" style:family="paragraph">
      <style:text-properties style:font-name-asian="標楷體" fo:font-size="11pt" style:font-size-asian="11pt"/>
    </style:style>
    <style:style style:name="P120" style:parent-style-name="內文" style:family="paragraph">
      <style:text-properties style:font-name-asian="標楷體" fo:font-size="11pt" style:font-size-asian="11pt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1pt" style:font-size-asian="11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1pt" style:font-size-asian="11pt"/>
    </style:style>
    <style:style style:name="P155" style:parent-style-name="內文" style:family="paragraph">
      <style:paragraph-properties fo:text-indent="0.5444in"/>
      <style:text-properties style:font-name-asian="標楷體" fo:font-size="11pt" style:font-size-asian="11pt"/>
    </style:style>
    <style:style style:name="P156" style:parent-style-name="內文" style:family="paragraph">
      <style:text-properties style:font-name-asian="標楷體" fo:font-size="11pt" style:font-size-asian="11pt"/>
    </style:style>
    <style:style style:name="P157" style:parent-style-name="內文" style:family="paragraph">
      <style:text-properties style:font-name-asian="標楷體" fo:font-size="11pt" style:font-size-asian="11pt"/>
    </style:style>
    <style:style style:name="P158" style:parent-style-name="內文" style:family="paragraph">
      <style:text-properties style:font-name-asian="標楷體" fo:font-size="11pt" style:font-size-asian="11pt"/>
    </style:style>
    <style:style style:name="P159" style:parent-style-name="內文" style:family="paragraph"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margin-left="0.884in" fo:text-indent="-0.2958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臺北市文山區民俗委員會106年(105學年度)國民小學、國民中學家境清寒、品學兼優或孝悌楷模學生獎助學金推薦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內文"><text:span text:style-name="T17">推薦學校：</text:span><text:span text:style-name="T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內文"><text:span text:style-name="T21">申請組別</text:span><text:span text:style-name="T22">：</text:span><text:span text:style-name="T23"><text:s/></text:span><text:span text:style-name="T24">□國小組</text:span><text:span text:style-name="T25"><text:s text:c="17"/></text:span><text:span text:style-name="T26"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年級</text:p>
          </table:table-cell>
          <table:table-cell table:style-name="TableCell30">
            <text:p text:style-name="P31">班<text:s text:c="2"/>別</text:p>
          </table:table-cell>
          <table:table-cell table:style-name="TableCell32">
            <text:p text:style-name="P33">學生姓名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學業成績</text:p>
          </table:table-cell>
          <table:table-cell table:style-name="TableCell38">
            <text:p text:style-name="P39">操行成績或</text:p>
            <text:p text:style-name="P40">日常生活表現</text:p>
          </table:table-cell>
          <table:table-cell table:style-name="TableCell41">
            <text:p text:style-name="P42">戶<text:s text:c="2"/>籍<text:s text:c="2"/>地<text:s text:c="2"/>址</text:p>
          </table:table-cell>
          <table:table-cell table:style-name="TableCell43">
            <text:p text:style-name="P44">家庭狀況</text:p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>學<text:s text:c="2"/>生簽<text:s text:c="2"/>章</text:p>
          </table:table-cell>
          <table:table-cell table:style-name="TableCell49">
            <text:p text:style-name="P50">導<text:s/>師核<text:s/>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年<text:s text:c="2"/>月<text:s text:c="2"/>日</text:p>
          </table:table-cell>
          <table:table-cell table:style-name="TableCell61">
            <text:p text:style-name="P62">上學期：<text:s text:c="4"/>分<text:s text:c="7"/></text:p>
            <text:p text:style-name="P63"/>
            <text:p text:style-name="P64">下學期：<text:s text:c="4"/>分</text:p>
            <text:p text:style-name="P65"/>
            <text:p text:style-name="P66">總平均：<text:s text:c="4"/>分<text:s/></text:p>
          </table:table-cell>
          <table:table-cell table:style-name="TableCell67">
            <text:p text:style-name="P68">上學期：<text:s text:c="4"/>分<text:s text:c="6"/></text:p>
            <text:p text:style-name="P69">下學期：<text:s text:c="4"/>分</text:p>
            <text:p text:style-name="P70">總平均：<text:s text:c="4"/>分</text:p>
            <text:p text:style-name="P71">日常生活表現：</text:p>
          </table:table-cell>
          <table:table-cell table:style-name="TableCell72">
            <text:p text:style-name="P73">文山區<text:s text:c="7"/>里<text:s text:c="5"/>鄰<text:s text:c="8"/>路（街）</text:p>
            <text:p text:style-name="P74"><text:s text:c="4"/>段<text:s text:c="7"/>巷<text:s text:c="4"/></text:p>
            <text:p text:style-name="P75"><text:s text:c="4"/>弄<text:s text:c="8"/>號<text:s text:c="6"/>樓之</text:p>
            <text:p text:style-name="P76"/>
          </table:table-cell>
          <table:table-cell table:style-name="TableCell77">
            <text:p text:style-name="P78">1□身障：□父親<text:s/>□母親<text:s/></text:p>
            <text:p text:style-name="P79"><text:s text:c="2"/>□本人</text:p>
            <text:p text:style-name="P80">2□單親：□父歿<text:s/>□母歿</text:p>
            <text:p text:style-name="P81">3□家境清寒</text:p>
            <text:p text:style-name="P82">4□其他（<text:s text:c="11"/></text:p>
            <text:p text:style-name="P83"><text:s text:c="21"/>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年<text:s text:c="2"/>月<text:s text:c="3"/>日</text:p>
          </table:table-cell>
          <table:table-cell table:style-name="TableCell100">
            <text:p text:style-name="P101">上學期：<text:s text:c="4"/>分<text:s text:c="7"/></text:p>
            <text:p text:style-name="P102"/>
            <text:p text:style-name="P103">下學期：<text:s text:c="4"/>分</text:p>
            <text:p text:style-name="P104"/>
            <text:p text:style-name="P105">總平均：<text:s text:c="4"/>分<text:s/></text:p>
          </table:table-cell>
          <table:table-cell table:style-name="TableCell106">
            <text:p text:style-name="P107">上學期：<text:s text:c="4"/>分<text:s text:c="6"/></text:p>
            <text:p text:style-name="P108">下學期：<text:s text:c="4"/>分</text:p>
            <text:p text:style-name="P109">總平均：<text:s text:c="4"/>分</text:p>
            <text:p text:style-name="P110">日常生活表現：<text:s text:c="6"/></text:p>
          </table:table-cell>
          <table:table-cell table:style-name="TableCell111">
            <text:p text:style-name="P112">文山區<text:s text:c="7"/>里<text:s text:c="5"/>鄰<text:s text:c="8"/>路（街）</text:p>
            <text:p text:style-name="P113"><text:s text:c="4"/>段<text:s text:c="7"/>巷<text:s text:c="4"/></text:p>
            <text:p text:style-name="P114"><text:s text:c="4"/>弄<text:s text:c="8"/>號<text:s text:c="6"/>樓之</text:p>
          </table:table-cell>
          <table:table-cell table:style-name="TableCell115">
            <text:p text:style-name="P116">1□身障：□父親<text:s/>□母親<text:s/></text:p>
            <text:p text:style-name="P117"><text:s text:c="2"/>□本人</text:p>
            <text:p text:style-name="P118">2□單親：□父歿<text:s/>□母歿</text:p>
            <text:p text:style-name="P119">3□家境清寒</text:p>
            <text:p text:style-name="P120">4□其他（<text:s text:c="20"/></text:p>
            <text:p text:style-name="P121"><text:s text:c="21"/>）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年<text:s text:c="2"/>月<text:s text:c="3"/>日</text:p>
          </table:table-cell>
          <table:table-cell table:style-name="TableCell138">
            <text:p text:style-name="P139">上學期：<text:s text:c="4"/>分<text:s text:c="7"/></text:p>
            <text:p text:style-name="P140"/>
            <text:p text:style-name="P141">下學期：<text:s text:c="4"/>分</text:p>
            <text:p text:style-name="P142"/>
            <text:soft-page-break/>
            <text:p text:style-name="P143">總平均：<text:s text:c="4"/>分<text:s/></text:p>
          </table:table-cell>
          <table:table-cell table:style-name="TableCell144">
            <text:p text:style-name="P145">上學期：<text:s text:c="4"/>分<text:s text:c="6"/></text:p>
            <text:p text:style-name="P146">下學期：<text:s text:c="4"/>分</text:p>
            <text:p text:style-name="P147">總平均：<text:s text:c="4"/>分</text:p>
            <text:p text:style-name="P148">日常生活表<text:soft-page-break/>現：</text:p>
          </table:table-cell>
          <table:table-cell table:style-name="TableCell149">
            <text:p text:style-name="P150">文山區<text:s text:c="7"/>里<text:s text:c="5"/>鄰<text:s text:c="8"/>路（街）</text:p>
            <text:p text:style-name="P151"><text:s text:c="4"/>段<text:s text:c="7"/>巷<text:s text:c="4"/></text:p>
            <text:p text:style-name="P152"><text:s text:c="4"/>弄<text:s text:c="8"/>號<text:s text:c="6"/><text:soft-page-break/>樓之</text:p>
          </table:table-cell>
          <table:table-cell table:style-name="TableCell153">
            <text:p text:style-name="P154">1□身障：□父親<text:s/>□母親<text:s/></text:p>
            <text:p text:style-name="P155"><text:s text:c="2"/>□本人</text:p>
            <text:p text:style-name="P156">2□單親：□父歿<text:s/>□母歿</text:p>
            <text:p text:style-name="P157">3□家境清寒</text:p>
            <text:soft-page-break/>
            <text:p text:style-name="P158">4□其他（<text:s text:c="20"/></text:p>
            <text:p text:style-name="P159"><text:s text:c="21"/>）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備祝：<text:s/></text:span><text:span text:style-name="T168">一、請 貴校就具資格之學生荐選3名</text:span><text:span text:style-name="T169">，</text:span><text:span text:style-name="T170">填妥本表</text:span><text:span text:style-name="T171">並</text:span><text:span text:style-name="T172">請加蓋承辦處室</text:span><text:span text:style-name="T173">章戳。</text:span></text:p>
      <text:p text:style-name="P174"><text:span text:style-name="T175"><text:s text:c="6"/></text:span><text:span text:style-name="T176"><text:s text:c="2"/></text:span><text:span text:style-name="T177">二、</text:span><text:span text:style-name="T178">申請時間：</text:span><text:span text:style-name="T179">1</text:span><text:span text:style-name="T180">0</text:span><text:span text:style-name="T181">6</text:span><text:span text:style-name="T182">年</text:span><text:span text:style-name="T183">9</text:span><text:span text:style-name="T184">月</text:span><text:span text:style-name="T185">1</text:span><text:span text:style-name="T186">日起至</text:span><text:span text:style-name="T187">10</text:span><text:span text:style-name="T188">5</text:span><text:span text:style-name="T189">年</text:span><text:span text:style-name="T190">9</text:span><text:span text:style-name="T191">月</text:span><text:span text:style-name="T192">30</text:span><text:span text:style-name="T193">日止。</text:span></text:p>
      <text:p text:style-name="P194"><text:span text:style-name="T195">三、</text:span><text:span text:style-name="T196"><text:s/></text:span><text:span text:style-name="T197">申請方式：</text:span><text:span text:style-name="T198">檢附</text:span><text:span text:style-name="T199">1.</text:span><text:span text:style-name="T200">學生戶籍謄本正本或戶口名簿影本</text:span><text:span text:style-name="T201">2.</text:span><text:span text:style-name="T202">身心障礙手冊或單親家庭（不含父母離異）或清寒（低收入戶</text:span><text:span text:style-name="T203">卡</text:span><text:span text:style-name="T204">）等證明文件，</text:span><text:span text:style-name="T205">郵寄（郵戳為憑）或逕送至文山區公所人文課（臺北市文山區木柵路</text:span><text:span text:style-name="T206">3</text:span><text:span text:style-name="T207">段</text:span><text:span text:style-name="T208">220</text:span><text:span text:style-name="T209">號</text:span><text:span text:style-name="T210">8</text:span><text:span text:style-name="T211">樓）</text:span><text:span text:style-name="T212">李小姐收</text:span><text:span text:style-name="T213">。</text:span><text:span text:style-name="T21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0.6694in" fo:margin-bottom="0.6694in" fo:margin-right="0.6694in" style:num-format="1" style:writing-mode="lr-tb" style:layout-grid-mode="both" style:layout-grid-lines="30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改善民俗實踐會93學年度獎助學金申請書</dc:title>
    <dc:subject/>
    <meta:initial-creator>台北市政府</meta:initial-creator>
    <dc:creator>陳燕芝</dc:creator>
    <meta:creation-date>2017-08-08T01:58:00Z</meta:creation-date>
    <dc:date>2017-08-08T01:58:00Z</dc:date>
    <meta:print-date>2011-08-16T07:5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2" meta:character-count="1151" meta:row-count="8" meta:non-whitespace-character-count="981"/>
  </office:meta>
</office:document-meta>
</file>