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757cm" fo:margin-top="0cm" fo:margin-bottom="0cm" table:align="center" style:writing-mode="lr-tb"/>
    </style:style>
    <style:style style:name="Table1.A" style:family="table-column">
      <style:table-column-properties style:column-width="1.178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4.2cm"/>
    </style:style>
    <style:style style:name="Table1.D" style:family="table-column">
      <style:table-column-properties style:column-width="1.175cm"/>
    </style:style>
    <style:style style:name="Table1.F" style:family="table-column">
      <style:table-column-properties style:column-width="4.202cm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1.152cm" fo:keep-together="auto"/>
    </style:style>
    <style:style style:name="Table1.12" style:family="table-row">
      <style:table-row-properties style:min-row-height="1.044cm" fo:keep-together="auto"/>
    </style:style>
    <style:style style:name="Table1.G12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8">
      <style:paragraph-properties fo:line-height="0.635cm"/>
    </style:style>
    <style:style style:name="P5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6" style:family="paragraph" style:parent-style-name="Standard" style:list-style-name="WWNum8">
      <style:paragraph-properties fo:margin-top="0cm" fo:margin-bottom="0.318cm" loext:contextual-spacing="false" fo:line-height="0.917cm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917cm" fo:text-align="center" style:justify-single-word="false" style:page-number="auto"/>
    </style:style>
    <style:style style:name="P8" style:family="paragraph" style:parent-style-name="Standard">
      <style:paragraph-properties fo:margin-left="0.427cm" fo:margin-right="0cm" fo:line-height="0.776cm" fo:text-indent="3.383cm" style:auto-text-indent="false"/>
      <style:text-properties fo:color="#000000" style:font-name-asian="標楷體1"/>
    </style:style>
    <style:style style:name="P9" style:family="paragraph" style:parent-style-name="Standard">
      <style:paragraph-properties fo:margin-top="0.635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 fo:line-height="0.635cm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6pt"/>
    </style:style>
    <style:style style:name="T2" style:family="text">
      <style:text-properties fo:color="#000000" style:font-name="標楷體" fo:font-size="13.5pt" style:font-name-asian="標楷體1" style:font-size-asian="13.5pt" style:font-size-complex="13.5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fo:font-size="13.5pt" style:font-name-asian="標楷體1" style:font-size-asian="13.5pt" style:font-size-complex="13.5pt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6學年度臺北市立文山特殊教育學校國中部</text:span></text:p>
      <text:p text:style-name="P5"><text:span text:style-name="T1">參訪報名表</text:span></text:p>
      <text:p text:style-name="P1"><text:span text:style-name="T2">※ </text:span><text:span text:style-name="T4">國小學校校名：____________________ <text:s/></text:span></text:p>
      <text:p text:style-name="P1"><text:span text:style-name="T2">※</text:span><text:span text:style-name="T4"> 參訪日期：105年12月28日(三) 09：00 <text:s/>~ <text:s/>11：00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3"><text:span text:style-name="T5">序號</text:span></text:p>
          </table:table-cell>
          <table:table-cell table:style-name="Table1.A1" office:value-type="string">
            <text:p text:style-name="P3"><text:span text:style-name="T5">參訪者姓名</text:span></text:p>
          </table:table-cell>
          <table:table-cell table:style-name="Table1.A1" office:value-type="string">
            <text:p text:style-name="P3"><text:span text:style-name="T5">身分</text:span></text:p>
          </table:table-cell>
          <table:table-cell table:style-name="Table1.A1" office:value-type="string">
            <text:p text:style-name="P3"><text:span text:style-name="T5">序號</text:span></text:p>
          </table:table-cell>
          <table:table-cell table:style-name="Table1.A1" office:value-type="string">
            <text:p text:style-name="P3"><text:span text:style-name="T5">參訪者姓名</text:span></text:p>
          </table:table-cell>
          <table:table-cell table:style-name="Table1.A1" office:value-type="string">
            <text:p text:style-name="P3"><text:span text:style-name="T5">身分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1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1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2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2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3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3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4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4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5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5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6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6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7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7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8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8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9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19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10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  <table:table-cell table:style-name="Table1.A1" office:value-type="string">
            <text:p text:style-name="P3"><text:span text:style-name="T6">20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5">□教師□家長□學生</text:span></text:p>
          </table:table-cell>
        </table:table-row>
        <table:table-row table:style-name="Table1.12">
          <table:table-cell table:style-name="Table1.A1" office:value-type="string">
            <text:p text:style-name="P3"><text:span text:style-name="T5">合計</text:span></text:p>
          </table:table-cell>
          <table:table-cell table:style-name="Table1.A1" table:number-columns-spanned="5" office:value-type="string">
            <text:p text:style-name="P3"><text:span text:style-name="T5">教師</text:span><text:span text:style-name="T6">______</text:span><text:span text:style-name="T5">位、家長_______位、學生______位，共計________位。</text:span></text:p>
          </table:table-cell>
          <table:covered-table-cell/>
          <table:covered-table-cell/>
          <table:covered-table-cell/>
          <table:covered-table-cell/>
          <table:table-cell table:style-name="Table1.G12" office:value-type="string">
            <text:p text:style-name="Standard"/>
          </table:table-cell>
        </table:table-row>
      </table:table>
      <text:p text:style-name="P9"><text:span text:style-name="T4">帶領參訪負責教師姓名：___________ 聯絡電話(手機)_______________</text:span></text:p>
      <text:p text:style-name="P10"><text:span text:style-name="T5">注意事項：</text:span></text:p>
      <text:list xml:id="list7407327098389746005" text:style-name="WWNum8">
        <text:list-item>
          <text:p text:style-name="P4"><text:span text:style-name="T5">請國小端學校協助參訪教師、家長及學</text:span><text:bookmark text:name="_GoBack"/><text:span text:style-name="T5">生報名，於</text:span><text:span text:style-name="T7">105年12月16日(五)前，</text:span><text:span text:style-name="T5">以</text:span><text:span text:style-name="T3">傳真方式將參訪報名表送至本校，請註明收件單位並以電話確認。</text:span></text:p>
        </text:list-item>
        <text:list-item>
          <text:p text:style-name="P6"><text:span text:style-name="T5">若要報名請洽</text:span><text:span text:style-name="T3">研究發展處：凌鈺涵 <text:s/>電話：8661-5183分機502 <text:s/>傳真：</text:span><text:soft-page-break/><text:span text:style-name="T3">2936-5105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size="12pt" style:font-size-asian="12pt" style:font-size-complex="12pt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9cm" fo:text-indent="-1.508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1cm" fo:text-indent="-0.501cm" fo:margin-left="1.2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16-12-01T02:29:00</meta:print-date>
    <meta:creation-date>2016-11-30T01:18:00</meta:creation-date>
    <dc:date>2016-12-06T05:44:00</dc:date>
    <meta:editing-duration>PT8H57M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6" meta:word-count="412" meta:character-count="538" meta:non-whitespace-character-count="5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