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" svg:font-family="???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54cm" fo:margin-left="-1.76cm" fo:margin-top="0cm" fo:margin-bottom="0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5.002cm"/>
    </style:style>
    <style:style style:name="Table1.E" style:family="table-column">
      <style:table-column-properties style:column-width="3.5cm"/>
    </style:style>
    <style:style style:name="Table1.1" style:family="table-row">
      <style:table-row-properties style:min-row-height="0.64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0.873cm" fo:keep-together="auto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E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0.318cm" fo:keep-together="auto"/>
    </style:style>
    <style:style style:name="Table1.5" style:family="table-row">
      <style:table-row-properties style:min-row-height="1.095cm" fo:keep-together="auto"/>
    </style:style>
    <style:style style:name="Table1.E5" style:family="table-cell">
      <style:table-cell-properties fo:padding-left="0.199cm" fo:padding-right="0.191cm" fo:padding-top="0cm" fo:padding-bottom="0cm" fo:border="0.5pt solid #00000a"/>
    </style:style>
    <style:style style:name="Table1.E6" style:family="table-cell">
      <style:table-cell-properties fo:padding-left="0.199cm" fo:padding-right="0.191cm" fo:padding-top="0cm" fo:padding-bottom="0cm" fo:border="0.5pt solid #00000a"/>
    </style:style>
    <style:style style:name="Table1.E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2.251cm"/>
        </style:tab-stops>
      </style:paragraph-properties>
    </style:style>
    <style:style style:name="P3" style:family="paragraph" style:parent-style-name="Standard" style:list-style-name="WWNum2">
      <style:paragraph-properties style:line-height-at-least="0cm">
        <style:tab-stops>
          <style:tab-stop style:position="2.251cm"/>
        </style:tab-stops>
      </style:paragraph-properties>
    </style:style>
    <style:style style:name="P4" style:family="paragraph" style:parent-style-name="Standard" style:list-style-name="WWNum4">
      <style:paragraph-properties style:line-height-at-least="0cm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 style:list-style-name="WWNum1">
      <style:paragraph-properties fo:margin-left="2.54cm" fo:margin-right="0cm" style:line-height-at-least="0cm" fo:text-indent="-2.54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 style:list-style-name="WWNum1">
      <style:paragraph-properties fo:margin-left="2.54cm" fo:margin-right="0cm" fo:margin-top="0.212cm" fo:margin-bottom="0cm" loext:contextual-spacing="false" style:line-height-at-least="0cm" fo:text-indent="-2.54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top="0.088cm" fo:margin-bottom="0cm" loext:contextual-spacing="false" style:line-height-at-least="0cm"/>
    </style:style>
    <style:style style:name="P14" style:family="paragraph" style:parent-style-name="Standard">
      <style:paragraph-properties fo:margin-top="0.088cm" fo:margin-bottom="0cm" loext:contextual-spacing="false" style:line-height-at-least="0cm"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name-complex="???"/>
    </style:style>
    <style:style style:name="T4" style:family="text">
      <style:text-properties fo:color="#000000" style:font-name="標楷體" style:letter-kerning="false" style:font-name-asian="標楷體1" style:font-name-complex="新細明體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Cambria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教師職業工會</text:span></text:p>
      <text:p text:style-name="P10"><text:span text:style-name="T5">105</text:span><text:span text:style-name="T7">年度</text:span><text:span text:style-name="T1">「</text:span><text:bookmark-start text:name="_GoBack"/><text:span text:style-name="T1">SUPER教師經驗分享研習</text:span><text:bookmark-end text:name="_GoBack"/><text:span text:style-name="T1">」實施計畫</text:span></text:p>
      <text:list xml:id="list3474341214236112561" text:style-name="WWNum1">
        <text:list-item>
          <text:p text:style-name="P11"><text:span text:style-name="T2">目的：透過SUPER教師獎得主經驗分享其教學策略、班級經營及學生輔導</text:span></text:p>
        </text:list-item>
      </text:list>
      <text:p text:style-name="P1"><text:span text:style-name="T2"><text:s text:c="11"/>等，以促進教師專業能力發展及自我成長。</text:span></text:p>
      <text:list xml:id="list184641962028098" text:continue-numbering="true" text:style-name="WWNum1">
        <text:list-item>
          <text:p text:style-name="P12"><text:span text:style-name="T2">辦理單位：</text:span></text:p>
        </text:list-item>
      </text:list>
      <text:list xml:id="list5127629359339386497" text:style-name="WWNum2">
        <text:list-item>
          <text:p text:style-name="P3"><text:span text:style-name="T4">指導單位：臺北市政府教育局</text:span></text:p>
        </text:list-item>
        <text:list-item>
          <text:p text:style-name="P3"><text:span text:style-name="T4">主辦單位：全國教師工會總聯合會</text:span></text:p>
        </text:list-item>
        <text:list-item>
          <text:p text:style-name="P3"><text:span text:style-name="T4">承辦單位：臺北市教師職業工會</text:span></text:p>
        </text:list-item>
      </text:list>
      <text:list xml:id="list184642405221333" text:continue-list="list184641962028098" text:style-name="WWNum1">
        <text:list-item>
          <text:p text:style-name="P11"><text:span text:style-name="T2">參加對象：臺北市公私立各級學校暨幼稚園教師。</text:span></text:p>
        </text:list-item>
      </text:list>
      <text:list xml:id="list3980643637756549035" text:style-name="WWNum4">
        <text:list-item>
          <text:p text:style-name="P4"><text:span text:style-name="T2">第一場以高國中小教師優先。</text:span></text:p>
        </text:list-item>
        <text:list-item>
          <text:p text:style-name="P4"><text:span text:style-name="T2">第二場以國高中體健領域老師優先。</text:span></text:p>
        </text:list-item>
        <text:list-item>
          <text:p text:style-name="P4"><text:span text:style-name="T2">第三場以國小老師優先。</text:span></text:p>
        </text:list-item>
        <text:list-item>
          <text:p text:style-name="P4"><text:span text:style-name="T2">第四場以國高中職國文領域老師優先。</text:span></text:p>
        </text:list-item>
        <text:list-item>
          <text:p text:style-name="P4"><text:span text:style-name="T2">第五場以國高中藝文領域老師優先。</text:span></text:p>
        </text:list-item>
        <text:list-item>
          <text:p text:style-name="P4"><text:span text:style-name="T2">第六場以國小老師優先。</text:span></text:p>
        </text:list-item>
      </text:list>
      <text:list xml:id="list184641678185297" text:continue-list="list184642405221333" text:style-name="WWNum1">
        <text:list-item>
          <text:p text:style-name="P11"><text:span text:style-name="T2">研習日期及場地：</text:span></text:p>
        </text:list-item>
      </text:list>
      <text:p text:style-name="P5"><text:span text:style-name="T4"><text:s text:c="5"/>（一）第一場：12月3日(星期六)13:30-14:40</text:span><text:span text:style-name="T6">新北市三重勞工中心10</text:span></text:p>
      <text:p text:style-name="P5"><text:span text:style-name="T6"><text:s text:c="19"/>樓演藝廳</text:span><text:span text:style-name="T4">。</text:span></text:p>
      <text:p text:style-name="P5"><text:span text:style-name="T4"><text:s text:c="5"/>（二）第二場：12月15日(星期四)09:00-12:00</text:span><text:span text:style-name="T6">永吉國中專科大樓2樓未</text:span></text:p>
      <text:p text:style-name="P5"><text:span text:style-name="T6"><text:s text:c="18"/>來E化教室</text:span><text:span text:style-name="T4">。</text:span></text:p>
      <text:p text:style-name="P5"><text:span text:style-name="T4"><text:s text:c="5"/>（三）第三場：12月21日(星期三)13:30-16:30</text:span><text:span text:style-name="T6">三玉國小 A棟4樓音樂</text:span></text:p>
      <text:p text:style-name="P5"><text:span text:style-name="T6"><text:s text:c="19"/>教室一</text:span><text:span text:style-name="T4">。</text:span></text:p>
      <text:p text:style-name="P5"><text:span text:style-name="T4"><text:s text:c="5"/>（四）第四場：12月22日(星期四)13:30-16:30</text:span><text:span text:style-name="T6">龍山國中3樓E化教室</text:span></text:p>
      <text:p text:style-name="P5"><text:span text:style-name="T4"><text:s text:c="5"/>（五）第五場：106年1月10日(星期二) 09:00-12:00</text:span><text:span text:style-name="T6">龍山國中3樓E</text:span></text:p>
      <text:p text:style-name="P5"><text:span text:style-name="T6"><text:s text:c="19"/>化教室</text:span><text:span text:style-name="T4">。</text:span></text:p>
      <text:p text:style-name="P2"><text:span text:style-name="T4"><text:s text:c="5"/>（五）第六場：106年1月11日(星期三) 13:30-16:30</text:span><text:span text:style-name="T6">龍山國中3樓E</text:span></text:p>
      <text:p text:style-name="P2"><text:span text:style-name="T6"><text:s text:c="19"/>化教室</text:span><text:span text:style-name="T4">。</text:span></text:p>
      <text:p text:style-name="P2"><text:span text:style-name="T4">五、</text:span><text:span text:style-name="T2">報名方式：第一場請至全國教師在職進修研習網報名。（</text:span><text:span text:style-name="T6">研習名稱</text:span><text:span text:style-name="T3">2016</text:span></text:p>
      <text:p text:style-name="P2"><text:span text:style-name="T4"><text:s text:c="14"/></text:span><text:span text:style-name="T3">專業引領—雙北翻轉教學</text:span><text:span text:style-name="T2">研討會</text:span><text:span text:style-name="T4">）</text:span></text:p>
      <text:p text:style-name="P2"><text:span text:style-name="T2"><text:s text:c="14"/>第二場至第六場請至臺北市教師在職研習網報名。</text:span></text:p>
      <text:p text:style-name="P1"><text:span text:style-name="T2">六、活動流程暨課程表：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4"><text:span text:style-name="T2">場次</text:span></text:p>
          </table:table-cell>
          <table:table-cell table:style-name="Table1.A1" office:value-type="string">
            <text:p text:style-name="P14"><text:span text:style-name="T2">時間</text:span></text:p>
          </table:table-cell>
          <table:table-cell table:style-name="Table1.A1" office:value-type="string">
            <text:p text:style-name="P14"><text:span text:style-name="T2">課程/活動</text:span></text:p>
          </table:table-cell>
          <table:table-cell table:style-name="Table1.A1" office:value-type="string">
            <text:p text:style-name="P14"><text:span text:style-name="T2">主講人</text:span></text:p>
          </table:table-cell>
          <table:table-cell table:style-name="Table1.A1" office:value-type="string">
            <text:p text:style-name="P14"><text:span text:style-name="T2">研習字號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2">一</text:span></text:p>
          </table:table-cell>
          <table:table-cell table:style-name="Table1.A1" office:value-type="string">
            <text:p text:style-name="P6"><text:span text:style-name="T2">12月3日</text:span></text:p>
            <text:p text:style-name="P6"><text:span text:style-name="T2">13:30-16:30</text:span></text:p>
          </table:table-cell>
          <table:table-cell table:style-name="Table1.A1" office:value-type="string">
            <text:p text:style-name="P8"><text:span text:style-name="T6">「ＦＵＮ心玩科學、ＨＡＰＰＹ飆創意」-- Super教師蕭志堅的創意教學</text:span></text:p>
          </table:table-cell>
          <table:table-cell table:style-name="Table1.A1" office:value-type="string">
            <text:p text:style-name="P6"><text:span text:style-name="T2">105年度super教師</text:span></text:p>
            <text:p text:style-name="P6"><text:span text:style-name="T2">高中職組</text:span></text:p>
            <text:p text:style-name="P6"><text:span text:style-name="T2">惇敘工商 <text:s/>蕭志堅老師</text:span></text:p>
          </table:table-cell>
          <table:table-cell table:style-name="Table1.E2" office:value-type="string">
            <text:p text:style-name="P13"><text:span text:style-name="T2">全國教師在職進修研習網--</text:span><text:span text:style-name="T3">2016專業引領</text:span><text:soft-page-break/><text:span text:style-name="T3">—雙北翻轉教學</text:span><text:span text:style-name="T2">研討會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2">二</text:span></text:p>
          </table:table-cell>
          <table:table-cell table:style-name="Table1.A1" office:value-type="string">
            <text:p text:style-name="P6"><text:span text:style-name="T2">12月15日</text:span></text:p>
            <text:p text:style-name="P6"><text:span text:style-name="T4">09:00-12:00</text:span></text:p>
          </table:table-cell>
          <table:table-cell table:style-name="Table1.A1" office:value-type="string">
            <text:p text:style-name="P8"><text:span text:style-name="T6">「注入創意與科技的健康教學」-- Super教師鄭惠玲的創意教學</text:span></text:p>
          </table:table-cell>
          <table:table-cell table:style-name="Table1.A1" office:value-type="string">
            <text:p text:style-name="P6"><text:span text:style-name="T2">105年度super教師</text:span></text:p>
            <text:p text:style-name="P6"><text:span text:style-name="T2">國中組</text:span></text:p>
            <text:p text:style-name="P6"><text:span text:style-name="T2">永吉國中 <text:s/>鄭惠玲老師</text:span></text:p>
          </table:table-cell>
          <table:table-cell table:style-name="Table1.E3" office:value-type="string">
            <text:p text:style-name="P14"><text:span text:style-name="T6">北市研習字第</text:span></text:p>
            <text:p text:style-name="P14"><text:span text:style-name="T6">1051018164號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2">三</text:span></text:p>
          </table:table-cell>
          <table:table-cell table:style-name="Table1.A1" office:value-type="string">
            <text:p text:style-name="P6"><text:span text:style-name="T2">12月21日</text:span></text:p>
            <text:p text:style-name="P6"><text:span text:style-name="T2">13:30-16:30</text:span></text:p>
          </table:table-cell>
          <table:table-cell table:style-name="Table1.A1" office:value-type="string">
            <text:p text:style-name="P8"><text:span text:style-name="T6">「歌聲有愛，有效掌控學習溫度秘方」-- Super教師王宜寧的Super教學</text:span></text:p>
          </table:table-cell>
          <table:table-cell table:style-name="Table1.A1" office:value-type="string">
            <text:p text:style-name="P6"><text:span text:style-name="T2">105年度super教師</text:span></text:p>
            <text:p text:style-name="P6"><text:span text:style-name="T2">國小組評審團特別獎</text:span></text:p>
            <text:p text:style-name="P6"><text:span text:style-name="T2">三玉國小 <text:s/>王宜寧老師</text:span></text:p>
          </table:table-cell>
          <table:table-cell table:style-name="Table1.A1" office:value-type="string">
            <text:p text:style-name="P7"><text:span text:style-name="T6">北市研習字第1051028054號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2">四</text:span></text:p>
          </table:table-cell>
          <table:table-cell table:style-name="Table1.A1" office:value-type="string">
            <text:p text:style-name="P6"><text:span text:style-name="T2">12月22日</text:span></text:p>
            <text:p text:style-name="P6"><text:span text:style-name="T2">13:30-16:30</text:span></text:p>
          </table:table-cell>
          <table:table-cell table:style-name="Table1.A1" office:value-type="string">
            <text:p text:style-name="P8"><text:span text:style-name="T6">「以學習者為中心的班級經營及教學設計」-- Super教師蕭千金的創意班級經營與教學</text:span></text:p>
          </table:table-cell>
          <table:table-cell table:style-name="Table1.A1" office:value-type="string">
            <text:p text:style-name="P6"><text:span text:style-name="T2">105年度super教師</text:span></text:p>
            <text:p text:style-name="P6"><text:span text:style-name="T2">國中組評審團特別獎</text:span></text:p>
            <text:p text:style-name="P6"><text:span text:style-name="T2">景興國中 <text:s/>蕭千金老師</text:span></text:p>
          </table:table-cell>
          <table:table-cell table:style-name="Table1.E5" office:value-type="string">
            <text:p text:style-name="P14"><text:span text:style-name="T6">北市研習字第1051104056號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2">五</text:span></text:p>
          </table:table-cell>
          <table:table-cell table:style-name="Table1.A1" office:value-type="string">
            <text:p text:style-name="P1"><text:span text:style-name="T2">106年1月10日</text:span></text:p>
            <text:p text:style-name="P6"><text:span text:style-name="T2">09:00-12:00</text:span></text:p>
          </table:table-cell>
          <table:table-cell table:style-name="Table1.A1" office:value-type="string">
            <text:p text:style-name="P8"><text:span text:style-name="T6">「用創意美術與微電影講生命故事」-- Super <text:s text:c="3"/></text:span></text:p>
            <text:p text:style-name="P8"><text:span text:style-name="T6">教師洪千玉的Super教學</text:span></text:p>
          </table:table-cell>
          <table:table-cell table:style-name="Table1.A1" office:value-type="string">
            <text:p text:style-name="P6"><text:span text:style-name="T2">105年度super教師</text:span></text:p>
            <text:p text:style-name="P6"><text:span text:style-name="T2">高中職組評審團特別獎</text:span></text:p>
            <text:p text:style-name="P6"><text:span text:style-name="T2">育成高中 <text:s/>洪千玉老師</text:span></text:p>
          </table:table-cell>
          <table:table-cell table:style-name="Table1.E6" office:value-type="string">
            <text:p text:style-name="P14"><text:span text:style-name="T6">北市研習字第1051108106號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2">六</text:span></text:p>
          </table:table-cell>
          <table:table-cell table:style-name="Table1.A1" office:value-type="string">
            <text:p text:style-name="P1"><text:span text:style-name="T2">106年1月11日</text:span></text:p>
            <text:p text:style-name="P6"><text:span text:style-name="T2">13:30-16:30</text:span></text:p>
          </table:table-cell>
          <table:table-cell table:style-name="Table1.A1" office:value-type="string">
            <text:p text:style-name="P8"><text:span text:style-name="T6">「不做不會怎樣，做了很不一樣」--飛天麻辣郭的創意班級經營與教學</text:span></text:p>
          </table:table-cell>
          <table:table-cell table:style-name="Table1.A1" office:value-type="string">
            <text:p text:style-name="P6"><text:span text:style-name="T2">105年度super教師</text:span></text:p>
            <text:p text:style-name="P6"><text:span text:style-name="T2">國小組</text:span></text:p>
            <text:p text:style-name="P6"><text:span text:style-name="T2">雙蓮國小 <text:s/>郭俊成老師</text:span></text:p>
          </table:table-cell>
          <table:table-cell table:style-name="Table1.E7" office:value-type="string">
            <text:p text:style-name="P7"><text:span text:style-name="T6">北市研習字第1051104057號</text:span></text:p>
          </table:table-cell>
        </table:table-row>
      </table:table>
      <text:p text:style-name="P1"><text:span text:style-name="T2">七、本研習第一場次全程參加研習者核發7小時研習時數。</text:span></text:p>
      <text:p text:style-name="P1"><text:span text:style-name="T2"><text:s text:c="4"/>第二場至第六場全程參加研習者核發3小時研習時數。</text:span></text:p>
      <text:p text:style-name="P1"><text:span text:style-name="T2">八、注意事項：響應環保，請自備杯子。</text:span></text:p>
      <text:p text:style-name="Standard"><text:span text:style-name="T2">九、如有疑問請電洽本會楊青峰老師，本會電話2596-0780分機112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" svg:font-family="???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2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</meta:initial-creator>
    <dc:creator>林怡鵑</dc:creator>
    <meta:editing-cycles>2</meta:editing-cycles>
    <meta:print-date>2016-11-14T08:58:00</meta:print-date>
    <meta:creation-date>2016-11-28T00:26:00</meta:creation-date>
    <dc:date>2016-11-28T00:26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3" meta:paragraph-count="90" meta:word-count="1053" meta:character-count="1539" meta:non-whitespace-character-count="1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