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889cm" fo:margin-left="0.309cm" table:align="left" style:writing-mode="lr-tb"/>
    </style:style>
    <style:style style:name="Table1.A" style:family="table-column">
      <style:table-column-properties style:column-width="2.981cm"/>
    </style:style>
    <style:style style:name="Table1.B" style:family="table-column">
      <style:table-column-properties style:column-width="5.826cm"/>
    </style:style>
    <style:style style:name="Table1.C" style:family="table-column">
      <style:table-column-properties style:column-width="4.586cm"/>
    </style:style>
    <style:style style:name="Table1.D" style:family="table-column">
      <style:table-column-properties style:column-width="4.4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582cm" fo:keep-together="auto"/>
    </style:style>
    <style:style style:name="Table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0.714cm" fo:keep-together="auto"/>
    </style:style>
    <style:style style:name="Table2" style:family="table">
      <style:table-properties style:width="18.426cm" fo:margin-left="-0.51cm" table:align="left" style:writing-mode="lr-tb"/>
    </style:style>
    <style:style style:name="Table2.A" style:family="table-column">
      <style:table-column-properties style:column-width="2.723cm"/>
    </style:style>
    <style:style style:name="Table2.B" style:family="table-column">
      <style:table-column-properties style:column-width="3.921cm"/>
    </style:style>
    <style:style style:name="Table2.E" style:family="table-column">
      <style:table-column-properties style:column-width="3.939cm"/>
    </style:style>
    <style:style style:name="Table2.1" style:family="table-row">
      <style:table-row-properties style:min-row-height="0.697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841cm" fo:keep-together="auto"/>
    </style:style>
    <style:style style:name="Table2.3" style:family="table-row">
      <style:table-row-properties style:min-row-height="0.64cm" fo:keep-together="auto"/>
    </style:style>
    <style:style style:name="Table2.4" style:family="table-row">
      <style:table-row-properties style:min-row-height="1.032cm" fo:keep-together="always"/>
    </style:style>
    <style:style style:name="Table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 style:list-style-name="WW8Num3"/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-4.759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fo:margin-left="0.423cm" fo:margin-right="0cm" fo:text-indent="0cm" style:auto-text-indent="false"/>
    </style:style>
    <style:style style:name="P15" style:family="paragraph" style:parent-style-name="Standard">
      <style:paragraph-properties fo:margin-left="0.162cm" fo:margin-right="0cm" fo:line-height="0.56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62cm" fo:margin-right="0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dash" style:text-underline-width="auto" style:text-underline-color="font-color" style:font-name-asian="標楷體" style:font-name-complex="標楷體"/>
    </style:style>
    <style:style style:name="T11" style:family="text">
      <style:text-properties style:text-underline-style="dash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臺北市立興雅國民中學辦理10</text:span><text:span text:style-name="T4">5</text:span><text:span text:style-name="T4">學年度國民小學特教班參訪活動實施計畫</text:span></text:p>
      <text:list xml:id="list129193752848870691" text:style-name="WW8Num1">
        <text:list-item>
          <text:p text:style-name="P4">目的：</text:p>
        </text:list-item>
      </text:list>
      <text:list xml:id="list4622561613622237952" text:style-name="WW8Num3">
        <text:list-item>
          <text:p text:style-name="P3"><text:span text:style-name="T8">提供未來欲就讀國中特教班之本市國小心智障礙學生、家長及教師認識本校特教班辦理情形。</text:span></text:p>
        </text:list-item>
        <text:list-item>
          <text:p text:style-name="P3"><text:span text:style-name="T8">促進特教學生有效學習、快樂成長及國小升國中轉銜工作順利落實。</text:span></text:p>
        </text:list-item>
      </text:list>
      <text:list xml:id="list185420632456697" text:continue-list="list129193752848870691" text:style-name="WW8Num1">
        <text:list-item>
          <text:p text:style-name="P2"><text:span text:style-name="T8">辦理時間：105年12月6日（星期二）14:00~15:30。</text:span></text:p>
        </text:list-item>
        <text:list-item>
          <text:p text:style-name="P2"><text:span text:style-name="T8">辦理地點：臺北市立興雅國民中學（臺北市信義區松德路168巷15號）。</text:span></text:p>
        </text:list-item>
        <text:list-item>
          <text:p text:style-name="P2"><text:span text:style-name="T8">參加對象：本市國民小學特教班應屆畢業學生、家長及教師。</text:span></text:p>
        </text:list-item>
        <text:list-item>
          <text:p text:style-name="P4">活動內容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時間</text:p>
          </table:table-cell>
          <table:table-cell table:style-name="Table1.A1" office:value-type="string">
            <text:p text:style-name="P5">活動內容</text:p>
          </table:table-cell>
          <table:table-cell table:style-name="Table1.A1" office:value-type="string">
            <text:p text:style-name="P5">地點</text:p>
          </table:table-cell>
          <table:table-cell table:style-name="Table1.D1" office:value-type="string">
            <text:p text:style-name="P5">備註</text:p>
          </table:table-cell>
        </table:table-row>
        <table:table-row table:style-name="Table1.2">
          <table:table-cell table:style-name="Table1.A1" office:value-type="string">
            <text:p text:style-name="P1"><text:span text:style-name="T8">13:30~14:00</text:span></text:p>
          </table:table-cell>
          <table:table-cell table:style-name="Table1.A1" office:value-type="string">
            <text:p text:style-name="P6">報到</text:p>
          </table:table-cell>
          <table:table-cell table:style-name="Table1.A1" office:value-type="string">
            <text:p text:style-name="P1"><text:span text:style-name="T8">活動中心1樓會議室</text:span></text:p>
          </table:table-cell>
          <table:table-cell table:style-name="Table1.D2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1"><text:span text:style-name="T8">14:00~14:30</text:span></text:p>
          </table:table-cell>
          <table:table-cell table:style-name="Table1.A1" office:value-type="string">
            <text:p text:style-name="P6">本校特教班簡介</text:p>
          </table:table-cell>
          <table:table-cell table:style-name="Table1.A1" office:value-type="string">
            <text:p text:style-name="P5">活動中心1樓會議室</text:p>
          </table:table-cell>
          <table:table-cell table:style-name="Table1.D2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1"><text:span text:style-name="T8">14:30~15:00</text:span></text:p>
          </table:table-cell>
          <table:table-cell table:style-name="Table1.A1" office:value-type="string">
            <text:p text:style-name="P6">參觀校園環境及特教班</text:p>
          </table:table-cell>
          <table:table-cell table:style-name="Table1.A1" office:value-type="string">
            <text:p text:style-name="P5">本校校園</text:p>
          </table:table-cell>
          <table:table-cell table:style-name="Table1.D2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8">15:00~15:30</text:span></text:p>
          </table:table-cell>
          <table:table-cell table:style-name="Table1.A1" office:value-type="string">
            <text:p text:style-name="P5">綜合座談</text:p>
          </table:table-cell>
          <table:table-cell table:style-name="Table1.A1" office:value-type="string">
            <text:p text:style-name="P5">活動中心1樓會議室</text:p>
          </table:table-cell>
          <table:table-cell table:style-name="Table1.D2" office:value-type="string">
            <text:p text:style-name="P8"/>
          </table:table-cell>
        </table:table-row>
      </table:table>
      <text:list xml:id="list185420597907342" text:continue-numbering="true" text:style-name="WW8Num1">
        <text:list-item>
          <text:p text:style-name="P4">報名：</text:p>
        </text:list-item>
      </text:list>
      <text:list xml:id="list5593811311744979584" text:style-name="WW8Num2">
        <text:list-item>
          <text:p text:style-name="P13"><text:span text:style-name="T8">報名日期：即日起至105年11月18日（星期五）止。</text:span></text:p>
        </text:list-item>
        <text:list-item>
          <text:p text:style-name="P13"><text:span text:style-name="T8">報名方式：由學校團體報名，請各校將報名表填妥後傳真（27220432）或聯絡箱（165）至本校，並同步寄送mail至</text:span><text:span text:style-name="T8">ruby781226@yahoo.com.tw</text:span><text:span text:style-name="T8">。</text:span></text:p>
        </text:list-item>
      </text:list>
      <text:p text:style-name="P14"><text:span text:style-name="T10"><text:s text:c="84"/></text:span></text:p>
      <text:p text:style-name="P10">臺北市立興雅國民中學105學年度辦理國民小學特教班參訪活動報名表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9">校名</text:p>
          </table:table-cell>
          <table:table-cell table:style-name="Table2.B1" table:number-columns-spanned="4" office:value-type="string">
            <text:p text:style-name="P15"><text:span text:style-name="T6">臺北市</text:span><text:span text:style-name="T7"> <text:s text:c="9"/></text:span><text:span text:style-name="T6">區</text:span><text:span text:style-name="T7"> <text:s text:c="8"/></text:span><text:span text:style-name="T6">國民小學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9">人數</text:p>
          </table:table-cell>
          <table:table-cell table:style-name="Table2.B1" table:number-columns-spanned="4" office:value-type="string">
            <text:p text:style-name="P16">共:_____人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9">日期</text:p>
          </table:table-cell>
          <table:table-cell table:style-name="Table2.B1" table:number-columns-spanned="4" office:value-type="string">
            <text:p text:style-name="P15"><text:span text:style-name="T6">12月6日(二)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" table:number-rows-spanned="3" office:value-type="string">
            <text:p text:style-name="P5">參訪</text:p>
            <text:p text:style-name="P1"><text:span text:style-name="T8">家長姓名</text:span></text:p>
            <text:p text:style-name="P11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4">
          <table:covered-table-cell/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4">
          <table:covered-table-cell/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4">
          <table:table-cell table:style-name="Table2.A1" table:number-rows-spanned="2" office:value-type="string">
            <text:p text:style-name="P5">參訪</text:p>
            <text:p text:style-name="P5">教師姓名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4">
          <table:covered-table-cell/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4">
          <table:table-cell table:style-name="Table2.A1" table:number-rows-spanned="2" office:value-type="string">
            <text:p text:style-name="P5">參訪</text:p>
            <text:p text:style-name="P1"><text:span text:style-name="T8">學生姓名</text:span></text:p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  <table:table-row table:style-name="Table2.4">
          <table:covered-table-cell/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</table:table>
      <text:p text:style-name="Standard"><text:span text:style-name="T8">★</text:span><text:span text:style-name="T8"> 報名後，若人數有變動，請提前致電告知</text:span></text:p>
      <text:p text:style-name="Standard"><text:span text:style-name="T8"><text:s text:c="47"/>組長核章: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興雅國民中學95學年度辦理國民小學特教班參訪活動實施計畫</dc:title>
    <meta:initial-creator>Hsu22</meta:initial-creator>
    <meta:creation-date>2016-10-27T13:45:00</meta:creation-date>
    <dc:creator>syajh</dc:creator>
    <dc:date>2016-10-27T13:45:00</dc:date>
    <meta:print-date>2012-11-29T14:37:00</meta:print-date>
    <meta:editing-cycles>2</meta:editing-cycles>
    <meta:document-statistic meta:table-count="2" meta:image-count="0" meta:object-count="0" meta:page-count="2" meta:paragraph-count="43" meta:word-count="443" meta:character-count="725" meta:non-whitespace-character-count="574"/>
    <meta:generator>LibreOffice/5.2.4.2$MacOSX_X86_64 LibreOffice_project/3d5603e1122f0f102b62521720ab13a38a4e0eb0</meta:generator>
  </office:meta>
</office:document-meta>
</file>