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5.831cm" fo:margin-left="0.713cm" table:align="left" style:writing-mode="lr-tb"/>
    </style:style>
    <style:style style:name="Table1.A" style:family="table-column">
      <style:table-column-properties style:column-width="1.249cm"/>
    </style:style>
    <style:style style:name="Table1.B" style:family="table-column">
      <style:table-column-properties style:column-width="2.752cm"/>
    </style:style>
    <style:style style:name="Table1.C" style:family="table-column">
      <style:table-column-properties style:column-width="11.8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B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e1.C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e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e1.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le1.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e1.C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le2" style:family="table">
      <style:table-properties style:width="15.831cm" fo:margin-left="0.713cm" table:align="left" style:writing-mode="lr-tb"/>
    </style:style>
    <style:style style:name="Table2.A" style:family="table-column">
      <style:table-column-properties style:column-width="1.499cm"/>
    </style:style>
    <style:style style:name="Table2.B" style:family="table-column">
      <style:table-column-properties style:column-width="3.501cm"/>
    </style:style>
    <style:style style:name="Table2.C" style:family="table-column">
      <style:table-column-properties style:column-width="10.83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2.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2.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e2.C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2.A1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e2.A1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le2.B1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2.C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3" style:family="table">
      <style:table-properties style:width="15.829cm" fo:margin-left="0.713cm" table:align="left" style:writing-mode="lr-tb"/>
    </style:style>
    <style:style style:name="Table3.A" style:family="table-column">
      <style:table-column-properties style:column-width="1.679cm"/>
    </style:style>
    <style:style style:name="Table3.B" style:family="table-column">
      <style:table-column-properties style:column-width="3.083cm"/>
    </style:style>
    <style:style style:name="Table3.C" style:family="table-column">
      <style:table-column-properties style:column-width="11.06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3.B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e3.C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e3.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e3.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le3.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e3.C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le4" style:family="table">
      <style:table-properties style:width="15.081cm" fo:margin-left="1.462cm" table:align="left" style:writing-mode="lr-tb"/>
    </style:style>
    <style:style style:name="Table4.A" style:family="table-column">
      <style:table-column-properties style:column-width="3cm"/>
    </style:style>
    <style:style style:name="Table4.E" style:family="table-column">
      <style:table-column-properties style:column-width="3.08cm"/>
    </style:style>
    <style:style style:name="Table4.1" style:family="table-row">
      <style:table-row-properties fo:keep-together="auto"/>
    </style:style>
    <style:style style:name="Table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Table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Table4.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Table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Table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4.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Table4.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Table4.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Table4.E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Table5" style:family="table">
      <style:table-properties style:width="15.081cm" fo:margin-left="1.462cm" table:align="left" style:writing-mode="lr-tb"/>
    </style:style>
    <style:style style:name="Table5.A" style:family="table-column">
      <style:table-column-properties style:column-width="3cm"/>
    </style:style>
    <style:style style:name="Table5.B" style:family="table-column">
      <style:table-column-properties style:column-width="6.001cm"/>
    </style:style>
    <style:style style:name="Table5.C" style:family="table-column">
      <style:table-column-properties style:column-width="6.08cm"/>
    </style:style>
    <style:style style:name="Table5.1" style:family="table-row">
      <style:table-row-properties style:min-row-height="0.344cm" fo:keep-together="auto"/>
    </style:style>
    <style:style style:name="Table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5.2" style:family="table-row">
      <style:table-row-properties style:min-row-height="0.416cm" fo:keep-together="auto"/>
    </style:style>
    <style:style style:name="Table5.A2"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Table5.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Table5.C2"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Table5.3" style:family="table-row">
      <style:table-row-properties fo:keep-together="auto"/>
    </style:style>
    <style:style style:name="Table5.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Table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5.C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Table5.6" style:family="table-row">
      <style:table-row-properties style:min-row-height="0.661cm" fo:keep-together="auto"/>
    </style:style>
    <style:style style:name="Table5.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Table5.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Table5.C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Table6" style:family="table">
      <style:table-properties style:width="15.081cm" fo:margin-left="1.462cm" table:align="left" style:writing-mode="lr-tb"/>
    </style:style>
    <style:style style:name="Table6.A" style:family="table-column">
      <style:table-column-properties style:column-width="3.5cm"/>
    </style:style>
    <style:style style:name="Table6.B" style:family="table-column">
      <style:table-column-properties style:column-width="6.001cm"/>
    </style:style>
    <style:style style:name="Table6.C" style:family="table-column">
      <style:table-column-properties style:column-width="5.581cm"/>
    </style:style>
    <style:style style:name="Table6.1" style:family="table-row">
      <style:table-row-properties fo:keep-together="auto"/>
    </style:style>
    <style:style style:name="Table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Table6.C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Table6.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Table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6.C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Table6.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6.B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6.C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_31_">
      <style:paragraph-properties fo:margin-left="0cm" fo:margin-right="0cm" fo:margin-top="0.159cm" fo:margin-bottom="0cm" loext:contextual-spacing="false" fo:text-indent="0cm" style:auto-text-indent="false"/>
    </style:style>
    <style:style style:name="P2" style:family="paragraph" style:parent-style-name="_31_">
      <style:paragraph-properties fo:margin-left="2.247cm" fo:margin-right="0cm" fo:margin-top="0.159cm" fo:margin-bottom="0cm" loext:contextual-spacing="false" fo:text-indent="-2.247cm" style:auto-text-indent="false">
        <style:tab-stops>
          <style:tab-stop style:position="0.501cm"/>
        </style:tab-stops>
      </style:paragraph-properties>
    </style:style>
    <style:style style:name="P3" style:family="paragraph" style:parent-style-name="_31_">
      <style:paragraph-properties fo:margin-left="1.499cm" fo:margin-right="0cm" fo:margin-top="0.159cm" fo:margin-bottom="0cm" loext:contextual-spacing="false" fo:text-indent="-1.744cm" style:auto-text-indent="false"/>
    </style:style>
    <style:style style:name="P4" style:family="paragraph" style:parent-style-name="_31_">
      <style:paragraph-properties fo:margin-left="1.748cm" fo:margin-right="0cm" fo:margin-top="0.159cm" fo:margin-bottom="0cm" loext:contextual-spacing="false" fo:text-indent="-1.993cm" style:auto-text-indent="false">
        <style:tab-stops>
          <style:tab-stop style:position="0.501cm"/>
        </style:tab-stops>
      </style:paragraph-properties>
    </style:style>
    <style:style style:name="P5" style:family="paragraph" style:parent-style-name="_ff08_一_ff09_">
      <style:paragraph-properties fo:margin-left="0.386cm" fo:margin-right="0cm" fo:margin-top="0.159cm" fo:margin-bottom="0cm" loext:contextual-spacing="false" fo:text-indent="-0.326cm" style:auto-text-indent="false">
        <style:tab-stops>
          <style:tab-stop style:position="0.751cm"/>
          <style:tab-stop style:position="1.251cm"/>
        </style:tab-stops>
      </style:paragraph-properties>
    </style:style>
    <style:style style:name="P6" style:family="paragraph" style:parent-style-name="_ff08_一_ff09_">
      <style:paragraph-properties fo:margin-left="0.328cm" fo:margin-right="0cm" fo:margin-top="0.159cm" fo:margin-bottom="0cm" loext:contextual-spacing="false" fo:text-indent="-0.328cm" style:auto-text-indent="false">
        <style:tab-stops>
          <style:tab-stop style:position="1.251cm"/>
          <style:tab-stop style:position="1.752cm"/>
        </style:tab-stops>
      </style:paragraph-properties>
    </style:style>
    <style:style style:name="P7" style:family="paragraph" style:parent-style-name="Header">
      <style:paragraph-properties fo:text-align="center" style:justify-single-word="false" style:snap-to-layout-grid="false">
        <style:tab-stops>
          <style:tab-stop style:position="0.847cm"/>
          <style:tab-stop style:position="7.325cm" style:type="center"/>
          <style:tab-stop style:position="14.651cm" style:type="right"/>
        </style:tab-stops>
      </style:paragraph-properties>
    </style:style>
    <style:style style:name="P8" style:family="paragraph" style:parent-style-name="Header">
      <style:paragraph-properties fo:text-align="center" style:justify-single-word="false" style:snap-to-layout-grid="false">
        <style:tab-stops>
          <style:tab-stop style:position="0.847cm"/>
          <style:tab-stop style:position="7.325cm" style:type="center"/>
          <style:tab-stop style:position="14.651cm" style:type="right"/>
        </style:tab-stops>
      </style:paragraph-properties>
      <style:text-properties fo:font-size="12pt" style:font-name-asian="標楷體" style:font-size-asian="12pt" style:font-name-complex="標楷體" style:font-size-complex="12pt"/>
    </style:style>
    <style:style style:name="P9" style:family="paragraph" style:parent-style-name="Text_20_body_20_indent">
      <style:paragraph-properties fo:margin-top="0cm" fo:margin-bottom="0cm" loext:contextual-spacing="false" fo:text-align="justify" style:justify-single-word="false">
        <style:tab-stops>
          <style:tab-stop style:position="2.501cm"/>
          <style:tab-stop style:position="2.752cm"/>
        </style:tab-stops>
      </style:paragraph-properties>
    </style:style>
    <style:style style:name="P10"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751cm"/>
          <style:tab-stop style:position="1.251cm"/>
        </style:tab-stops>
      </style:paragraph-properties>
    </style:style>
    <style:style style:name="P11"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2cm"/>
        </style:tab-stops>
      </style:paragraph-properties>
    </style:style>
    <style:style style:name="P1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asian="標楷體"/>
    </style:style>
    <style:style style:name="P13" style:family="paragraph" style:parent-style-name="Text_20_body_20_indent">
      <style:paragraph-properties fo:margin-left="1.501cm" fo:margin-right="0cm" fo:margin-top="0cm" fo:margin-bottom="0cm" loext:contextual-spacing="false" fo:text-align="justify" style:justify-single-word="false" fo:text-indent="0cm" style:auto-text-indent="false">
        <style:tab-stops>
          <style:tab-stop style:position="2cm"/>
          <style:tab-stop style:position="2.251cm"/>
          <style:tab-stop style:position="2.752cm"/>
        </style:tab-stops>
      </style:paragraph-properties>
    </style:style>
    <style:style style:name="P14" style:family="paragraph" style:parent-style-name="Text_20_body_20_indent" style:list-style-name="WW8Num5">
      <style:paragraph-properties fo:margin-left="1.501cm" fo:margin-right="0cm" fo:margin-top="0cm" fo:margin-bottom="0cm" loext:contextual-spacing="false" fo:text-align="justify" style:justify-single-word="false" fo:text-indent="0cm" style:auto-text-indent="false">
        <style:tab-stops>
          <style:tab-stop style:position="2cm"/>
          <style:tab-stop style:position="2.251cm"/>
          <style:tab-stop style:position="2.752cm"/>
        </style:tab-stops>
      </style:paragraph-properties>
    </style:style>
    <style:style style:name="P15" style:family="paragraph" style:parent-style-name="Text_20_body_20_indent" style:list-style-name="WW8Num5">
      <style:paragraph-properties fo:margin-left="1.501cm" fo:margin-right="0cm" fo:margin-top="0cm" fo:margin-bottom="0cm" loext:contextual-spacing="false" fo:text-align="justify" style:justify-single-word="false" fo:text-indent="0cm" style:auto-text-indent="false">
        <style:tab-stops>
          <style:tab-stop style:position="2cm"/>
          <style:tab-stop style:position="2.251cm"/>
          <style:tab-stop style:position="2.752cm"/>
        </style:tab-stops>
      </style:paragraph-properties>
      <style:text-properties style:font-name-asian="標楷體" style:font-name-complex="標楷體"/>
    </style:style>
    <style:style style:name="P16" style:family="paragraph" style:parent-style-name="Footer">
      <style:paragraph-properties fo:text-align="center" style:justify-single-word="false"/>
    </style:style>
    <style:style style:name="P17" style:family="paragraph" style:parent-style-name="註釋標題">
      <style:text-properties style:font-name="Times New Roman" fo:letter-spacing="normal" style:letter-kerning="true" style:font-name-complex="標楷體"/>
    </style:style>
    <style:style style:name="P18" style:family="paragraph" style:parent-style-name="註釋標題">
      <style:text-properties style:font-name="Times New Roman" style:font-name-complex="標楷體"/>
    </style:style>
    <style:style style:name="P19" style:family="paragraph" style:parent-style-name="封面作者">
      <style:paragraph-properties fo:margin-top="0cm" fo:margin-bottom="0cm" loext:contextual-spacing="false" fo:line-height="100%" fo:orphans="0" fo:widows="0" style:text-autospace="ideograph-alpha" style:punctuation-wrap="hanging" style:snap-to-layout-grid="false">
        <style:tab-stops>
          <style:tab-stop style:position="0.847cm"/>
          <style:tab-stop style:position="15.24cm" style:type="right"/>
        </style:tab-stops>
      </style:paragraph-properties>
      <style:text-properties style:font-name="Times New Roman" fo:letter-spacing="0.042cm" fo:font-weight="bold" style:letter-kerning="true" style:font-name-asian="標楷體" style:font-weight-asian="bold" style:font-name-complex="標楷體" style:font-size-complex="16pt"/>
    </style:style>
    <style:style style:name="P20" style:family="paragraph" style:parent-style-name="封面作者" style:master-page-name="Standard">
      <style:paragraph-properties fo:margin-top="0cm" fo:margin-bottom="0cm" loext:contextual-spacing="false" fo:line-height="100%" fo:orphans="0" fo:widows="0" style:page-number="auto" style:text-autospace="ideograph-alpha" style:punctuation-wrap="hanging" style:snap-to-layout-grid="false">
        <style:tab-stops>
          <style:tab-stop style:position="0.847cm"/>
          <style:tab-stop style:position="15.24cm" style:type="right"/>
        </style:tab-stops>
      </style:paragraph-properties>
    </style:style>
    <style:style style:name="P21" style:family="paragraph" style:parent-style-name="Standard">
      <style:paragraph-properties fo:line-height="115%" fo:text-align="end" style:justify-single-word="false" fo:orphans="2" fo:widows="2"/>
      <style:text-properties style:font-name="Times New Roman" fo:font-size="10pt" fo:letter-spacing="0.042cm" fo:font-weight="bold" style:letter-kerning="true" style:font-name-asian="標楷體" style:font-size-asian="10pt" style:font-weight-asian="bold" style:font-name-complex="標楷體"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text-align="justify" style:justify-single-word="false" fo:orphans="2" fo:widows="2">
        <style:tab-stops>
          <style:tab-stop style:position="1cm"/>
        </style:tab-stops>
      </style:paragraph-properties>
    </style:style>
    <style:style style:name="P25" style:family="paragraph" style:parent-style-name="Standard" style:list-style-name="WW8Num14">
      <style:paragraph-properties fo:text-align="justify" style:justify-single-word="false" fo:orphans="2" fo:widows="2">
        <style:tab-stops>
          <style:tab-stop style:position="1cm"/>
        </style:tab-stops>
      </style:paragraph-properties>
    </style:style>
    <style:style style:name="P26" style:family="paragraph" style:parent-style-name="Standard">
      <style:paragraph-properties fo:text-align="justify" style:justify-single-word="false" fo:orphans="2" fo:widows="2">
        <style:tab-stops>
          <style:tab-stop style:position="0.501cm"/>
          <style:tab-stop style:position="1.752cm"/>
        </style:tab-stops>
      </style:paragraph-properties>
    </style:style>
    <style:style style:name="P27" style:family="paragraph" style:parent-style-name="Standard">
      <style:paragraph-properties fo:text-align="justify" style:justify-single-word="false" fo:orphans="2" fo:widows="2">
        <style:tab-stops>
          <style:tab-stop style:position="1.752cm"/>
        </style:tab-stops>
      </style:paragraph-properties>
    </style:style>
    <style:style style:name="P28" style:family="paragraph" style:parent-style-name="Standard">
      <style:paragraph-properties fo:text-align="justify" style:justify-single-word="false" fo:orphans="2" fo:widows="2">
        <style:tab-stops>
          <style:tab-stop style:position="0.501cm"/>
        </style:tab-stops>
      </style:paragraph-properties>
    </style:style>
    <style:style style:name="P29" style:family="paragraph" style:parent-style-name="Standard">
      <style:paragraph-properties fo:text-align="justify" style:justify-single-word="false" fo:orphans="2" fo:widows="2">
        <style:tab-stops>
          <style:tab-stop style:position="0.751cm"/>
        </style:tab-stops>
      </style:paragraph-properties>
    </style:style>
    <style:style style:name="P30" style:family="paragraph" style:parent-style-name="Standard" style:list-style-name="WW8Num10">
      <style:paragraph-properties fo:text-align="justify" style:justify-single-word="false" fo:orphans="2" fo:widows="2"/>
    </style:style>
    <style:style style:name="P31" style:family="paragraph" style:parent-style-name="Standard" style:list-style-name="WW8Num20">
      <style:paragraph-properties fo:text-align="justify" style:justify-single-word="false" fo:orphans="2" fo:widows="2"/>
    </style:style>
    <style:style style:name="P32" style:family="paragraph" style:parent-style-name="Standard" style:list-style-name="WW8Num8">
      <style:paragraph-properties fo:text-align="justify" style:justify-single-word="false" fo:orphans="2" fo:widows="2"/>
    </style:style>
    <style:style style:name="P33" style:family="paragraph" style:parent-style-name="Standard">
      <style:paragraph-properties fo:text-align="justify" style:justify-single-word="false" fo:orphans="2" fo:widows="2">
        <style:tab-stops>
          <style:tab-stop style:position="1.501cm"/>
        </style:tab-stops>
      </style:paragraph-properties>
    </style:style>
    <style:style style:name="P34" style:family="paragraph" style:parent-style-name="Standard">
      <style:paragraph-properties fo:text-align="justify" style:justify-single-word="false" fo:orphans="2" fo:widows="2">
        <style:tab-stops>
          <style:tab-stop style:position="1cm"/>
          <style:tab-stop style:position="1.501cm"/>
        </style:tab-stops>
      </style:paragraph-properties>
    </style:style>
    <style:style style:name="P35" style:family="paragraph" style:parent-style-name="Standard" style:list-style-name="WW8Num16">
      <style:paragraph-properties fo:text-align="justify" style:justify-single-word="false">
        <style:tab-stops>
          <style:tab-stop style:position="1.004cm"/>
          <style:tab-stop style:position="1.053cm"/>
          <style:tab-stop style:position="1.254cm"/>
        </style:tab-stops>
      </style:paragraph-properties>
    </style:style>
    <style:style style:name="P36" style:family="paragraph" style:parent-style-name="Standard">
      <style:paragraph-properties fo:text-align="justify" style:justify-single-word="false">
        <style:tab-stops>
          <style:tab-stop style:position="0.37cm"/>
        </style:tab-stops>
      </style:paragraph-properties>
    </style:style>
    <style:style style:name="P37" style:family="paragraph" style:parent-style-name="Standard">
      <style:paragraph-properties fo:text-align="justify" style:justify-single-word="false">
        <style:tab-stops>
          <style:tab-stop style:position="1.752cm"/>
        </style:tab-stops>
      </style:paragraph-properties>
    </style:style>
    <style:style style:name="P38" style:family="paragraph" style:parent-style-name="Standard">
      <style:paragraph-properties fo:text-align="justify" style:justify-single-word="false">
        <style:tab-stops>
          <style:tab-stop style:position="0.751cm"/>
          <style:tab-stop style:position="1.251cm"/>
        </style:tab-stops>
      </style:paragraph-properties>
    </style:style>
    <style:style style:name="P39" style:family="paragraph" style:parent-style-name="Standard" style:list-style-name="WW8Num14">
      <style:paragraph-properties fo:text-align="justify" style:justify-single-word="false" fo:orphans="2" fo:widows="2">
        <style:tab-stops>
          <style:tab-stop style:position="1cm"/>
        </style:tab-stops>
      </style:paragraph-properties>
      <style:text-properties style:font-name-asian="標楷體" style:font-name-complex="標楷體"/>
    </style:style>
    <style:style style:name="P40" style:family="paragraph" style:parent-style-name="Standard">
      <style:paragraph-properties fo:text-align="justify" style:justify-single-word="false"/>
      <style:text-properties style:font-name-asian="標楷體" style:font-name-complex="標楷體"/>
    </style:style>
    <style:style style:name="P41" style:family="paragraph" style:parent-style-name="Standard">
      <style:paragraph-properties fo:text-align="justify" style:justify-single-word="false" fo:orphans="2" fo:widows="2">
        <style:tab-stops>
          <style:tab-stop style:position="0.751cm"/>
        </style:tab-stops>
      </style:paragraph-properties>
      <style:text-properties style:font-name-asian="標楷體" style:font-name-complex="標楷體"/>
    </style:style>
    <style:style style:name="P42" style:family="paragraph" style:parent-style-name="Standard">
      <style:paragraph-properties fo:text-align="justify" style:justify-single-word="false" fo:orphans="2" fo:widows="2">
        <style:tab-stops>
          <style:tab-stop style:position="1cm"/>
          <style:tab-stop style:position="1.501cm"/>
        </style:tab-stops>
      </style:paragraph-properties>
      <style:text-properties style:font-name-asian="標楷體" style:font-name-complex="標楷體"/>
    </style:style>
    <style:style style:name="P43" style:family="paragraph" style:parent-style-name="Standard">
      <style:paragraph-properties fo:text-align="justify" style:justify-single-word="false">
        <style:tab-stops>
          <style:tab-stop style:position="0.37cm"/>
        </style:tab-stops>
      </style:paragraph-properties>
      <style:text-properties style:font-name-asian="標楷體" style:font-name-complex="標楷體"/>
    </style:style>
    <style:style style:name="P44" style:family="paragraph" style:parent-style-name="Standard">
      <style:paragraph-properties fo:text-align="justify" style:justify-single-word="false">
        <style:tab-stops>
          <style:tab-stop style:position="0.751cm"/>
        </style:tab-stops>
      </style:paragraph-properties>
      <style:text-properties style:font-name-asian="標楷體" style:font-name-complex="標楷體"/>
    </style:style>
    <style:style style:name="P45" style:family="paragraph" style:parent-style-name="Standard">
      <style:paragraph-properties fo:text-align="center" style:justify-single-word="false"/>
      <style:text-properties style:font-name-asian="標楷體" style:font-name-complex="標楷體"/>
    </style:style>
    <style:style style:name="P46" style:family="paragraph" style:parent-style-name="Standard">
      <style:paragraph-properties fo:text-align="center" style:justify-single-word="false" fo:orphans="2" fo:widows="2"/>
      <style:text-properties style:font-name-asian="標楷體" style:font-name-complex="標楷體"/>
    </style:style>
    <style:style style:name="P47" style:family="paragraph" style:parent-style-name="Standard">
      <style:paragraph-properties fo:text-align="center" style:justify-single-word="false" style:punctuation-wrap="simple" style:line-break="normal"/>
      <style:text-properties style:font-name-asian="標楷體" style:font-name-complex="標楷體"/>
    </style:style>
    <style:style style:name="P48" style:family="paragraph" style:parent-style-name="Standard">
      <style:paragraph-properties>
        <style:tab-stops>
          <style:tab-stop style:position="1.834cm"/>
        </style:tab-stops>
      </style:paragraph-properties>
      <style:text-properties style:font-name-asian="標楷體" style:font-name-complex="標楷體"/>
    </style:style>
    <style:style style:name="P49" style:family="paragraph" style:parent-style-name="Standard">
      <style:paragraph-properties fo:text-align="center" style:justify-single-word="false"/>
      <style:text-properties style:font-name-asian="標楷體" style:font-name-complex="標楷體"/>
    </style:style>
    <style:style style:name="P50" style:family="paragraph" style:parent-style-name="Standard">
      <style:paragraph-properties fo:text-align="center" style:justify-single-word="false">
        <style:tab-stops>
          <style:tab-stop style:position="1.834cm"/>
        </style:tab-stops>
      </style:paragraph-properties>
      <style:text-properties style:font-name-asian="標楷體" style:font-name-complex="標楷體"/>
    </style:style>
    <style:style style:name="P51" style:family="paragraph" style:parent-style-name="Standard">
      <style:paragraph-properties>
        <style:tab-stops>
          <style:tab-stop style:position="1.834cm"/>
        </style:tab-stops>
      </style:paragraph-properties>
      <style:text-properties style:font-name-asian="標楷體" style:font-name-complex="標楷體"/>
    </style:style>
    <style:style style:name="P52" style:family="paragraph" style:parent-style-name="Standard">
      <style:paragraph-properties fo:text-align="center" style:justify-single-word="false">
        <style:tab-stops>
          <style:tab-stop style:position="1.834cm"/>
        </style:tab-stops>
      </style:paragraph-properties>
      <style:text-properties style:font-name-asian="標楷體"/>
    </style:style>
    <style:style style:name="P53" style:family="paragraph" style:parent-style-name="Standard">
      <style:paragraph-properties fo:text-align="center" style:justify-single-word="false" style:punctuation-wrap="simple" style:line-break="normal"/>
      <style:text-properties style:font-name-asian="標楷體"/>
    </style:style>
    <style:style style:name="P54" style:family="paragraph" style:parent-style-name="Standard">
      <style:paragraph-properties fo:text-align="center" style:justify-single-word="false" style:punctuation-wrap="simple" style:line-break="normal"/>
      <style:text-properties style:font-name-asian="標楷體"/>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punctuation-wrap="simple" style:line-break="normal"/>
    </style:style>
    <style:style style:name="P57" style:family="paragraph" style:parent-style-name="Standard">
      <style:paragraph-properties>
        <style:tab-stops>
          <style:tab-stop style:position="1.834cm"/>
        </style:tab-stops>
      </style:paragraph-properties>
    </style:style>
    <style:style style:name="P58" style:family="paragraph" style:parent-style-name="Standard" style:list-style-name="WW8Num16">
      <style:paragraph-properties fo:text-align="justify" style:justify-single-word="false">
        <style:tab-stops>
          <style:tab-stop style:position="1.004cm"/>
          <style:tab-stop style:position="1.053cm"/>
          <style:tab-stop style:position="1.254cm"/>
        </style:tab-stops>
      </style:paragraph-properties>
      <style:text-properties style:font-name="標楷體" style:font-name-asian="標楷體" style:font-name-complex="標楷體"/>
    </style:style>
    <style:style style:name="P59" style:family="paragraph" style:parent-style-name="Standard">
      <style:paragraph-properties style:punctuation-wrap="simple" style:line-break="normal"/>
    </style:style>
    <style:style style:name="P60" style:family="paragraph" style:parent-style-name="Standard">
      <style:paragraph-properties fo:margin-left="0.423cm" fo:margin-right="0cm" fo:text-align="justify" style:justify-single-word="false" fo:orphans="2" fo:widows="2" fo:text-indent="0cm" style:auto-text-indent="false"/>
    </style:style>
    <style:style style:name="P61" style:family="paragraph" style:parent-style-name="Standard">
      <style:paragraph-properties fo:margin-left="1.998cm" fo:margin-right="0cm" fo:text-align="justify" style:justify-single-word="false" fo:orphans="2" fo:widows="2" fo:text-indent="-1.998cm" style:auto-text-indent="false"/>
    </style:style>
    <style:style style:name="P62" style:family="paragraph" style:parent-style-name="Standard">
      <style:paragraph-properties fo:margin-left="1.998cm" fo:margin-right="0cm" fo:text-align="justify" style:justify-single-word="false" fo:orphans="2" fo:widows="2" fo:text-indent="-1.998cm" style:auto-text-indent="false">
        <style:tab-stops>
          <style:tab-stop style:position="1.501cm"/>
        </style:tab-stops>
      </style:paragraph-properties>
    </style:style>
    <style:style style:name="P63" style:family="paragraph" style:parent-style-name="Standard">
      <style:paragraph-properties fo:margin-left="1.998cm" fo:margin-right="0cm" fo:text-align="justify" style:justify-single-word="false" fo:orphans="2" fo:widows="2" fo:text-indent="-1.998cm" style:auto-text-indent="false">
        <style:tab-stops>
          <style:tab-stop style:position="1cm"/>
          <style:tab-stop style:position="1.251cm"/>
        </style:tab-stops>
      </style:paragraph-properties>
    </style:style>
    <style:style style:name="P64" style:family="paragraph" style:parent-style-name="Standard">
      <style:paragraph-properties fo:margin-left="1.998cm" fo:margin-right="0cm" fo:text-align="justify" style:justify-single-word="false" fo:orphans="2" fo:widows="2" fo:text-indent="-1.998cm" style:auto-text-indent="false">
        <style:tab-stops>
          <style:tab-stop style:position="1.251cm"/>
        </style:tab-stops>
      </style:paragraph-properties>
    </style:style>
    <style:style style:name="P65" style:family="paragraph" style:parent-style-name="Standard">
      <style:paragraph-properties fo:margin-left="1.499cm" fo:margin-right="0cm" fo:text-align="justify" style:justify-single-word="false" fo:orphans="2" fo:widows="2" fo:text-indent="-1.499cm" style:auto-text-indent="false">
        <style:tab-stops>
          <style:tab-stop style:position="0.501cm"/>
        </style:tab-stops>
      </style:paragraph-properties>
    </style:style>
    <style:style style:name="P66" style:family="paragraph" style:parent-style-name="Standard">
      <style:paragraph-properties fo:margin-left="1.499cm" fo:margin-right="0cm" fo:text-align="justify" style:justify-single-word="false" fo:orphans="2" fo:widows="2" fo:text-indent="-1.499cm" style:auto-text-indent="false">
        <style:tab-stops>
          <style:tab-stop style:position="0.501cm"/>
          <style:tab-stop style:position="0.751cm"/>
        </style:tab-stops>
      </style:paragraph-properties>
    </style:style>
    <style:style style:name="P67" style:family="paragraph" style:parent-style-name="Standard">
      <style:paragraph-properties fo:margin-left="1.499cm" fo:margin-right="0cm" fo:text-align="justify" style:justify-single-word="false" fo:orphans="2" fo:widows="2" fo:text-indent="-1.499cm" style:auto-text-indent="false">
        <style:tab-stops>
          <style:tab-stop style:position="0.501cm"/>
          <style:tab-stop style:position="0.751cm"/>
          <style:tab-stop style:position="1.251cm"/>
        </style:tab-stops>
      </style:paragraph-properties>
    </style:style>
    <style:style style:name="P68" style:family="paragraph" style:parent-style-name="Standard">
      <style:paragraph-properties fo:margin-left="1.499cm" fo:margin-right="0cm" fo:text-align="justify" style:justify-single-word="false" fo:orphans="2" fo:widows="2" fo:text-indent="-1.499cm" style:auto-text-indent="false">
        <style:tab-stops>
          <style:tab-stop style:position="1.251cm"/>
        </style:tab-stops>
      </style:paragraph-properties>
    </style:style>
    <style:style style:name="P69" style:family="paragraph" style:parent-style-name="Standard">
      <style:paragraph-properties fo:margin-left="1.499cm" fo:margin-right="0cm" fo:text-align="justify" style:justify-single-word="false" fo:orphans="2" fo:widows="2" fo:text-indent="-1.499cm" style:auto-text-indent="false">
        <style:tab-stops>
          <style:tab-stop style:position="0.751cm"/>
        </style:tab-stops>
      </style:paragraph-properties>
      <style:text-properties style:font-name-asian="標楷體" style:font-name-complex="標楷體"/>
    </style:style>
    <style:style style:name="P70" style:family="paragraph" style:parent-style-name="Standard" style:list-style-name="WW8Num15">
      <style:paragraph-properties fo:margin-left="0.559cm" fo:margin-right="0cm" fo:text-align="justify" style:justify-single-word="false" fo:orphans="2" fo:widows="2" fo:text-indent="-0.501cm" style:auto-text-indent="false">
        <style:tab-stops>
          <style:tab-stop style:position="0.559cm"/>
        </style:tab-stops>
      </style:paragraph-properties>
    </style:style>
    <style:style style:name="P71" style:family="paragraph" style:parent-style-name="Standard" style:list-style-name="WW8Num14">
      <style:paragraph-properties fo:margin-left="1cm" fo:margin-right="0cm" fo:text-align="justify" style:justify-single-word="false" fo:orphans="2" fo:widows="2" fo:text-indent="-1cm" style:auto-text-indent="false">
        <style:tab-stops>
          <style:tab-stop style:position="1cm"/>
        </style:tab-stops>
      </style:paragraph-properties>
    </style:style>
    <style:style style:name="P72" style:family="paragraph" style:parent-style-name="Standard">
      <style:paragraph-properties fo:margin-left="-0.118cm" fo:margin-right="0cm" fo:text-align="center" style:justify-single-word="false" fo:text-indent="0cm" style:auto-text-indent="false">
        <style:tab-stops>
          <style:tab-stop style:position="1.834cm"/>
        </style:tab-stops>
      </style:paragraph-properties>
      <style:text-properties style:font-name-asian="標楷體" style:font-name-complex="標楷體"/>
    </style:style>
    <style:style style:name="P73" style:family="paragraph" style:parent-style-name="Standard" style:list-style-name="WW8Num9">
      <style:paragraph-properties fo:margin-left="0.351cm" fo:margin-right="0cm" fo:orphans="2" fo:widows="2" fo:text-indent="-0.351cm" style:auto-text-indent="false" style:snap-to-layout-grid="false">
        <style:tab-stops>
          <style:tab-stop style:position="0.422cm"/>
        </style:tab-stops>
      </style:paragraph-properties>
    </style:style>
    <style:style style:name="P74" style:family="paragraph" style:parent-style-name="Standard" style:list-style-name="WW8Num24">
      <style:paragraph-properties fo:margin-left="0.422cm" fo:margin-right="0cm" fo:text-align="justify" style:justify-single-word="false" fo:orphans="2" fo:widows="2" fo:text-indent="-0.422cm" style:auto-text-indent="false"/>
    </style:style>
    <style:style style:name="P75" style:family="paragraph" style:parent-style-name="Standard" style:list-style-name="WW8Num6">
      <style:paragraph-properties fo:margin-left="0.422cm" fo:margin-right="0cm" fo:text-align="justify" style:justify-single-word="false" fo:orphans="2" fo:widows="2" fo:text-indent="-0.422cm" style:auto-text-indent="false" style:snap-to-layout-grid="false"/>
    </style:style>
    <style:style style:name="P76" style:family="paragraph" style:parent-style-name="Standard" style:list-style-name="WW8Num23">
      <style:paragraph-properties fo:margin-left="0.422cm" fo:margin-right="0cm" fo:text-align="justify" style:justify-single-word="false" fo:orphans="2" fo:widows="2" fo:text-indent="-0.422cm" style:auto-text-indent="false"/>
    </style:style>
    <style:style style:name="P77" style:family="paragraph" style:parent-style-name="Standard" style:list-style-name="WW8Num21">
      <style:paragraph-properties fo:margin-left="0.422cm" fo:margin-right="0cm" fo:text-align="justify" style:justify-single-word="false" fo:text-indent="-0.422cm" style:auto-text-indent="false"/>
    </style:style>
    <style:style style:name="P78" style:family="paragraph" style:parent-style-name="Standard" style:list-style-name="WW8Num6">
      <style:paragraph-properties fo:margin-left="0.422cm" fo:margin-right="0cm" fo:text-align="justify" style:justify-single-word="false" fo:orphans="2" fo:widows="2" fo:text-indent="-0.422cm" style:auto-text-indent="false" style:snap-to-layout-grid="false"/>
      <style:text-properties style:font-name-asian="標楷體" style:font-name-complex="標楷體"/>
    </style:style>
    <style:style style:name="P79" style:family="paragraph" style:parent-style-name="Standard" style:list-style-name="WW8Num23">
      <style:paragraph-properties fo:margin-left="0.422cm" fo:margin-right="0cm" fo:text-align="justify" style:justify-single-word="false" fo:orphans="2" fo:widows="2" fo:text-indent="-0.422cm" style:auto-text-indent="false"/>
      <style:text-properties style:font-name-asian="標楷體" style:font-name-complex="標楷體"/>
    </style:style>
    <style:style style:name="P80" style:family="paragraph" style:parent-style-name="Standard" style:list-style-name="WW8Num21">
      <style:paragraph-properties fo:margin-left="0.422cm" fo:margin-right="0cm" fo:text-align="justify" style:justify-single-word="false" fo:text-indent="-0.422cm" style:auto-text-indent="false"/>
      <style:text-properties style:font-name-asian="標楷體" style:font-name-complex="標楷體"/>
    </style:style>
    <style:style style:name="P81" style:family="paragraph" style:parent-style-name="Standard" style:list-style-name="WW8Num25">
      <style:paragraph-properties fo:margin-left="0.37cm" fo:margin-right="0cm" fo:text-align="justify" style:justify-single-word="false" fo:text-indent="-0.37cm" style:auto-text-indent="false">
        <style:tab-stops>
          <style:tab-stop style:position="0.37cm"/>
        </style:tab-stops>
      </style:paragraph-properties>
    </style:style>
    <style:style style:name="P82" style:family="paragraph" style:parent-style-name="Standard" style:list-style-name="WW8Num30">
      <style:paragraph-properties fo:margin-left="0.37cm" fo:margin-right="0cm" fo:text-align="justify" style:justify-single-word="false" fo:text-indent="-0.37cm" style:auto-text-indent="false">
        <style:tab-stops>
          <style:tab-stop style:position="0.37cm"/>
        </style:tab-stops>
      </style:paragraph-properties>
    </style:style>
    <style:style style:name="P83" style:family="paragraph" style:parent-style-name="Standard" style:list-style-name="WW8Num30">
      <style:paragraph-properties fo:margin-left="0.37cm" fo:margin-right="0cm" fo:text-align="justify" style:justify-single-word="false" fo:text-indent="-0.37cm" style:auto-text-indent="false">
        <style:tab-stops>
          <style:tab-stop style:position="0.37cm"/>
        </style:tab-stops>
      </style:paragraph-properties>
      <style:text-properties style:font-name-asian="標楷體" style:font-name-complex="標楷體"/>
    </style:style>
    <style:style style:name="P84" style:family="paragraph" style:parent-style-name="Standard" style:list-style-name="WW8Num22">
      <style:paragraph-properties fo:margin-left="1.254cm" fo:margin-right="0cm" fo:text-align="justify" style:justify-single-word="false" fo:text-indent="-1.254cm" style:auto-text-indent="false">
        <style:tab-stops>
          <style:tab-stop style:position="1.053cm"/>
          <style:tab-stop style:position="1.254cm"/>
        </style:tab-stops>
      </style:paragraph-properties>
    </style:style>
    <style:style style:name="P85" style:family="paragraph" style:parent-style-name="Standard" style:list-style-name="WW8Num22">
      <style:paragraph-properties fo:margin-left="1.254cm" fo:margin-right="0cm" fo:text-align="justify" style:justify-single-word="false" fo:text-indent="-1.254cm" style:auto-text-indent="false">
        <style:tab-stops>
          <style:tab-stop style:position="1.053cm"/>
          <style:tab-stop style:position="1.254cm"/>
        </style:tab-stops>
      </style:paragraph-properties>
      <style:text-properties style:font-name="標楷體" style:font-name-asian="標楷體" style:font-name-complex="標楷體"/>
    </style:style>
    <style:style style:name="P86" style:family="paragraph" style:parent-style-name="Standard" style:list-style-name="L2">
      <style:paragraph-properties fo:margin-left="0.811cm" fo:margin-right="0cm" fo:text-indent="-0.751cm" style:auto-text-indent="false" style:punctuation-wrap="simple" style:line-break="normal">
        <style:tab-stops>
          <style:tab-stop style:position="0.561cm"/>
        </style:tab-stops>
      </style:paragraph-properties>
    </style:style>
    <style:style style:name="P87" style:family="paragraph" style:parent-style-name="Standard" style:list-style-name="L2">
      <style:paragraph-properties fo:margin-left="2.54cm" fo:margin-right="0cm" fo:text-indent="-2.48cm" style:auto-text-indent="false" style:punctuation-wrap="simple" style:line-break="normal">
        <style:tab-stops>
          <style:tab-stop style:position="0.561cm"/>
        </style:tab-stops>
      </style:paragraph-properties>
    </style:style>
    <style:style style:name="P88" style:family="paragraph" style:parent-style-name="Standard" style:list-style-name="WW8Num13">
      <style:paragraph-properties fo:margin-left="0.561cm" fo:margin-right="0cm" fo:text-indent="-0.561cm" style:auto-text-indent="false" style:punctuation-wrap="simple" style:line-break="normal"/>
    </style:style>
    <style:style style:name="P89" style:family="paragraph" style:parent-style-name="Standard" style:list-style-name="WW8Num18">
      <style:paragraph-properties fo:margin-left="0.561cm" fo:margin-right="0cm" fo:text-indent="-0.561cm" style:auto-text-indent="false" style:punctuation-wrap="simple" style:line-break="normal"/>
    </style:style>
    <style:style style:name="P90" style:family="paragraph" style:parent-style-name="Standard" style:list-style-name="WW8Num32">
      <style:paragraph-properties fo:margin-left="0.561cm" fo:margin-right="0cm" fo:text-indent="-0.561cm" style:auto-text-indent="false" style:punctuation-wrap="simple" style:line-break="normal"/>
    </style:style>
    <style:style style:name="P91" style:family="paragraph" style:parent-style-name="Standard">
      <style:paragraph-properties fo:margin-left="1.995cm" fo:margin-right="0cm" fo:text-align="justify" style:justify-single-word="false" fo:orphans="2" fo:widows="2" fo:text-indent="-1.245cm" style:auto-text-indent="false">
        <style:tab-stops>
          <style:tab-stop style:position="-1.905cm"/>
          <style:tab-stop style:position="1cm"/>
        </style:tab-stops>
      </style:paragraph-properties>
      <style:text-properties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name-asian="Times New Roman"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style>
    <style:style style:name="T9" style:family="text">
      <style:text-properties style:font-name="Times New Roman" fo:letter-spacing="0.042cm" fo:font-weight="bold" style:letter-kerning="true" style:font-name-asian="標楷體" style:font-weight-asian="bold" style:font-name-complex="標楷體" style:font-size-complex="16pt"/>
    </style:style>
    <style:style style:name="T10" style:family="text">
      <style:text-properties style:font-name="Times New Roman" fo:letter-spacing="0.042cm" fo:font-weight="bold" style:letter-kerning="true" style:font-name-asian="標楷體" style:font-weight-asian="bold" style:font-name-complex="標楷體" style:font-size-complex="16pt"/>
    </style:style>
    <style:style style:name="T11" style:family="text">
      <style:text-properties style:font-name="Times New Roman" fo:letter-spacing="0.042cm" fo:font-weight="bold" style:letter-kerning="true" style:font-name-asian="標楷體" style:font-weight-asian="bold" style:font-name-complex="Times New Roman" style:font-size-complex="16pt"/>
    </style:style>
    <style:style style:name="T12" style:family="text">
      <style:text-properties style:font-name="Times New Roman" fo:letter-spacing="0.042cm" fo:font-weight="bold" style:letter-kerning="true" style:font-name-asian="標楷體" style:font-weight-asian="bold" style:font-name-complex="Times New Roman" style:font-size-complex="16pt"/>
    </style:style>
    <style:style style:name="T13" style:family="text">
      <style:text-properties style:font-name="Times New Roman" fo:letter-spacing="0.042cm" fo:font-weight="bold" style:letter-kerning="true" style:font-name-asian="Times New Roman" style:font-weight-asian="bold" style:font-name-complex="Times New Roman" style:font-size-complex="16pt"/>
    </style:style>
    <style:style style:name="T14" style:family="text">
      <style:text-properties style:font-name="Times New Roman" fo:letter-spacing="normal" style:letter-kerning="true"/>
    </style:style>
    <style:style style:name="T15" style:family="text">
      <style:text-properties style:font-name="Times New Roman" fo:letter-spacing="normal" style:letter-kerning="true" style:font-name-complex="標楷體"/>
    </style:style>
    <style:style style:name="T16" style:family="text">
      <style:text-properties style:font-name="Times New Roman" fo:letter-spacing="normal" style:letter-kerning="true" style:font-name-complex="標楷體"/>
    </style:style>
    <style:style style:name="T17" style:family="text">
      <style:text-properties style:font-name="Times New Roman" style:font-name-complex="標楷體"/>
    </style:style>
    <style:style style:name="T18" style:family="text">
      <style:text-properties style:font-name="Times New Roman" style:font-name-complex="標楷體"/>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style>
    <style:style style:name="T23" style:family="text">
      <style:text-properties style:font-name-asian="標楷體" style:font-name-complex="Wingdings"/>
    </style:style>
    <style:style style:name="T24" style:family="text">
      <style:text-properties style:font-name-complex="標楷體"/>
    </style:style>
    <style:style style:name="T25" style:family="text">
      <style:text-properties style:font-name-complex="Times New Roman"/>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style:font-name-asian="Times New Roman"/>
    </style:style>
    <style:style style:name="T30" style:family="text">
      <style:text-properties fo:font-size="10pt" style:font-size-asian="10pt" style:font-size-complex="10pt"/>
    </style:style>
    <style:style style:name="T31" style:family="text">
      <style:text-properties style:font-name="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text-underline-style="solid" style:text-underline-width="auto" style:text-underline-color="font-color" style:font-name-asian="標楷體" style:font-name-complex="標楷體"/>
    </style:style>
    <style:style style:name="T37" style:family="text">
      <style:text-properties style:text-underline-style="solid" style:text-underline-width="auto" style:text-underline-color="font-color" style:font-name-asian="標楷體" style:font-name-complex="標楷體"/>
    </style:style>
    <style:style style:name="T38" style:family="text">
      <style:text-properties style:text-underline-style="solid" style:text-underline-width="auto" style:text-underline-color="font-color" style:font-name-asian="標楷體"/>
    </style:style>
    <style:style style:name="T39" style:family="text">
      <style:text-properties style:text-underline-style="solid" style:text-underline-width="auto" style:text-underline-color="font-color" fo:font-weight="bold" style:font-name-asian="標楷體" style:font-weight-asian="bold"/>
    </style:style>
    <style:style style:name="T40" style:family="text">
      <style:text-properties style:text-underline-style="solid" style:text-underline-width="auto" style:text-underline-color="font-color" fo:font-weight="bold" style:font-name-asian="標楷體" style:font-weight-asian="bold" style:font-name-complex="標楷體"/>
    </style:style>
    <style:style style:name="T41" style:family="text">
      <style:text-properties style:text-underline-style="solid" style:text-underline-width="auto" style:text-underline-color="font-color" fo:font-weight="bold" style:font-name-asian="標楷體" style:font-weight-asian="bold" style:font-name-complex="標楷體"/>
    </style:style>
    <style:style style:name="T42" style:family="text">
      <style:text-properties style:text-underline-style="solid" style:text-underline-width="auto" style:text-underline-color="font-color" fo:font-weight="bold" style:font-name-asian="標楷體" style:font-weight-asian="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type="double" style:text-underline-width="auto" style:text-underline-color="font-color" fo:font-weight="bold" style:font-name-asian="標楷體" style:font-weight-asian="bold" style:font-name-complex="標楷體"/>
    </style:style>
    <style:style style:name="T45" style:family="text">
      <style:text-properties style:font-name="Wingdings" style:font-name-asian="Wingdings" style:font-name-complex="Wingdings"/>
    </style:style>
    <style:style style:name="T46" style:family="text">
      <style:text-properties fo:font-size="11pt" fo:font-weight="bold" style:letter-kerning="true" style:font-name-asian="標楷體" style:font-size-asian="11pt" style:font-weight-asian="bold" style:font-size-complex="11pt"/>
    </style:style>
    <style:style style:name="T47" style:family="text">
      <style:text-properties fo:font-size="11pt" style:letter-kerning="true" style:font-name-asian="標楷體" style:font-size-asian="11pt" style:font-size-complex="11pt"/>
    </style:style>
    <style:style style:name="T48" style:family="text">
      <style:text-properties fo:color="#00b050" style:font-name="標楷體" fo:font-weight="bold" style:font-name-asian="標楷體" style:font-weight-asian="bold" style:font-name-complex="標楷體"/>
    </style:style>
    <style:style style:name="T49" style:family="text">
      <style:text-properties fo:font-size="12pt" style:font-size-asian="12pt" style:font-size-complex="12pt"/>
    </style:style>
    <style:style style:name="T50" style:family="text">
      <style:text-properties fo:font-size="12pt" style:font-name-asian="標楷體" style:font-size-asian="12pt" style:font-size-complex="12pt"/>
    </style:style>
    <style:style style:name="T51" style:family="text">
      <style:text-properties fo:font-size="12pt" style:font-name-asian="標楷體" style:font-size-asian="12pt" style:font-name-complex="標楷體" style:font-size-complex="12pt"/>
    </style:style>
    <style:style style:name="T52" style:family="text">
      <style:text-properties fo:font-size="12pt" style:font-name-asian="標楷體" style:font-size-asian="12pt" style:font-name-complex="標楷體" style:font-size-complex="12pt"/>
    </style:style>
    <style:style style:name="T53" style:family="text">
      <style:text-properties style:language-asian="zh" style:country-asian="TW"/>
    </style:style>
    <style:style style:name="T54" style:family="text">
      <style:text-properties style:language-asian="zh" style:country-asian="TW"/>
    </style:style>
    <text:list-style style:name="L1"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847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9">臺北市第</text:span><text:span text:style-name="T11">1</text:span><text:span text:style-name="T11">8</text:span><text:span text:style-name="T9">屆中小學及幼</text:span><text:span text:style-name="T9">兒</text:span><text:span text:style-name="T9">園教育專業創新</text:span><text:span text:style-name="T13"> <text:s text:c="2"/></text:span></text:p>
      <text:p text:style-name="P19">與行動研究徵件暨成果發表會總實施計畫</text:p>
      <text:p text:style-name="P21"/>
      <text:list xml:id="list2246068300588995423" text:style-name="WW8Num14">
        <text:list-item>
          <text:p text:style-name="P39">依據</text:p>
        </text:list-item>
      </text:list>
      <text:p text:style-name="P23"><text:span text:style-name="T27"><text:s text:c="3"/></text:span><text:span text:style-name="T20">一、</text:span><text:span text:style-name="T20">臺北市政府教育局</text:span><text:span text:style-name="T19">106</text:span><text:span text:style-name="T20">年度施政計畫。</text:span></text:p>
      <text:p text:style-name="P24"><text:span text:style-name="T27"><text:s text:c="3"/></text:span><text:span text:style-name="T20">二、</text:span><text:span text:style-name="T19">「</text:span><text:span text:style-name="T20">科</text:span><text:span text:style-name="T19">技部（前國科會）學術倫理案件</text:span><text:span text:style-name="T20">處理及審議要點」第3點第1項有關研究人員</text:span></text:p>
      <text:p text:style-name="P24"><text:span text:style-name="T27"><text:s text:c="7"/></text:span><text:span text:style-name="T20">違反學術倫理之列舉事項。</text:span></text:p>
      <text:list xml:id="list185423735604645" text:continue-numbering="true" text:style-name="WW8Num14">
        <text:list-item>
          <text:p text:style-name="P39">目的</text:p>
        </text:list-item>
      </text:list>
      <text:p text:style-name="P26"><text:span text:style-name="T27"><text:s text:c="3"/></text:span><text:span text:style-name="T20">一、提升各校（含幼兒園及特殊學校，以下同）教育專業</text:span><text:span text:style-name="T20">人員</text:span><text:span text:style-name="T20">教育專業研究知能，分</text:span></text:p>
      <text:p text:style-name="P26"><text:span text:style-name="T27"><text:s text:c="7"/></text:span><text:span text:style-name="T20">析教育政策實施轉化過程與實踐價值，解決學校及幼兒園實務困境。</text:span></text:p>
      <text:p text:style-name="P27"><text:span text:style-name="T27"><text:s text:c="3"/></text:span><text:span text:style-name="T20">二、鼓勵各校教育專業</text:span><text:span text:style-name="T20">人員</text:span><text:span text:style-name="T20">發表研究成果，激盪教育政策、理論及實務之相互辯證，</text:span></text:p>
      <text:p text:style-name="P27"><text:span text:style-name="T27"><text:s text:c="7"/></text:span><text:span text:style-name="T20">實踐學校</text:span><text:span text:style-name="T19">（含幼兒園）</text:span><text:span text:style-name="T20">教育改革目標與理想。</text:span></text:p>
      <text:list xml:id="list185424834568054" text:continue-numbering="true" text:style-name="WW8Num14">
        <text:list-item>
          <text:p text:style-name="P25"><text:span text:style-name="T20">主辦單位：臺北市政府教育局（以下簡稱</text:span><text:span text:style-name="T20">教育局</text:span><text:span text:style-name="T20">）</text:span></text:p>
        </text:list-item>
        <text:list-item>
          <text:p text:style-name="P25"><text:span text:style-name="T20">承辦</text:span><text:span text:style-name="T20">學校</text:span></text:p>
        </text:list-item>
      </text:list>
      <text:p text:style-name="P23"><text:span text:style-name="T27"><text:s text:c="3"/></text:span><text:span text:style-name="T20">一、總承辦</text:span><text:span text:style-name="T20">學校</text:span><text:span text:style-name="T20">：臺北市</text:span><text:span text:style-name="T20">南港</text:span><text:span text:style-name="T20">區</text:span><text:span text:style-name="T20">南港</text:span><text:span text:style-name="T20">國民小學</text:span></text:p>
      <text:p text:style-name="P23"><text:span text:style-name="T27"><text:s text:c="3"/></text:span><text:span text:style-name="T20">二、</text:span><text:span text:style-name="T20">各組承辦學校</text:span><text:span text:style-name="T32">（含幼兒園，另以下各組業務皆包含所屬學層特殊學校投稿）</text:span></text:p>
      <text:p text:style-name="P23"><text:span text:style-name="T27"><text:s text:c="3"/></text:span><text:span text:style-name="T20">（一）</text:span><text:span text:style-name="T20">高職組：臺北市立</text:span><text:span text:style-name="T20">大安</text:span><text:span text:style-name="T20">高</text:span><text:span text:style-name="T20">級工業</text:span><text:span text:style-name="T20">職業學校</text:span></text:p>
      <text:p text:style-name="P23"><text:span text:style-name="T27"><text:s text:c="3"/></text:span><text:span text:style-name="T20">（二）</text:span><text:span text:style-name="T20">高中組：臺北市立</text:span><text:span text:style-name="T20">永春</text:span><text:span text:style-name="T20">高級中學</text:span></text:p>
      <text:p text:style-name="P23"><text:span text:style-name="T27"><text:s text:c="3"/></text:span><text:span text:style-name="T20">（三）</text:span><text:span text:style-name="T20">國中組：臺北市立</text:span><text:span text:style-name="T20">蘭雅</text:span><text:span text:style-name="T20">國民中學</text:span></text:p>
      <text:p text:style-name="P60"><text:span text:style-name="T26"><text:s/></text:span><text:span text:style-name="T20">（四）</text:span><text:span text:style-name="T20">國小組：臺北市</text:span><text:span text:style-name="T20">萬華</text:span><text:span text:style-name="T20">區</text:span><text:span text:style-name="T20">老松</text:span><text:span text:style-name="T20">國民小學</text:span></text:p>
      <text:p text:style-name="P60"><text:span text:style-name="T26"><text:s/></text:span><text:span text:style-name="T20">（五）</text:span><text:span text:style-name="T20">幼</text:span><text:span text:style-name="T20">兒</text:span><text:span text:style-name="T20">園組：臺北市南海實驗幼</text:span><text:span text:style-name="T20">兒</text:span><text:span text:style-name="T20">園</text:span></text:p>
      <text:p text:style-name="P23"><text:span text:style-name="T27"><text:s text:c="3"/></text:span><text:span text:style-name="T20">三、</text:span><text:span text:style-name="T32">數位服務資訊承辦學校</text:span><text:span text:style-name="T20">：</text:span><text:span text:style-name="T32">臺北市大同區大橋國民小學</text:span></text:p>
      <text:list xml:id="list185424814066095" text:continue-numbering="true" text:style-name="WW8Num14">
        <text:list-item>
          <text:p text:style-name="P25"><text:span text:style-name="T20">參加對象</text:span><text:span text:style-name="T32">（以下各類參加對象皆包含特殊教育專業人員）</text:span></text:p>
        </text:list-item>
      </text:list>
      <text:p text:style-name="P23"><text:span text:style-name="T32"><text:s text:c="3"/>一、第1類：</text:span><text:span text:style-name="T20">現職</text:span><text:span text:style-name="T20">專任教育</text:span><text:span text:style-name="T20">人員</text:span><text:span text:style-name="T32">同1稿件</text:span><text:span text:style-name="T20">可1人投稿，亦可多人合著，至多6位作者。</text:span></text:p>
      <text:p text:style-name="P61"><text:span text:style-name="T27"><text:s text:c="3"/></text:span><text:span text:style-name="T20">（一）</text:span><text:span text:style-name="T20">本市</text:span><text:span text:style-name="T20">105學年度</text:span><text:span text:style-name="T20">公私立</text:span><text:span text:style-name="T20">（含國立及公立附設）幼兒園，與</text:span><text:span text:style-name="T20">公私立</text:span><text:span text:style-name="T32">（</text:span><text:span text:style-name="T20">含國立</text:span><text:span text:style-name="T32">）國小</text:span><text:span text:style-name="T20">至高中職</text:span><text:span text:style-name="T20">現職專任教育人員</text:span><text:span text:style-name="T32">（</text:span><text:span text:style-name="T20">詳細資格請參照各組實施計畫</text:span><text:span text:style-name="T32">）</text:span><text:span text:style-name="T20">。</text:span></text:p>
      <text:p text:style-name="P62"><text:span text:style-name="T27"><text:s text:c="3"/></text:span><text:span text:style-name="T20">（二）</text:span><text:span text:style-name="T20">本市</text:span><text:span text:style-name="T20">105學年度</text:span><text:span text:style-name="T20">公私立</text:span><text:span text:style-name="T32">（</text:span><text:span text:style-name="T20">含國立</text:span><text:span text:style-name="T32">）國小</text:span><text:span text:style-name="T20">至高中職</text:span><text:span text:style-name="T20">代理教師</text:span><text:span text:style-name="T20">（指符合教育部「中小學兼任代課及代理教師聘任辦法」第2條第1項第3款及第3條第3項規定聘任者）</text:span><text:span text:style-name="T20">及實習教師</text:span><text:span text:style-name="T20">報名參加時，須與校內</text:span><text:span text:style-name="T20">現職專任教育人員合作</text:span><text:span text:style-name="T20">，</text:span><text:span text:style-name="T34">且</text:span><text:span text:style-name="T32">不得列第1作者。</text:span></text:p>
      <text:p text:style-name="P61"><text:span text:style-name="T27"><text:s text:c="3"/></text:span><text:span text:style-name="T20">（三）</text:span><text:span text:style-name="T20">本市</text:span><text:span text:style-name="T20">105學年度</text:span><text:span text:style-name="T20">公私立</text:span><text:span text:style-name="T20">（含國立及公立附設幼兒園）代理教師（指符合教育部「幼兒教育及照顧法施行細則」第12條第1項規定，聘期達3個月者）</text:span><text:span text:style-name="T20">及實習教師報名參加時，須與</text:span><text:span text:style-name="T20">園內</text:span><text:span text:style-name="T20">現職專任教育人員合作</text:span><text:span text:style-name="T20">，</text:span><text:span text:style-name="T34">且</text:span><text:span text:style-name="T32">不得列第1作者。</text:span></text:p>
      <text:p text:style-name="P28"><text:span text:style-name="T32"><text:s text:c="3"/>二、第2類</text:span><text:span text:style-name="T20">：</text:span><text:span text:style-name="T20">非</text:span><text:span text:style-name="T20">現職</text:span><text:span text:style-name="T20">專任教育</text:span><text:span text:style-name="T20">人員</text:span><text:span text:style-name="T32">同1稿件限</text:span><text:span text:style-name="T20">1人投稿</text:span><text:span text:style-name="T32">。</text:span></text:p>
      <text:p text:style-name="P61"><text:span text:style-name="T27"><text:s text:c="3"/></text:span><text:span text:style-name="T20">（一）</text:span><text:span text:style-name="T20">本市</text:span><text:span text:style-name="T20">105學年度</text:span><text:span text:style-name="T20">公私立</text:span><text:span text:style-name="T32">（</text:span><text:span text:style-name="T20">含國立</text:span><text:span text:style-name="T32">）國小</text:span><text:span text:style-name="T20">至高中職</text:span><text:span text:style-name="T20">代理</text:span><text:span text:style-name="T20">正式編制職缺之</text:span><text:span text:style-name="T20">教師</text:span><text:span text:style-name="T20">，且符合教育部「中小學兼任代課及代理教師聘任辦法」第2條第1項第3款及第3條第3項規定聘任者，於學層線上報名起始日前仍在職（遇現職教師留職原因消滅，於線上報名起始日前復職者，不在此限；報名時間詳各組實施計畫），並</text:span><text:soft-page-break/><text:span text:style-name="T20">經服務學校人事人員審核後，於徵件報名表（詳各組實施計畫）下方欄位核章者。</text:span></text:p>
      <text:p text:style-name="P61"><text:span text:style-name="T27"><text:s text:c="3"/></text:span><text:span text:style-name="T20">（二）</text:span><text:span text:style-name="T27"> </text:span><text:span text:style-name="T20">本市</text:span><text:span text:style-name="T20">105學年度</text:span><text:span text:style-name="T20">公私立</text:span><text:span text:style-name="T20">（含國立及公立附設幼兒園）</text:span><text:span text:style-name="T20">代理</text:span><text:span text:style-name="T20">正式編制職缺之</text:span><text:span text:style-name="T20">教師</text:span><text:span text:style-name="T20">，且符合教育部「幼兒教育及照顧法施行細則」第12條第1項規定，聘期達3個月者，於學層線上報名起始日前仍在職（遇現職教師留職原因消滅，於線上報名起始日前復職者，不在此限；報名時間詳各組實施計畫），並經服務之幼兒園人事人員審核後，於徵件報名表（詳各組實施計畫）下方欄位核章者。</text:span></text:p>
      <text:p text:style-name="P65"><text:span text:style-name="T27"><text:s text:c="3"/></text:span><text:span text:style-name="T20">三、</text:span><text:span text:style-name="T36">前揭參加對象類別僅於教育局委託之各組承辦學校</text:span><text:span text:style-name="T35">（含幼兒園，以下同）</text:span><text:span text:style-name="T36">進行形式審查時，確認作者是否符合本案投稿申請條件，不影響後續各階段</text:span><text:span text:style-name="T36">評審委員</text:span><text:span text:style-name="T36">審查分數。</text:span></text:p>
      <text:p text:style-name="P66"><text:span text:style-name="T27"><text:s text:c="3"/></text:span><text:span text:style-name="T20">四、觀摩邀請：本計畫活動邀請海外台商子弟幼兒園至高中職及特殊學校教育專業人員共同參與</text:span><text:span text:style-name="T32">觀摩，不列入獎項評比</text:span><text:span text:style-name="T20">。</text:span></text:p>
      <text:list xml:id="list185423721696934" text:continue-numbering="true" text:style-name="WW8Num14">
        <text:list-item>
          <text:p text:style-name="P25"><text:span text:style-name="T20">徵件類別</text:span><text:span text:style-name="T20">與主題</text:span></text:p>
        </text:list-item>
      </text:list>
      <text:p text:style-name="P41"><text:s text:c="3"/>一、徵件類別：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6">項次</text:p>
          </table:table-cell>
          <table:table-cell table:style-name="Table1.B1" office:value-type="string">
            <text:p text:style-name="P55"><text:span text:style-name="T19">徵件</text:span><text:span text:style-name="T19">類別</text:span></text:p>
          </table:table-cell>
          <table:table-cell table:style-name="Table1.C1" office:value-type="string">
            <text:p text:style-name="P46">說明</text:p>
          </table:table-cell>
        </table:table-row>
        <table:table-row table:style-name="Table1.1">
          <table:table-cell table:style-name="Table1.A2" office:value-type="string">
            <text:p text:style-name="P46">1</text:p>
          </table:table-cell>
          <table:table-cell table:style-name="Table1.B2" office:value-type="string">
            <text:p text:style-name="P45">行動研究</text:p>
            <text:p text:style-name="P45">論文發表類</text:p>
          </table:table-cell>
          <table:table-cell table:style-name="Table1.C2" office:value-type="string">
            <text:list xml:id="list1327262941712097733" text:style-name="WW8Num15">
              <text:list-item>
                <text:p text:style-name="P70"><text:span text:style-name="T20">徵件旨趣：</text:span><text:span text:style-name="T19">構思行動</text:span><text:span text:style-name="T20">，</text:span><text:span text:style-name="T19">促進變革</text:span><text:span text:style-name="T19">。</text:span></text:p>
              </text:list-item>
              <text:list-item>
                <text:p text:style-name="P70"><text:span text:style-name="T20">定義：</text:span><text:span text:style-name="T20">係指以教育範疇所進行之行動研究，其體例應符合論文格式，且不包含學位論文及接受補助之專案研究報告等。</text:span></text:p>
              </text:list-item>
            </text:list>
          </table:table-cell>
        </table:table-row>
        <table:table-row table:style-name="Table1.1">
          <table:table-cell table:style-name="Table1.A2" office:value-type="string">
            <text:p text:style-name="P46">2</text:p>
          </table:table-cell>
          <table:table-cell table:style-name="Table1.B2" office:value-type="string">
            <text:p text:style-name="P45">教育專業</text:p>
            <text:p text:style-name="P45">經驗分享類</text:p>
          </table:table-cell>
          <table:table-cell table:style-name="Table1.C2" office:value-type="string">
            <text:list xml:id="list6958718162602715290" text:style-name="WW8Num10">
              <text:list-item>
                <text:p text:style-name="P30"><text:span text:style-name="T20">徵件旨趣：</text:span><text:span text:style-name="T19">分享經驗</text:span><text:span text:style-name="T20">，</text:span><text:span text:style-name="T19">提供借鏡</text:span><text:span text:style-name="T19">。</text:span></text:p>
              </text:list-item>
              <text:list-item>
                <text:p text:style-name="P30"><text:span text:style-name="T20">定義：</text:span><text:span text:style-name="T20">係指從事教育有關活動之經驗與心得，其體例有別於論文，並著重於實施過程、反思及經驗分享，且不包含學位論文及接受補助之專案研究報告等。</text:span></text:p>
              </text:list-item>
            </text:list>
          </table:table-cell>
        </table:table-row>
        <table:table-row table:style-name="Table1.1">
          <table:table-cell table:style-name="Table1.A2" office:value-type="string">
            <text:p text:style-name="P46">3</text:p>
          </table:table-cell>
          <table:table-cell table:style-name="Table1.B2" office:value-type="string">
            <text:p text:style-name="P45">創新教學</text:p>
            <text:p text:style-name="P45">活動設計類</text:p>
          </table:table-cell>
          <table:table-cell table:style-name="Table1.C2" office:value-type="string">
            <text:list xml:id="list3985276174843035436" text:style-name="WW8Num20">
              <text:list-item>
                <text:p text:style-name="P31"><text:span text:style-name="T20">徵件旨趣：</text:span><text:span text:style-name="T19">鼓勵創新</text:span><text:span text:style-name="T19">，</text:span><text:span text:style-name="T19">精進教學</text:span><text:span text:style-name="T19">。</text:span></text:p>
              </text:list-item>
              <text:list-item>
                <text:p text:style-name="P31"><text:span text:style-name="T20">定義：</text:span><text:span text:style-name="T20">係包含教學目標、教學設計、教學實施、教學成果及省思等內容。</text:span></text:p>
              </text:list-item>
            </text:list>
          </table:table-cell>
        </table:table-row>
        <table:table-row table:style-name="Table1.1">
          <table:table-cell table:style-name="Table1.A5" office:value-type="string">
            <text:p text:style-name="P46">4</text:p>
          </table:table-cell>
          <table:table-cell table:style-name="Table1.B5" office:value-type="string">
            <text:p text:style-name="P45">教材教具</text:p>
            <text:p text:style-name="P45">實物展示類</text:p>
          </table:table-cell>
          <table:table-cell table:style-name="Table1.C5" office:value-type="string">
            <text:list xml:id="list1537196998632004454" text:style-name="WW8Num8">
              <text:list-item>
                <text:p text:style-name="P32"><text:span text:style-name="T20">徵件旨趣：</text:span><text:span text:style-name="T19">發展輔具</text:span><text:span text:style-name="T20">，</text:span><text:span text:style-name="T19">提升專業</text:span><text:span text:style-name="T19">。</text:span></text:p>
              </text:list-item>
              <text:list-item>
                <text:p text:style-name="P32"><text:span text:style-name="T20">定義：</text:span><text:span text:style-name="T20">係指實際運用於教學之教材與教具等實物</text:span><text:span text:style-name="T20">（開放含APP軟體、平板、雲端多媒體教材教具應用等開發或設計）</text:span><text:span text:style-name="T20">，並說明使用方法、使用情境、配合之教學單元、使用成效、省思等。</text:span><text:span text:style-name="T44">不包含</text:span><text:span text:style-name="T20">教師教學檔案、班級網頁、研究專輯、學校課程總體計畫、校刊、班刊、學生作品集等。</text:span></text:p>
              </text:list-item>
            </text:list>
          </table:table-cell>
        </table:table-row>
      </table:table>
      <text:p text:style-name="P23"><text:span text:style-name="T27"><text:s text:c="3"/></text:span><text:span text:style-name="T20">二、徵件主題：本計畫鼓勵教師發表</text:span><text:span text:style-name="T20">與教育局年度重要政策結合</text:span><text:span text:style-name="T20">之主題</text:span><text:span text:style-name="T32">（</text:span><text:span text:style-name="T20">請</text:span><text:span text:style-name="T20">詳各組</text:span></text:p>
      <text:p text:style-name="P33"><text:span text:style-name="T27"><text:s text:c="7"/></text:span><text:span text:style-name="T20">實施計畫</text:span><text:span text:style-name="T32">）</text:span><text:span text:style-name="T20">。</text:span></text:p>
      <text:list xml:id="list185424172225578" text:continue-list="list185423721696934" text:style-name="WW8Num14">
        <text:list-item>
          <text:p text:style-name="P71"><text:span text:style-name="T20">投稿須知：請詳各組實施計畫附件1，並結合其他計畫本文說明及附件2~8一併了解。</text:span></text:p>
        </text:list-item>
        <text:list-item>
          <text:p text:style-name="P25"><text:span text:style-name="T20">報名日期</text:span><text:span text:style-name="T20">：</text:span><text:span text:style-name="T32">請詳各組實施計畫</text:span><text:span text:style-name="T20">。</text:span></text:p>
        </text:list-item>
        <text:list-item>
          <text:p text:style-name="P71"><text:soft-page-break/><text:span text:style-name="T20">網站報名</text:span><text:span text:style-name="T32">及紙本現場送件程序：</text:span><text:span text:style-name="T20">至</text:span><text:span text:style-name="T19">教育局教育專業創新及行動研究網站競賽管理系統進行</text:span><text:span text:style-name="T20">線上報名（以下簡稱報名網站，</text:span><text:span text:style-name="T20">使用說明請參閱附件7~8</text:span><text:span text:style-name="T20">）</text:span><text:span text:style-name="T45"></text:span><text:span text:style-name="T27"> </text:span><text:span text:style-name="T40">同</text:span><text:span text:style-name="T39">1</text:span><text:span text:style-name="T40">稿件參加</text:span><text:span text:style-name="T39">1</text:span><text:span text:style-name="T40">項徵件類別</text:span><text:span text:style-name="T4"> </text:span><text:span text:style-name="T45"></text:span><text:span text:style-name="T27"> </text:span><text:span text:style-name="T23">上傳</text:span><text:span text:style-name="T20">稿件電子檔（含</text:span><text:a xlink:type="simple" xlink:href="https://www.google.com.tw/search?biw=1024&amp;bih=677&amp;q=microsoft+word&amp;spell=1&amp;sa=X&amp;ved=0ahUKEwjWkK30wcDRAhXKp5QKHR_wBTIQvwUIFSgA" text:style-name="Internet_20_link" text:visited-style-name="Visited_20_Internet_20_Link"><text:span text:style-name="T19">microsoft</text:span></text:a><text:span text:style-name="T19"> word及PDF 2</text:span><text:span text:style-name="T20">種形式）至報名網站，並分別點選、下載及列印各項需繳交之文件（即各組實施計畫附件</text:span><text:span text:style-name="T19">2-5</text:span><text:span text:style-name="T20">）</text:span><text:span text:style-name="T26"> </text:span><text:span text:style-name="T45"></text:span><text:span text:style-name="T27"> </text:span><text:span text:style-name="T20">文件填寫、核章或簽名，以及燒錄光碟</text:span><text:span text:style-name="T26"> </text:span><text:span text:style-name="T45"></text:span><text:span text:style-name="T27"> </text:span><text:span text:style-name="T20">送件學校於紙本現場送件截止時日前，</text:span><text:span text:style-name="T6">派員親送</text:span><text:span text:style-name="T20">至所屬學層承辦學校</text:span><text:span text:style-name="T20">指定收件地點</text:span><text:span text:style-name="T26"> </text:span><text:span text:style-name="T45"></text:span><text:span text:style-name="T27"> </text:span><text:span text:style-name="T40">紙本現場送件截止後即不得再補送件。</text:span></text:p>
        </text:list-item>
      </text:list>
      <text:p text:style-name="P34"><text:span text:style-name="T20">拾、審查流程與評審要點</text:span></text:p>
      <text:p text:style-name="P42"><text:s text:c="3"/>一、審查流程：</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0">步驟</text:p>
          </table:table-cell>
          <table:table-cell table:style-name="Table2.B1" office:value-type="string">
            <text:p text:style-name="P72">工作流程</text:p>
          </table:table-cell>
          <table:table-cell table:style-name="Table2.C1" office:value-type="string">
            <text:p text:style-name="P72">作業內容</text:p>
          </table:table-cell>
        </table:table-row>
        <table:table-row table:style-name="Table2.1">
          <table:table-cell table:style-name="Table2.A2" office:value-type="string">
            <text:p text:style-name="P52">1</text:p>
          </table:table-cell>
          <table:table-cell table:style-name="Table2.B2" office:value-type="string">
            <text:p text:style-name="P57"><text:span text:style-name="T20">作者</text:span><text:span text:style-name="T20">審查作品，並且填寫報名表</text:span><text:span text:style-name="T20">及形式審查表</text:span></text:p>
          </table:table-cell>
          <table:table-cell table:style-name="Table2.C2" office:value-type="string">
            <text:list xml:id="list1934705540761295140" text:style-name="WW8Num9">
              <text:list-item>
                <text:p text:style-name="P73"><text:span text:style-name="T20">作者</text:span><text:span text:style-name="T20">依據規範及投稿須知先行審查</text:span><text:span text:style-name="T20">並填寫形式審查表，並完成</text:span><text:span text:style-name="T20">學校行政程序核章。</text:span></text:p>
              </text:list-item>
              <text:list-item>
                <text:p text:style-name="P73"><text:span text:style-name="T20">報名表</text:span><text:span text:style-name="T20">需</text:span><text:span text:style-name="T20">經學校行政程序核章。</text:span></text:p>
              </text:list-item>
            </text:list>
          </table:table-cell>
        </table:table-row>
        <table:table-row table:style-name="Table2.1">
          <table:table-cell table:style-name="Table2.A2" office:value-type="string">
            <text:p text:style-name="P46">2</text:p>
          </table:table-cell>
          <table:table-cell table:style-name="Table2.B2" office:value-type="string">
            <text:p text:style-name="P48">作者線上報名及紙本現場送件</text:p>
          </table:table-cell>
          <table:table-cell table:style-name="Table2.C3" office:value-type="string">
            <text:list xml:id="list6577901949916449761" text:style-name="WW8Num24">
              <text:list-item>
                <text:p text:style-name="P74"><text:span text:style-name="T20">作者</text:span><text:span text:style-name="T19">依照承辦學校公告時程網路報名及上傳稿件電子檔，</text:span><text:span text:style-name="T38">每篇稿件電子檔容量不可超過20MB</text:span><text:span text:style-name="T20">。</text:span></text:p>
              </text:list-item>
              <text:list-item>
                <text:p text:style-name="P74"><text:span text:style-name="T19">依據組別實施計畫規定，備妥</text:span><text:span text:style-name="T5">形式審查表</text:span><text:span text:style-name="T19">、</text:span><text:span text:style-name="T5">徵件報名表</text:span><text:span text:style-name="T19">、</text:span><text:span text:style-name="T46">作者順序及授權同意書</text:span><text:span text:style-name="T47">、</text:span><text:span text:style-name="T5">報名作品</text:span><text:span text:style-name="T19">、</text:span><text:span text:style-name="T5">作品光碟</text:span><text:span text:style-name="T19">（</text:span><text:span text:style-name="T38">每項作品燒錄1張光碟</text:span><text:span text:style-name="T19">，</text:span><text:span text:style-name="T20">含</text:span><text:a xlink:type="simple" xlink:href="https://www.google.com.tw/search?biw=1024&amp;bih=677&amp;q=microsoft+word&amp;spell=1&amp;sa=X&amp;ved=0ahUKEwjWkK30wcDRAhXKp5QKHR_wBTIQvwUIFSgA" text:style-name="Internet_20_link" text:visited-style-name="Visited_20_Internet_20_Link"><text:span text:style-name="T20">microsoft</text:span></text:a><text:span text:style-name="T20"> </text:span><text:span text:style-name="T20">word</text:span><text:span text:style-name="T20">及</text:span><text:span text:style-name="T20">PDF</text:span><text:span text:style-name="T19"> 2種</text:span><text:span text:style-name="T20">格式</text:span><text:span text:style-name="T19">，如作品有影音檔請一併燒錄於光碟當中）、</text:span><text:span text:style-name="T5">收據</text:span><text:span text:style-name="T19">，於時限內完成紙本現場送件事宜，</text:span><text:span text:style-name="T39">截止後即不得再補送件</text:span><text:span text:style-name="T5">。</text:span></text:p>
              </text:list-item>
              <text:list-item>
                <text:p text:style-name="P74"><text:span text:style-name="T20">另「</text:span><text:span text:style-name="T20">教材教具實物展示類</text:span><text:span text:style-name="T20">」紙本現場送件部分，</text:span><text:span text:style-name="T20">實物作品</text:span><text:span text:style-name="T20">實體須併同作品說明書送繳至各組承辦學校，光碟內並</text:span><text:span text:style-name="T20">含</text:span><text:span text:style-name="T20">實物</text:span><text:span text:style-name="T20">作品照片電子檔</text:span><text:span text:style-name="T20">3-4張。</text:span></text:p>
              </text:list-item>
              <text:list-item>
                <text:p text:style-name="P74"><text:span text:style-name="T40">如與第18屆各組實施計畫附件不同，應以該屆各組實施計畫附件格式為準。</text:span></text:p>
              </text:list-item>
              <text:list-item>
                <text:p text:style-name="P74"><text:span text:style-name="T20">各組</text:span><text:span text:style-name="T20">承辦學校</text:span><text:span text:style-name="T20">收件後</text:span><text:span text:style-name="T20">按件編碼，並製發收執聯</text:span><text:span text:style-name="T20">予送件學校</text:span><text:span text:style-name="T20">。</text:span></text:p>
              </text:list-item>
            </text:list>
          </table:table-cell>
        </table:table-row>
        <table:table-row table:style-name="Table2.1">
          <table:table-cell table:style-name="Table2.A2" office:value-type="string">
            <text:p text:style-name="P46">3</text:p>
          </table:table-cell>
          <table:table-cell table:style-name="Table2.B2" office:value-type="string">
            <text:p text:style-name="P48">形式審查</text:p>
          </table:table-cell>
          <table:table-cell table:style-name="Table2.C2" office:value-type="string">
            <text:p text:style-name="P23"><text:span text:style-name="T20">各組</text:span><text:span text:style-name="T20">承辦學校依據各組形式審查表所列項目，進行審查。</text:span></text:p>
          </table:table-cell>
        </table:table-row>
        <table:table-row table:style-name="Table2.1">
          <table:table-cell table:style-name="Table2.A2" office:value-type="string">
            <text:p text:style-name="P46">4</text:p>
          </table:table-cell>
          <table:table-cell table:style-name="Table2.B2" office:value-type="string">
            <text:p text:style-name="P48">初審</text:p>
          </table:table-cell>
          <table:table-cell table:style-name="Table2.C3" office:value-type="string">
            <text:list xml:id="list8099880553882261172" text:style-name="WW8Num6">
              <text:list-item>
                <text:p text:style-name="P78">由各組評審委員會進行初審。</text:p>
              </text:list-item>
              <text:list-item>
                <text:p text:style-name="P75"><text:span text:style-name="T20">初審時依評審</text:span><text:span text:style-name="T20">要點</text:span><text:span text:style-name="T20">進行審查。</text:span></text:p>
              </text:list-item>
              <text:list-item>
                <text:p text:style-name="P78">初審錄取比率由各組評審委員視作品品質決定。</text:p>
              </text:list-item>
            </text:list>
          </table:table-cell>
        </table:table-row>
        <table:table-row table:style-name="Table2.1">
          <table:table-cell table:style-name="Table2.A2" office:value-type="string">
            <text:p text:style-name="P46">5</text:p>
          </table:table-cell>
          <table:table-cell table:style-name="Table2.B2" office:value-type="string">
            <text:p text:style-name="P57"><text:span text:style-name="T20">初審</text:span><text:span text:style-name="T20">獲</text:span><text:span text:style-name="T20">入選作品</text:span><text:span text:style-name="T20">公告</text:span></text:p>
          </table:table-cell>
          <table:table-cell table:style-name="Table2.C3" office:value-type="string">
            <text:list xml:id="list3933676021318683541" text:style-name="WW8Num21">
              <text:list-item>
                <text:p text:style-name="P77"><text:span text:style-name="T20">公告日期：106年8月7日</text:span><text:span text:style-name="T19">（</text:span>一<text:span text:style-name="T19">）</text:span><text:span text:style-name="T20">。</text:span></text:p>
              </text:list-item>
              <text:list-item>
                <text:p text:style-name="P80">公告位址：</text:p>
              </text:list-item>
            </text:list>
            <text:list xml:id="list1553046645583428824" text:style-name="WW8Num16">
              <text:list-item>
                <text:p text:style-name="P58">教育局網站首頁 &gt; 最新消息 &gt; 幼兒園/國小/國中/高中職【依組別不同公告於所屬學層標籤項下】</text:p>
              </text:list-item>
              <text:list-item>
                <text:p text:style-name="P35"><text:span text:style-name="T20">各</text:span><text:span text:style-name="T20">組</text:span><text:span text:style-name="T20">承辦學校</text:span><text:span text:style-name="T20">網站首頁。</text:span></text:p>
              </text:list-item>
              <text:list-item>
                <text:p text:style-name="P35"><text:span text:style-name="T20">行動研究</text:span><text:span text:style-name="T20">報名網站首頁</text:span><text:span text:style-name="T20">。</text:span></text:p>
              </text:list-item>
            </text:list>
          </table:table-cell>
        </table:table-row>
        <table:table-row table:style-name="Table2.1">
          <table:table-cell table:style-name="Table2.A2" office:value-type="string">
            <text:p text:style-name="P46">6</text:p>
          </table:table-cell>
          <table:table-cell table:style-name="Table2.B2" office:value-type="string">
            <text:p text:style-name="P48">複審</text:p>
          </table:table-cell>
          <table:table-cell table:style-name="Table2.C3" office:value-type="string">
            <text:list xml:id="list6374161787740844330" text:style-name="WW8Num23">
              <text:list-item>
                <text:p text:style-name="P79">各組評審委員會進行複審。</text:p>
              </text:list-item>
              <text:list-item>
                <text:p text:style-name="P76"><text:span text:style-name="T20">複審委員依據評審</text:span><text:span text:style-name="T20">要點</text:span><text:span text:style-name="T20">進行細部審查。</text:span></text:p>
              </text:list-item>
            </text:list>
          </table:table-cell>
        </table:table-row>
        <table:table-row table:style-name="Table2.1">
          <table:table-cell table:style-name="Table2.A2" office:value-type="string">
            <text:p text:style-name="P46">7</text:p>
          </table:table-cell>
          <table:table-cell table:style-name="Table2.B2" office:value-type="string">
            <text:p text:style-name="P48">決審</text:p>
          </table:table-cell>
          <table:table-cell table:style-name="Table2.C3" office:value-type="string">
            <text:list xml:id="list7248148502427435057" text:style-name="WW8Num25">
              <text:list-item>
                <text:p text:style-name="P81"><text:span text:style-name="T20">各組</text:span><text:span text:style-name="T20">承辦學校</text:span><text:span text:style-name="T20">召開評審委員會，就各類複審結果進行</text:span><text:soft-page-break/><text:span text:style-name="T20">審議，確定得獎名單。</text:span></text:p>
              </text:list-item>
              <text:list-item>
                <text:p text:style-name="P81"><text:span text:style-name="T20">得獎名冊報局</text:span><text:span text:style-name="T20">備查</text:span><text:span text:style-name="T20">。</text:span></text:p>
              </text:list-item>
            </text:list>
          </table:table-cell>
        </table:table-row>
        <table:table-row table:style-name="Table2.1">
          <table:table-cell table:style-name="Table2.A2" office:value-type="string">
            <text:p text:style-name="P46">8</text:p>
          </table:table-cell>
          <table:table-cell table:style-name="Table2.B2" office:value-type="string">
            <text:p text:style-name="P48">得獎名單公告</text:p>
          </table:table-cell>
          <table:table-cell table:style-name="Table2.C3" office:value-type="string">
            <text:list xml:id="list3053746840414803399" text:style-name="WW8Num30">
              <text:list-item>
                <text:p text:style-name="P82"><text:span text:style-name="T20">公告日期</text:span><text:span text:style-name="T20">：106年9月1日</text:span><text:span text:style-name="T19">（</text:span>五<text:span text:style-name="T19">）</text:span><text:span text:style-name="T20">。</text:span></text:p>
              </text:list-item>
              <text:list-item>
                <text:p text:style-name="P83">公告位址：</text:p>
              </text:list-item>
            </text:list>
            <text:list xml:id="list6927739788573823622" text:style-name="WW8Num22">
              <text:list-item>
                <text:p text:style-name="P85">教育局網站首頁 &gt; 最新消息 &gt; 幼兒園/國小/國中/高中職【依組別不同公告於所屬學層標籤項下】</text:p>
              </text:list-item>
              <text:list-item>
                <text:p text:style-name="P84"><text:span text:style-name="T20">各</text:span><text:span text:style-name="T20">組</text:span><text:span text:style-name="T20">承辦學校</text:span><text:span text:style-name="T20">網站首頁。</text:span></text:p>
              </text:list-item>
              <text:list-item>
                <text:p text:style-name="P84"><text:span text:style-name="T20">行動研究</text:span><text:span text:style-name="T20">報名網站首頁</text:span><text:span text:style-name="T20">。</text:span></text:p>
              </text:list-item>
            </text:list>
          </table:table-cell>
        </table:table-row>
        <table:table-row table:style-name="Table2.1">
          <table:table-cell table:style-name="Table2.A2" office:value-type="string">
            <text:p text:style-name="P46">9</text:p>
          </table:table-cell>
          <table:table-cell table:style-name="Table2.B2" office:value-type="string">
            <text:p text:style-name="P48">通知獲獎作者依評審委員意見及成果專輯排版需求，修改作品內容或文章格式</text:p>
          </table:table-cell>
          <table:table-cell table:style-name="Table2.C3" office:value-type="string">
            <text:p text:style-name="P36"><text:span text:style-name="T20">各組獲獎作品作者如接獲承辦學校通知修正作品內容或格式者，請依限完成修正作業，並以</text:span><text:a xlink:type="simple" xlink:href="https://www.google.com.tw/search?biw=1024&amp;bih=677&amp;q=microsoft+word&amp;spell=1&amp;sa=X&amp;ved=0ahUKEwjWkK30wcDRAhXKp5QKHR_wBTIQvwUIFSgA" text:style-name="Internet_20_link" text:visited-style-name="Visited_20_Internet_20_Link"><text:span text:style-name="T20">microsoft</text:span></text:a><text:span text:style-name="T20"> </text:span><text:span text:style-name="T20">word</text:span><text:span text:style-name="T20">及</text:span><text:span text:style-name="T20">PDF</text:span><text:span text:style-name="T19"> </text:span><text:span text:style-name="T20">格式電子檔，送繳承辦學校。</text:span></text:p>
          </table:table-cell>
        </table:table-row>
        <table:table-row table:style-name="Table2.1">
          <table:table-cell table:style-name="Table2.A2" office:value-type="string">
            <text:p text:style-name="P46">10</text:p>
          </table:table-cell>
          <table:table-cell table:style-name="Table2.B2" office:value-type="string">
            <text:p text:style-name="P48">承辦學校邀請獲獎作者發表作品</text:p>
          </table:table-cell>
          <table:table-cell table:style-name="Table2.C3" office:value-type="string">
            <text:p text:style-name="P43">各組獲獎作者應配合承辦學校，協助於當年度頒獎典禮暨成果發表會中，發表與分享獲獎作品。</text:p>
          </table:table-cell>
        </table:table-row>
        <table:table-row table:style-name="Table2.1">
          <table:table-cell table:style-name="Table2.A2" office:value-type="string">
            <text:p text:style-name="P46">11</text:p>
          </table:table-cell>
          <table:table-cell table:style-name="Table2.B2" office:value-type="string">
            <text:p text:style-name="P48">頒獎典禮暨成果發表會報名及辦理</text:p>
          </table:table-cell>
          <table:table-cell table:style-name="Table2.C3" office:value-type="string">
            <text:p text:style-name="P40">各組活動報名日期、辦理日期及地點請詳所屬實施計畫。</text:p>
          </table:table-cell>
        </table:table-row>
        <table:table-row table:style-name="Table2.1">
          <table:table-cell table:style-name="Table2.A13" office:value-type="string">
            <text:p text:style-name="P46">12</text:p>
          </table:table-cell>
          <table:table-cell table:style-name="Table2.B2" office:value-type="string">
            <text:p text:style-name="P57"><text:span text:style-name="T20">各組修正</text:span><text:span text:style-name="T20">得獎作品</text:span><text:span text:style-name="T20">重新</text:span><text:span text:style-name="T20">上傳</text:span><text:span text:style-name="T20">行動研究網站</text:span></text:p>
          </table:table-cell>
          <table:table-cell table:style-name="Table2.C3" office:value-type="string">
            <text:p text:style-name="P22"><text:span text:style-name="T20">各組承辦學校將修正後之獲獎作品上傳至行動研究報名網站。</text:span></text:p>
          </table:table-cell>
        </table:table-row>
        <table:table-row table:style-name="Table2.1">
          <table:table-cell table:style-name="Table2.A14" office:value-type="string">
            <text:p text:style-name="P46">13</text:p>
          </table:table-cell>
          <table:table-cell table:style-name="Table2.B14" office:value-type="string">
            <text:p text:style-name="P48">排版與製送成果專輯光碟</text:p>
          </table:table-cell>
          <table:table-cell table:style-name="Table2.C14" office:value-type="string">
            <text:p text:style-name="P22"><text:span text:style-name="T20">各組承辦學校將成果專輯發放各校</text:span><text:span text:style-name="T32">（或通知各校派員至指定地點領取）。</text:span></text:p>
          </table:table-cell>
        </table:table-row>
      </table:table>
      <text:p text:style-name="P69"><text:s text:c="3"/>二、評審要點：如下表，各類要點並包含<text:span text:style-name="T43">不違反</text:span>「科技部學術倫理案件處理及審議要點」第3點第1項有關研究人員違反學術倫理之列舉事項。</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項次</text:p>
          </table:table-cell>
          <table:table-cell table:style-name="Table3.B1" office:value-type="string">
            <text:p text:style-name="P56"><text:span text:style-name="T19">徵件</text:span><text:span text:style-name="T19">類別</text:span></text:p>
          </table:table-cell>
          <table:table-cell table:style-name="Table3.C1" office:value-type="string">
            <text:p text:style-name="P53">評審要點</text:p>
          </table:table-cell>
        </table:table-row>
        <table:table-row table:style-name="Table3.1">
          <table:table-cell table:style-name="Table3.A2" office:value-type="string">
            <text:p text:style-name="P53">1</text:p>
          </table:table-cell>
          <table:table-cell table:style-name="Table3.B2" office:value-type="string">
            <text:p text:style-name="P53">行動研究</text:p>
            <text:p text:style-name="P56"><text:span text:style-name="T19">論文發表</text:span><text:span text:style-name="T20">類</text:span></text:p>
          </table:table-cell>
          <table:table-cell table:style-name="Table3.C2" office:value-type="string">
            <text:p text:style-name="P59"><text:span text:style-name="T20">包含</text:span><text:span text:style-name="T20">組織結構（依據論文格式撰寫）、文辭表達、文獻探</text:span></text:p>
            <text:p text:style-name="P59"><text:span text:style-name="T20">討、研究方法、研究結果與討論、應用價值等</text:span><text:span text:style-name="T20">面向，其共同審查要點如下：</text:span></text:p>
            <text:list xml:id="list6012017115834570264" text:style-name="L2">
              <text:list-item>
                <text:list>
                  <text:list-item>
                    <text:p text:style-name="P86"><text:span text:style-name="T19">問題的迫切性</text:span><text:span text:style-name="T19">：</text:span><text:span text:style-name="T19">以學校教育問題的改善為研究目的</text:span><text:span text:style-name="T19">。</text:span></text:p>
                  </text:list-item>
                  <text:list-item>
                    <text:p text:style-name="P87"><text:span text:style-name="T19">問題的明晰性</text:span><text:span text:style-name="T19">：</text:span><text:span text:style-name="T19">能診斷並分析問題的性質與成因</text:span><text:span text:style-name="T19">。</text:span></text:p>
                  </text:list-item>
                  <text:list-item>
                    <text:p text:style-name="P87"><text:span text:style-name="T19">行動的適切性</text:span><text:span text:style-name="T19">：</text:span><text:span text:style-name="T19">能針對問題研提改善行動</text:span><text:span text:style-name="T19">。</text:span></text:p>
                  </text:list-item>
                  <text:list-item>
                    <text:p text:style-name="P87"><text:span text:style-name="T19">行動的理論性</text:span><text:span text:style-name="T19">：</text:span><text:span text:style-name="T19">改善行動具有學理基礎</text:span><text:span text:style-name="T19">。</text:span></text:p>
                  </text:list-item>
                  <text:list-item>
                    <text:p text:style-name="P87"><text:span text:style-name="T19">行動的創新性</text:span><text:span text:style-name="T19">：</text:span><text:span text:style-name="T19">改善行動具有獨特性而不流於俗套</text:span><text:span text:style-name="T19">。</text:span></text:p>
                  </text:list-item>
                  <text:list-item>
                    <text:p text:style-name="P87"><text:span text:style-name="T19">執行的系統性</text:span><text:span text:style-name="T19">：</text:span><text:span text:style-name="T19">有計劃有步驟的執行改善行動</text:span><text:span text:style-name="T19">。</text:span></text:p>
                  </text:list-item>
                  <text:list-item>
                    <text:p text:style-name="P87"><text:span text:style-name="T19">執行的反省性</text:span><text:span text:style-name="T19">：</text:span><text:span text:style-name="T19">執行過程中能確實反省與檢討</text:span><text:span text:style-name="T19">。</text:span></text:p>
                  </text:list-item>
                  <text:list-item>
                    <text:p text:style-name="P87"><text:span text:style-name="T19">成效的明確性</text:span><text:span text:style-name="T19">：</text:span><text:span text:style-name="T19">有確切資料佐證改善行動的成效</text:span><text:span text:style-name="T19">。</text:span></text:p>
                  </text:list-item>
                  <text:list-item>
                    <text:p text:style-name="P87"><text:span text:style-name="T19">論文的完整性</text:span><text:span text:style-name="T19">：</text:span><text:span text:style-name="T19">能將行動與反省歷程系統化撰述</text:span><text:span text:style-name="T19">。</text:span></text:p>
                  </text:list-item>
                </text:list>
              </text:list-item>
            </text:list>
          </table:table-cell>
        </table:table-row>
        <text:soft-page-break/>
        <table:table-row table:style-name="Table3.1">
          <table:table-cell table:style-name="Table3.A2" office:value-type="string">
            <text:p text:style-name="P53">2</text:p>
          </table:table-cell>
          <table:table-cell table:style-name="Table3.B2" office:value-type="string">
            <text:p text:style-name="P53">教育專業</text:p>
            <text:p text:style-name="P56"><text:span text:style-name="T19">經驗分享</text:span><text:span text:style-name="T20">類</text:span></text:p>
          </table:table-cell>
          <table:table-cell table:style-name="Table3.C2" office:value-type="string">
            <text:p text:style-name="P59"><text:span text:style-name="T20">包含</text:span><text:span text:style-name="T20">組織（背景、流程、成果、省思）、文字敘述、參考及推廣價值、創意等</text:span><text:span text:style-name="T20">，其共同審查要點如下：</text:span></text:p>
            <text:list xml:id="list3384116933815085568" text:style-name="WW8Num13">
              <text:list-item>
                <text:p text:style-name="P88"><text:span text:style-name="T19">經驗的專業性</text:span><text:span text:style-name="T19">：</text:span><text:span text:style-name="T19">與學校教育活動相關的經驗</text:span><text:span text:style-name="T19">。</text:span></text:p>
              </text:list-item>
              <text:list-item>
                <text:p text:style-name="P88"><text:span text:style-name="T19">經驗的真實性</text:span><text:span text:style-name="T19">：</text:span><text:span text:style-name="T19">個人或團體經歷的事件或活動</text:span><text:span text:style-name="T19">。</text:span></text:p>
              </text:list-item>
              <text:list-item>
                <text:p text:style-name="P88"><text:span text:style-name="T19">經驗的獨特性</text:span><text:span text:style-name="T19">：</text:span><text:span text:style-name="T19">不尋常、不平凡的專業經驗</text:span><text:span text:style-name="T19">。</text:span></text:p>
              </text:list-item>
              <text:list-item>
                <text:p text:style-name="P88"><text:span text:style-name="T19">經驗的生動性</text:span><text:span text:style-name="T19">：</text:span><text:span text:style-name="T19">有情節、引人入勝的專業經驗</text:span><text:span text:style-name="T19">。</text:span></text:p>
              </text:list-item>
              <text:list-item>
                <text:p text:style-name="P88"><text:span text:style-name="T19">經驗的啟發性</text:span><text:span text:style-name="T19">：</text:span><text:span text:style-name="T19">經驗中的問題與因應發人深省</text:span><text:span text:style-name="T19">。</text:span></text:p>
              </text:list-item>
              <text:list-item>
                <text:p text:style-name="P88"><text:span text:style-name="T19">經驗的圓滿性</text:span><text:span text:style-name="T19">：</text:span><text:span text:style-name="T19">經驗的結局成功圓滿而可資借鏡</text:span><text:span text:style-name="T19">。</text:span></text:p>
              </text:list-item>
              <text:list-item>
                <text:p text:style-name="P88"><text:span text:style-name="T19">經驗的系統性</text:span><text:span text:style-name="T19">：</text:span><text:span text:style-name="T19">經驗的撰述有系統且具可讀性</text:span><text:span text:style-name="T19">。</text:span></text:p>
              </text:list-item>
            </text:list>
          </table:table-cell>
        </table:table-row>
        <table:table-row table:style-name="Table3.1">
          <table:table-cell table:style-name="Table3.A2" office:value-type="string">
            <text:p text:style-name="P53">3</text:p>
          </table:table-cell>
          <table:table-cell table:style-name="Table3.B2" office:value-type="string">
            <text:p text:style-name="P53">創新教學</text:p>
            <text:p text:style-name="P56"><text:span text:style-name="T19">活動設計</text:span><text:span text:style-name="T20">類</text:span></text:p>
          </table:table-cell>
          <table:table-cell table:style-name="Table3.C2" office:value-type="string">
            <text:p text:style-name="P23"><text:span text:style-name="T20">包含</text:span><text:span text:style-name="T20">教學目標設定、教學活動設計、教學活動歷程、教學方法、教學評量、教學成果、省思等</text:span><text:span text:style-name="T20">，其共同審查要點如下：</text:span></text:p>
            <text:list xml:id="list6254212325126186000" text:style-name="WW8Num18">
              <text:list-item>
                <text:p text:style-name="P89"><text:span text:style-name="T19">設計的理論性</text:span><text:span text:style-name="T19">：</text:span><text:span text:style-name="T19">有理想且具理論基礎的設計理念</text:span><text:span text:style-name="T19">。</text:span></text:p>
              </text:list-item>
              <text:list-item>
                <text:p text:style-name="P89"><text:span text:style-name="T19">設計的完整性</text:span><text:span text:style-name="T19">：</text:span><text:span text:style-name="T19">包含教學活動設計的重要項目</text:span><text:span text:style-name="T19">。</text:span></text:p>
              </text:list-item>
              <text:list-item>
                <text:p text:style-name="P89"><text:span text:style-name="T19">設計的獨特性</text:span><text:span text:style-name="T19">：</text:span><text:span text:style-name="T19">內容有創意而別於習見教學活動</text:span><text:span text:style-name="T19">。</text:span></text:p>
              </text:list-item>
              <text:list-item>
                <text:p text:style-name="P89"><text:span text:style-name="T19">設計的精緻性</text:span><text:span text:style-name="T19">：</text:span><text:span text:style-name="T19">透過精緻的活動形式彰顯創意</text:span><text:span text:style-name="T19">。</text:span></text:p>
              </text:list-item>
              <text:list-item>
                <text:p text:style-name="P89"><text:span text:style-name="T19">設計的可行性</text:span><text:span text:style-name="T19">：</text:span><text:span text:style-name="T19">活動設計可在學校情境中實施</text:span><text:span text:style-name="T19">。</text:span></text:p>
              </text:list-item>
              <text:list-item>
                <text:p text:style-name="P89"><text:span text:style-name="T19">設計的有效性</text:span><text:span text:style-name="T19">：</text:span><text:span text:style-name="T19">活動設計確實有助於學習成效</text:span><text:span text:style-name="T19">。</text:span></text:p>
              </text:list-item>
              <text:list-item>
                <text:p text:style-name="P89"><text:span text:style-name="T19">設計的應用性</text:span><text:span text:style-name="T19">：</text:span><text:span text:style-name="T19">創新的設計可以推廣應用</text:span><text:span text:style-name="T19">。</text:span></text:p>
              </text:list-item>
            </text:list>
          </table:table-cell>
        </table:table-row>
        <table:table-row table:style-name="Table3.1">
          <table:table-cell table:style-name="Table3.A5" office:value-type="string">
            <text:p text:style-name="P53">4</text:p>
          </table:table-cell>
          <table:table-cell table:style-name="Table3.B5" office:value-type="string">
            <text:p text:style-name="P53">教材教具</text:p>
            <text:p text:style-name="P56"><text:span text:style-name="T19">實物展示</text:span><text:span text:style-name="T20">類</text:span></text:p>
          </table:table-cell>
          <table:table-cell table:style-name="Table3.C5" office:value-type="string">
            <text:p text:style-name="P59"><text:span text:style-name="T20">包含</text:span><text:span text:style-name="T20">教育意義、實用價值、創意性、推廣性等</text:span><text:span text:style-name="T20">，其共同審查要點如下：</text:span></text:p>
            <text:list xml:id="list396913678938509110" text:style-name="WW8Num32">
              <text:list-item>
                <text:p text:style-name="P90"><text:span text:style-name="T19">作品的原創性</text:span><text:span text:style-name="T19">：</text:span><text:span text:style-name="T19">富創意、具特色</text:span><text:span text:style-name="T19">。</text:span></text:p>
              </text:list-item>
              <text:list-item>
                <text:p text:style-name="P90"><text:span text:style-name="T19">作品的實用性</text:span><text:span text:style-name="T19">：</text:span><text:span text:style-name="T19">易操作、有實效</text:span><text:span text:style-name="T19">。</text:span></text:p>
              </text:list-item>
              <text:list-item>
                <text:p text:style-name="P90"><text:span text:style-name="T19">作品的經濟性</text:span><text:span text:style-name="T19">：</text:span><text:span text:style-name="T19">成本低、可製作</text:span><text:span text:style-name="T19">。</text:span></text:p>
              </text:list-item>
              <text:list-item>
                <text:p text:style-name="P90"><text:span text:style-name="T19">作品的精緻性</text:span><text:span text:style-name="T19">：</text:span><text:span text:style-name="T19">形式雅、內容豐</text:span><text:span text:style-name="T19">。</text:span></text:p>
              </text:list-item>
              <text:list-item>
                <text:p text:style-name="P90"><text:span text:style-name="T19">作品的推廣性</text:span><text:span text:style-name="T19">：</text:span><text:span text:style-name="T19">效益大、可推廣</text:span><text:span text:style-name="T19">。</text:span></text:p>
              </text:list-item>
            </text:list>
          </table:table-cell>
        </table:table-row>
      </table:table>
      <text:p text:style-name="P27"><text:span text:style-name="T20">拾壹、</text:span><text:span text:style-name="T20">獎勵</text:span><text:span text:style-name="T48">【待核定，核定後另函通知】</text:span></text:p>
      <text:p text:style-name="P29"><text:span text:style-name="T27"><text:s text:c="3"/></text:span><text:span text:style-name="T20">一、</text:span><text:span text:style-name="T20">個別作品獎：</text:span><text:span text:style-name="T26"> </text:span></text:p>
      <text:p text:style-name="P91">（一）獎勵方式如下：各組各類投稿依評審成績榮獲佳作以上（含）獎項，其服務學校得逕依下表辦理續獎事宜；另同1作者不同作品同時分別獲獎者，得依下表累計敘獎。</text:p>
      <table:table table:name="Table4" table:style-name="Table4">
        <table:table-column table:style-name="Table4.A" table:number-columns-repeated="4"/>
        <table:table-column table:style-name="Table4.E"/>
        <table:table-row table:style-name="Table4.1">
          <table:table-cell table:style-name="Table4.A1" office:value-type="string">
            <text:p text:style-name="P45">獎項</text:p>
          </table:table-cell>
          <table:table-cell table:style-name="Table4.B1" office:value-type="string">
            <text:p text:style-name="P55"><text:span text:style-name="T20">第</text:span><text:span text:style-name="T20">1</text:span><text:span text:style-name="T20">作者</text:span></text:p>
          </table:table-cell>
          <table:table-cell table:style-name="Table4.B1" office:value-type="string">
            <text:p text:style-name="P55"><text:span text:style-name="T20">第</text:span><text:span text:style-name="T20">2</text:span><text:span text:style-name="T20">作者</text:span></text:p>
          </table:table-cell>
          <table:table-cell table:style-name="Table4.B1" office:value-type="string">
            <text:p text:style-name="P55"><text:span text:style-name="T20">第</text:span><text:span text:style-name="T20">3</text:span><text:span text:style-name="T20">作者</text:span></text:p>
          </table:table-cell>
          <table:table-cell table:style-name="Table4.E1" office:value-type="string">
            <text:p text:style-name="P55"><text:span text:style-name="T20">第</text:span><text:span text:style-name="T20">4～6</text:span><text:span text:style-name="T20">作者</text:span></text:p>
          </table:table-cell>
        </table:table-row>
        <table:table-row table:style-name="Table4.1">
          <table:table-cell table:style-name="Table4.A2" office:value-type="string">
            <text:p text:style-name="P45">特優</text:p>
          </table:table-cell>
          <table:table-cell table:style-name="Table4.B2" office:value-type="string">
            <text:p text:style-name="P55"><text:span text:style-name="T20">記功</text:span><text:span text:style-name="T19">1</text:span><text:span text:style-name="T20">次</text:span></text:p>
            <text:p text:style-name="P45">特優獎狀</text:p>
          </table:table-cell>
          <table:table-cell table:style-name="Table4.B2" office:value-type="string">
            <text:p text:style-name="P55"><text:span text:style-name="T20">嘉獎</text:span><text:span text:style-name="T19">2</text:span><text:span text:style-name="T20">次</text:span></text:p>
            <text:p text:style-name="P45">特優獎狀</text:p>
          </table:table-cell>
          <table:table-cell table:style-name="Table4.B2" office:value-type="string">
            <text:p text:style-name="P55"><text:span text:style-name="T20">嘉獎</text:span><text:span text:style-name="T19">1</text:span><text:span text:style-name="T20">次</text:span></text:p>
            <text:p text:style-name="P45">特優獎狀</text:p>
          </table:table-cell>
          <table:table-cell table:style-name="Table4.E2" office:value-type="string">
            <text:p text:style-name="P55"><text:span text:style-name="T20">嘉獎</text:span><text:span text:style-name="T19">1</text:span><text:span text:style-name="T20">次</text:span></text:p>
            <text:p text:style-name="P45">特優獎狀</text:p>
          </table:table-cell>
        </table:table-row>
        <table:table-row table:style-name="Table4.1">
          <table:table-cell table:style-name="Table4.A2" office:value-type="string">
            <text:p text:style-name="P45">優選</text:p>
          </table:table-cell>
          <table:table-cell table:style-name="Table4.B2" office:value-type="string">
            <text:p text:style-name="P55"><text:span text:style-name="T20">嘉獎</text:span><text:span text:style-name="T19">2</text:span><text:span text:style-name="T20">次</text:span></text:p>
            <text:p text:style-name="P45">優選獎狀</text:p>
          </table:table-cell>
          <table:table-cell table:style-name="Table4.B2" office:value-type="string">
            <text:p text:style-name="P55"><text:span text:style-name="T20">嘉獎</text:span><text:span text:style-name="T19">1</text:span><text:span text:style-name="T20">次</text:span></text:p>
            <text:p text:style-name="P45">優選獎狀</text:p>
          </table:table-cell>
          <table:table-cell table:style-name="Table4.B2" office:value-type="string">
            <text:p text:style-name="P55"><text:span text:style-name="T20">嘉獎</text:span><text:span text:style-name="T19">1</text:span><text:span text:style-name="T20">次</text:span></text:p>
            <text:p text:style-name="P17">優選獎狀</text:p>
          </table:table-cell>
          <table:table-cell table:style-name="Table4.E2" office:value-type="string">
            <text:p text:style-name="P45">優選獎狀</text:p>
          </table:table-cell>
        </table:table-row>
        <table:table-row table:style-name="Table4.1">
          <table:table-cell table:style-name="Table4.A2" office:value-type="string">
            <text:p text:style-name="P45">佳作</text:p>
          </table:table-cell>
          <table:table-cell table:style-name="Table4.B2" office:value-type="string">
            <text:p text:style-name="P55"><text:span text:style-name="T20">嘉獎</text:span><text:span text:style-name="T19">1</text:span><text:span text:style-name="T20">次</text:span></text:p>
            <text:p text:style-name="P45">佳作獎狀</text:p>
          </table:table-cell>
          <table:table-cell table:style-name="Table4.B2" office:value-type="string">
            <text:p text:style-name="P55"><text:span text:style-name="T20">嘉獎</text:span><text:span text:style-name="T19">1</text:span><text:span text:style-name="T20">次</text:span></text:p>
            <text:p text:style-name="P45">佳作獎狀</text:p>
          </table:table-cell>
          <table:table-cell table:style-name="Table4.B2" office:value-type="string">
            <text:p text:style-name="P55"><text:span text:style-name="T20">嘉獎</text:span><text:span text:style-name="T19">1</text:span><text:span text:style-name="T20">次</text:span></text:p>
            <text:p text:style-name="P45">佳作獎狀</text:p>
          </table:table-cell>
          <table:table-cell table:style-name="Table4.E2" office:value-type="string">
            <text:p text:style-name="P45">佳作獎狀</text:p>
          </table:table-cell>
        </table:table-row>
        <table:table-row table:style-name="Table4.1">
          <table:table-cell table:style-name="Table4.A2" office:value-type="string">
            <text:p text:style-name="P8">初審入選</text:p>
          </table:table-cell>
          <table:table-cell table:style-name="Table4.B2" office:value-type="string">
            <text:p text:style-name="P45">入選獎狀</text:p>
          </table:table-cell>
          <table:table-cell table:style-name="Table4.B2" office:value-type="string">
            <text:p text:style-name="P45">入選獎狀</text:p>
          </table:table-cell>
          <table:table-cell table:style-name="Table4.B2" office:value-type="string">
            <text:p text:style-name="P45">入選獎狀</text:p>
          </table:table-cell>
          <table:table-cell table:style-name="Table4.E2" office:value-type="string">
            <text:p text:style-name="P45">入選獎狀</text:p>
          </table:table-cell>
        </table:table-row>
        <text:soft-page-break/>
        <table:table-row table:style-name="Table4.1">
          <table:table-cell table:style-name="Table4.A6" office:value-type="string">
            <text:p text:style-name="P8">形式合格</text:p>
          </table:table-cell>
          <table:table-cell table:style-name="Table4.B6" office:value-type="string">
            <text:p text:style-name="P45">參加證書</text:p>
          </table:table-cell>
          <table:table-cell table:style-name="Table4.B6" office:value-type="string">
            <text:p text:style-name="P45">參加證書</text:p>
          </table:table-cell>
          <table:table-cell table:style-name="Table4.B6" office:value-type="string">
            <text:p text:style-name="P45">參加證書</text:p>
          </table:table-cell>
          <table:table-cell table:style-name="Table4.E6" office:value-type="string">
            <text:p text:style-name="P45">參加證書</text:p>
          </table:table-cell>
        </table:table-row>
      </table:table>
      <text:p text:style-name="P29"><text:span text:style-name="T27"><text:s text:c="3"/></text:span><text:span text:style-name="T20">二、學校或幼兒園</text:span><text:span text:style-name="T20">團體獎：</text:span></text:p>
      <text:p text:style-name="P44"><text:s text:c="4"/>（一）分數計算公式（含2種計算標準，分A、B欄位說明）如下： </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55"><text:span text:style-name="T20">每校（園）</text:span><text:span text:style-name="T20">團體獎</text:span><text:span text:style-name="T20">總分</text:span><text:span text:style-name="T27"> </text:span><text:span text:style-name="T20">= A + B</text:span></text:p>
          </table:table-cell>
          <table:covered-table-cell/>
          <table:covered-table-cell/>
        </table:table-row>
        <table:table-row table:style-name="Table5.2">
          <table:table-cell table:style-name="Table5.A2" office:value-type="string">
            <text:p text:style-name="P45">類別</text:p>
          </table:table-cell>
          <table:table-cell table:style-name="Table5.B2" office:value-type="string">
            <text:p text:style-name="P45">A：以下合計分數*0.6</text:p>
          </table:table-cell>
          <table:table-cell table:style-name="Table5.C2" office:value-type="string">
            <text:p text:style-name="P45">B：以下合計分數*0.4</text:p>
          </table:table-cell>
        </table:table-row>
        <table:table-row table:style-name="Table5.3">
          <table:table-cell table:style-name="Table5.A3" office:value-type="string">
            <text:p text:style-name="P55"><text:span text:style-name="T20">特優</text:span><text:span text:style-name="T20">作品</text:span></text:p>
          </table:table-cell>
          <table:table-cell table:style-name="Table5.B3" office:value-type="string">
            <text:p text:style-name="P55"><text:span text:style-name="T20">每件</text:span><text:span text:style-name="T19">7</text:span><text:span text:style-name="T20">分</text:span></text:p>
          </table:table-cell>
          <table:table-cell table:style-name="Table5.C3" office:value-type="string">
            <text:p text:style-name="P55"><text:span text:style-name="T20">每件</text:span><text:span text:style-name="T19">1</text:span><text:span text:style-name="T20">分</text:span></text:p>
          </table:table-cell>
        </table:table-row>
        <table:table-row table:style-name="Table5.3">
          <table:table-cell table:style-name="Table5.A3" office:value-type="string">
            <text:p text:style-name="P55"><text:span text:style-name="T20">優選</text:span><text:span text:style-name="T20">作品</text:span></text:p>
          </table:table-cell>
          <table:table-cell table:style-name="Table5.B3" office:value-type="string">
            <text:p text:style-name="P55"><text:span text:style-name="T20">每件</text:span><text:span text:style-name="T19">5</text:span><text:span text:style-name="T20">分</text:span></text:p>
          </table:table-cell>
          <table:table-cell table:style-name="Table5.C3" office:value-type="string">
            <text:p text:style-name="P55"><text:span text:style-name="T20">每件</text:span><text:span text:style-name="T19">1</text:span><text:span text:style-name="T20">分</text:span></text:p>
          </table:table-cell>
        </table:table-row>
        <table:table-row table:style-name="Table5.3">
          <table:table-cell table:style-name="Table5.A3" office:value-type="string">
            <text:p text:style-name="P55"><text:span text:style-name="T20">佳作</text:span><text:span text:style-name="T20">作品</text:span></text:p>
          </table:table-cell>
          <table:table-cell table:style-name="Table5.B3" office:value-type="string">
            <text:p text:style-name="P55"><text:span text:style-name="T20">每件</text:span><text:span text:style-name="T19">3</text:span><text:span text:style-name="T20">分</text:span></text:p>
          </table:table-cell>
          <table:table-cell table:style-name="Table5.C3" office:value-type="string">
            <text:p text:style-name="P55"><text:span text:style-name="T20">每件</text:span><text:span text:style-name="T19">1</text:span><text:span text:style-name="T20">分</text:span></text:p>
          </table:table-cell>
        </table:table-row>
        <table:table-row table:style-name="Table5.6">
          <table:table-cell table:style-name="Table5.A6" office:value-type="string">
            <text:p text:style-name="P7"><text:span text:style-name="T51">初審入選</text:span><text:span text:style-name="T51">作品</text:span></text:p>
          </table:table-cell>
          <table:table-cell table:style-name="Table5.B6" office:value-type="string">
            <text:p text:style-name="P55"><text:span text:style-name="T20">每件</text:span><text:span text:style-name="T19">0</text:span><text:span text:style-name="T20">分</text:span></text:p>
          </table:table-cell>
          <table:table-cell table:style-name="Table5.C6" office:value-type="string">
            <text:p text:style-name="P55"><text:span text:style-name="T20">每件</text:span><text:span text:style-name="T19">1</text:span><text:span text:style-name="T20">分</text:span></text:p>
          </table:table-cell>
        </table:table-row>
      </table:table>
      <text:p text:style-name="P10"><text:span text:style-name="T32"><text:s text:c="4"/>（二）各組</text:span><text:span text:style-name="T20">錄取</text:span><text:span text:style-name="T20">名次</text:span><text:span text:style-name="T20">：</text:span></text:p>
      <text:list xml:id="list4655046233627891338" text:style-name="WW8Num5">
        <text:list-item>
          <text:p text:style-name="P14"><text:span text:style-name="T20">高職組、高中組、幼兒園組：各組錄取前5名，並按照得分予以獎勵。</text:span></text:p>
        </text:list-item>
        <text:list-item>
          <text:p text:style-name="P15">國中組：錄取前10名，並按照得分予以獎勵。</text:p>
        </text:list-item>
        <text:list-item>
          <text:p text:style-name="P14"><text:span text:style-name="T20">國小組</text:span><text:span text:style-name="T20">：</text:span><text:span text:style-name="T20">依據學校班級數，分甲乙兩組。甲組為</text:span><text:span text:style-name="T19">31</text:span><text:span text:style-name="T20">班</text:span><text:span text:style-name="T32">（</text:span><text:span text:style-name="T20">含</text:span><text:span text:style-name="T32">）</text:span><text:span text:style-name="T20">以上學校，錄取前</text:span></text:p>
        </text:list-item>
      </text:list>
      <text:p text:style-name="P13"><text:span text:style-name="T27"><text:s text:c="3"/></text:span><text:span text:style-name="T19">10</text:span><text:span text:style-name="T20">名；乙組為</text:span><text:span text:style-name="T20">未達</text:span><text:span text:style-name="T19">30</text:span><text:span text:style-name="T20">班之</text:span><text:span text:style-name="T20">學校，錄取前</text:span><text:span text:style-name="T19">7</text:span><text:span text:style-name="T20">名，並按照得分予以獎勵</text:span><text:span text:style-name="T20">。</text:span></text:p>
      <text:p text:style-name="P9"><text:span text:style-name="T27"><text:s text:c="3"/></text:span><text:span text:style-name="T20">（1）班級數之統計以教育局統計室公告之105學年度「臺北市高級中等以下學校</text:span></text:p>
      <text:p text:style-name="P9"><text:span text:style-name="T27"><text:s text:c="7"/></text:span><text:span text:style-name="T20">（含幼兒園）概況」內容為準。</text:span></text:p>
      <text:p text:style-name="P11"><text:span text:style-name="T27"><text:s text:c="7"/></text:span><text:span text:style-name="T20">（2）</text:span><text:span text:style-name="T20">同分增額錄取。</text:span></text:p>
      <text:p text:style-name="P12"><text:span text:style-name="T25"><text:s text:c="4"/></text:span><text:span text:style-name="T24">（三）獎勵方式與額度：</text:span>如下表，<text:span text:style-name="T1">獲獎</text:span><text:span text:style-name="T2">學校</text:span><text:span text:style-name="T2">得</text:span><text:span text:style-name="T2">逕</text:span><text:span text:style-name="T2">依下表敘獎</text:span><text:span text:style-name="T2">。</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5">學校團體獎組別</text:p>
          </table:table-cell>
          <table:table-cell table:style-name="Table6.B1" office:value-type="string">
            <text:p text:style-name="Standard"><text:span text:style-name="T20">高職、高中、國中組累計總分</text:span><text:span text:style-name="T19">15</text:span><text:span text:style-name="T20">分（含）以上，國小及幼兒園組累計總分在</text:span><text:span text:style-name="T19">10</text:span><text:span text:style-name="T20">分（含）以上</text:span></text:p>
          </table:table-cell>
          <table:table-cell table:style-name="Table6.C1" office:value-type="string">
            <text:p text:style-name="P22"><text:span text:style-name="T20">高職、高中、國中組累計總分</text:span><text:span text:style-name="T20">低於</text:span><text:span text:style-name="T19">15</text:span><text:span text:style-name="T20">分，國小及幼兒園組累計總分</text:span><text:span text:style-name="T20">低於</text:span><text:span text:style-name="T19">10</text:span><text:span text:style-name="T20">分</text:span></text:p>
          </table:table-cell>
        </table:table-row>
        <table:table-row table:style-name="Table6.1">
          <table:table-cell table:style-name="Table6.A2" office:value-type="string">
            <text:p text:style-name="P55"><text:span text:style-name="T20">高職組</text:span><text:span text:style-name="T20">、</text:span><text:span text:style-name="T20">高中組</text:span><text:span text:style-name="T20">、</text:span><text:span text:style-name="T20">國中組</text:span><text:span text:style-name="T20">、</text:span><text:span text:style-name="T20">國小組</text:span><text:span text:style-name="T20">、公立幼兒園</text:span></text:p>
          </table:table-cell>
          <table:table-cell table:style-name="Table6.B2" office:value-type="string">
            <text:p text:style-name="P55"><text:span text:style-name="T20">記功</text:span><text:span text:style-name="T19">1</text:span><text:span text:style-name="T20">次</text:span><text:span text:style-name="T19">2</text:span><text:span text:style-name="T20">人</text:span></text:p>
            <text:p text:style-name="P55"><text:span text:style-name="T20">嘉獎</text:span><text:span text:style-name="T19">2</text:span><text:span text:style-name="T20">次</text:span><text:span text:style-name="T19">1</text:span><text:span text:style-name="T20">人</text:span></text:p>
            <text:p text:style-name="P55"><text:span text:style-name="T20">嘉獎</text:span><text:span text:style-name="T19">1</text:span><text:span text:style-name="T20">次</text:span><text:span text:style-name="T19">4</text:span><text:span text:style-name="T20">人</text:span></text:p>
          </table:table-cell>
          <table:table-cell table:style-name="Table6.C2" office:value-type="string">
            <text:p text:style-name="P55"><text:span text:style-name="T20">嘉獎</text:span><text:span text:style-name="T19">2</text:span><text:span text:style-name="T20">次</text:span><text:span text:style-name="T19">2</text:span><text:span text:style-name="T20">人</text:span></text:p>
            <text:p text:style-name="P55"><text:span text:style-name="T20">嘉獎</text:span><text:span text:style-name="T19">1</text:span><text:span text:style-name="T20">次</text:span><text:span text:style-name="T19">4</text:span><text:span text:style-name="T20">人</text:span></text:p>
          </table:table-cell>
        </table:table-row>
        <table:table-row table:style-name="Table6.1">
          <table:table-cell table:style-name="Table6.A3" office:value-type="string">
            <text:p text:style-name="註釋標題"><text:span text:style-name="T15">公立</text:span><text:span text:style-name="T15">及國立</text:span><text:span text:style-name="T15">國小</text:span></text:p>
            <text:p text:style-name="註釋標題"><text:span text:style-name="T15">附設幼兒園</text:span><text:span text:style-name="T17">、</text:span></text:p>
            <text:p text:style-name="P18">私立幼兒園</text:p>
          </table:table-cell>
          <table:table-cell table:style-name="Table6.B3" office:value-type="string">
            <text:p text:style-name="P55"><text:span text:style-name="T20">記功</text:span><text:span text:style-name="T19">1</text:span><text:span text:style-name="T20">次</text:span><text:span text:style-name="T19">2</text:span><text:span text:style-name="T20">人</text:span></text:p>
            <text:p text:style-name="P55"><text:span text:style-name="T20">嘉獎</text:span><text:span text:style-name="T19">2</text:span><text:span text:style-name="T20">次</text:span><text:span text:style-name="T19">1</text:span><text:span text:style-name="T20">人</text:span></text:p>
            <text:p text:style-name="P55"><text:span text:style-name="T20">嘉獎</text:span><text:span text:style-name="T19">1</text:span><text:span text:style-name="T20">次</text:span><text:span text:style-name="T19">1</text:span><text:span text:style-name="T20">人</text:span></text:p>
          </table:table-cell>
          <table:table-cell table:style-name="Table6.C3" office:value-type="string">
            <text:p text:style-name="P55"><text:span text:style-name="T20">嘉獎</text:span><text:span text:style-name="T19">2</text:span><text:span text:style-name="T20">次</text:span><text:span text:style-name="T19">2</text:span><text:span text:style-name="T20">人</text:span></text:p>
            <text:p text:style-name="P55"><text:span text:style-name="T20">嘉獎</text:span><text:span text:style-name="T19">1</text:span><text:span text:style-name="T20">次</text:span><text:span text:style-name="T19">1</text:span><text:span text:style-name="T20">人</text:span></text:p>
          </table:table-cell>
        </table:table-row>
      </table:table>
      <text:p text:style-name="P37"><text:span text:style-name="T20">拾貳、頒獎典禮暨</text:span><text:span text:style-name="T20">成果發表會</text:span><text:span text:style-name="T20">活動</text:span></text:p>
      <text:p text:style-name="P38"><text:span text:style-name="T27"><text:s text:c="3"/></text:span><text:span text:style-name="T20">一、</text:span><text:span text:style-name="T32">各組</text:span><text:span text:style-name="T20">頒獎典禮參加人員：</text:span></text:p>
      <text:p text:style-name="P5"><text:span text:style-name="T53"><text:s text:c="4"/></text:span>（<text:span text:style-name="T53">一</text:span>）個別作品獎特優及優選得獎作者：教育局核予公假課務派代參加。</text:p>
      <text:p text:style-name="P5"><text:span text:style-name="T53"><text:s text:c="4"/></text:span>（<text:span text:style-name="T53">二</text:span>）學校團體獎得獎之學校校長或其他代表：教育局核予公假參加，惟出席時須</text:p>
      <text:p text:style-name="P6"><text:span text:style-name="T53"><text:s text:c="11"/></text:span>以不影響課務為原則。</text:p>
      <text:p text:style-name="P1"><text:s text:c="3"/><text:span text:style-name="T53">二</text:span>、各組成果發表會參加人員：</text:p>
      <text:p text:style-name="P1"><text:s text:c="3"/><text:span text:style-name="T53"><text:s text:c="2"/></text:span>(一)<text:span text:style-name="T53"> </text:span>獲獎發表人員：教育局核予公假課務派代參加。</text:p>
      <text:p text:style-name="P2"><text:s text:c="4"/><text:span text:style-name="T53"><text:s/></text:span>(二)<text:span text:style-name="T53"> </text:span>報名參加人員：各校教職員在不影響行政或課務情況下，教育局核予公假參加，教師部分課務需自理。</text:p>
      <text:p text:style-name="P3"><text:soft-page-break/><text:s text:c="2"/><text:span text:style-name="T53"><text:s/></text:span><text:s/><text:span text:style-name="T53">三</text:span>、總、承辦單位得邀請各縣市教師參加，以擴大市縣合作成果。</text:p>
      <text:p text:style-name="P22"><text:span text:style-name="T27"><text:s text:c="3"/></text:span><text:span text:style-name="T20">四、</text:span><text:span text:style-name="T6">頒獎典禮暨</text:span><text:span text:style-name="T6">成果發表會</text:span><text:span text:style-name="T6">辦理時間與地點</text:span><text:span text:style-name="T6">：請詳閱各組實施計畫。</text:span></text:p>
      <text:p text:style-name="P22"><text:span text:style-name="T27"><text:s text:c="3"/></text:span><text:span text:style-name="T20">五、</text:span><text:span text:style-name="T20">報名日期：請詳閱各組實施計畫。</text:span></text:p>
      <text:p text:style-name="P4"><text:s text:c="3"/><text:span text:style-name="T53"><text:s/>六</text:span>、研習時數或證明核發：活動當天全程參與者，核實給予進修時數。</text:p>
      <text:p text:style-name="P40">拾參、獲獎者配合事項</text:p>
      <text:p text:style-name="P67"><text:span text:style-name="T26"><text:s text:c="3"/></text:span><text:span text:style-name="T20">一、本案參加者送件時須同時繳交作者（包含</text:span><text:span text:style-name="T19">1</text:span><text:span text:style-name="T20">稿件之所有共同作者）作者順序及授權同意書（如附件</text:span><text:span text:style-name="T19">4</text:span><text:span text:style-name="T20">），爰稿件如經錄取獲入選（含）以上之獎勵，則獲獎作品將授權由教育局及委託</text:span><text:span text:style-name="T20">各組承辦學校</text:span><text:span text:style-name="T20">以紙本、光碟版出版發行、並建置於行動研究報名網站上，以利學術交流及分享研究成</text:span><text:span text:style-name="T19">果。</text:span></text:p>
      <text:p text:style-name="P63"><text:span text:style-name="T26"><text:s text:c="3"/></text:span><text:span text:style-name="T32"><text:s/>（一）</text:span><text:span text:style-name="T19">各類入選以上</text:span><text:span text:style-name="T20">（含）</text:span><text:span text:style-name="T19">得獎作品授權摘要與關鍵字予教育局，建置於行動研究報名網站上。</text:span></text:p>
      <text:p text:style-name="P63"><text:span text:style-name="T26"><text:s text:c="3"/></text:span><text:span text:style-name="T32"><text:s/>（二）</text:span><text:span text:style-name="T19">各類徵件類別獲選特優及優選者，作品將收錄於第18屆成果專輯中，其中「教材教具實物展示類」作品則以圖照併同文字簡介方式收錄。</text:span></text:p>
      <text:p text:style-name="P64"><text:span text:style-name="T26"><text:s text:c="4"/></text:span><text:span text:style-name="T32">（三）</text:span><text:span text:style-name="T32">獲選</text:span><text:span text:style-name="T19">刊登於發表會成果專輯之作品，應依據評審委員修改意見修正作品內容，</text:span><text:span text:style-name="T26"> </text:span><text:span text:style-name="T19">並配合成果專輯統一格式，修改版面及文章格式。</text:span></text:p>
      <text:p text:style-name="P68"><text:span text:style-name="T26"><text:s text:c="3"/></text:span><text:span text:style-name="T20">二</text:span><text:span text:style-name="T20">、</text:span><text:span text:style-name="T5">各類徵件類別獲選特優及優選者請配合</text:span><text:span text:style-name="T6">各組承辦學校</text:span><text:span text:style-name="T5">，協助於第18屆頒獎典禮暨成果發表會中，發表與分享獲獎作品。</text:span></text:p>
      <text:p text:style-name="P68"><text:span text:style-name="T26"><text:s text:c="3"/></text:span><text:span text:style-name="T20">三</text:span><text:span text:style-name="T20">、</text:span><text:span text:style-name="T19">各類徵件類別獲選特優及優選者，須於成果發表會當天發表作品，其中「教材教具實物展示類」特優及優選之實物作品實體並須於會場展示。</text:span></text:p>
      <text:p text:style-name="P68"><text:span text:style-name="T26"><text:s text:c="3"/></text:span><text:span text:style-name="T20">四</text:span><text:span text:style-name="T20">、</text:span><text:span text:style-name="T19">前揭成果發表會後，請獲獎學校於2週內，將「教材教具實物展示類」實物作品領回，避免遺失，其他各類報名期間繳交之徵件作品則均不退還</text:span><text:span text:style-name="T19">，</text:span><text:span text:style-name="T5">請作者送件前自留底稿。</text:span></text:p>
      <text:p text:style-name="P37"><text:span text:style-name="T20">拾肆、</text:span><text:span text:style-name="T20">經費：由教育局及</text:span><text:span text:style-name="T20">各</text:span><text:span text:style-name="T20">承辦學校年度預算支應。</text:span></text:p>
      <text:p text:style-name="P37"><text:span text:style-name="T20">拾伍、</text:span><text:span text:style-name="T20">承辦本</text:span><text:span text:style-name="T20">計畫</text:span><text:span text:style-name="T20">活動</text:span><text:span text:style-name="T20">工作得力之</text:span><text:span text:style-name="T20">有功人員，由教育局從優敘獎。</text:span></text:p>
      <text:p text:style-name="P37"><text:span text:style-name="T20">拾陸、本計畫奉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ab-stops>
          <style:tab-stop style:position="15.24cm" style:type="right"/>
        </style:tab-stops>
      </style:paragraph-properties>
      <style:text-properties style:font-name="超研澤中隸" fo:font-family="超研澤中隸, 細明體" style:font-family-generic="modern" fo:font-size="16pt" fo:letter-spacing="0.035cm" style:letter-kerning="tru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etter-spacing="0.042cm"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_ff08_一_ff09_" style:display-name="（一）" style:family="paragraph" style:parent-style-name="Standard">
      <style:paragraph-properties fo:margin-left="0.328cm" fo:margin-right="0cm" fo:margin-top="0.009cm" fo:margin-bottom="0cm" loext:contextual-spacing="false" fo:text-align="justify" style:justify-single-word="false" fo:orphans="2" fo:widows="2" fo:text-indent="-4.22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31_" style:display-name="1" style:family="paragraph" style:parent-style-name="_ff08_一_ff09_">
      <style:paragraph-properties fo:margin-left="4.314cm" fo:margin-right="0cm" fo:text-indent="-2.57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margin-top="0cm" fo:margin-bottom="0.353cm" loext:contextual-spacing="false" fo:line-height="115%"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style:text-underline-style="non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font-name-complex="標楷體" style:font-family-complex="標楷體" style:font-family-generic-complex="script"/>
    </style:style>
    <style:style style:name="WW8Num30z1" style:family="text">
      <style:text-properties style:font-name-asian="標楷體" style:font-family-asian="標楷體" style:font-family-generic-asian="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apple-converted-space" style:family="text" style:parent-style-name="預設段落字型"/>
    <style:style style:name="_ff08_一_ff09__20_字元" style:display-name="（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_31__20_字元" style:display-name="1 字元" style:family="text" style:parent-style-name="_ff08_一_ff09__20_字元"/>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4.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3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21z0"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21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73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0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1.49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6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0">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7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第16屆中小學及幼兒園教育專業創新</dc:title>
    <meta:initial-creator>USER</meta:initial-creator>
    <meta:creation-date>2016-02-17T09:49:00</meta:creation-date>
    <dc:creator>洪嘉</dc:creator>
    <dc:date>2017-01-16T15:42:00</dc:date>
    <meta:print-date>2016-01-11T07:53:00</meta:print-date>
    <meta:editing-cycles>1782</meta:editing-cycles>
    <meta:editing-duration>PT13H30M</meta:editing-duration>
    <meta:document-statistic meta:table-count="6" meta:image-count="0" meta:object-count="0" meta:page-count="7" meta:paragraph-count="282" meta:word-count="5573" meta:character-count="5971" meta:non-whitespace-character-count="5724"/>
    <meta:generator>LibreOffice/5.2.4.2$MacOSX_X86_64 LibreOffice_project/3d5603e1122f0f102b62521720ab13a38a4e0eb0</meta:generator>
  </office:meta>
</office:document-meta>
</file>