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002cm" table:align="center" style:writing-mode="lr-tb"/>
    </style:style>
    <style:style style:name="Table1.A" style:family="table-column">
      <style:table-column-properties style:column-width="1.734cm"/>
    </style:style>
    <style:style style:name="Table1.B" style:family="table-column">
      <style:table-column-properties style:column-width="4.75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5.7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54cm" fo:keep-together="auto"/>
    </style:style>
    <style:style style:name="Table1.3" style:family="table-row">
      <style:table-row-properties style:min-row-height="1.563cm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line-height="0.882cm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letter-spacing="-0.002cm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margin-top="0cm" fo:margin-bottom="0.423cm" loext:contextual-spacing="false" fo:line-height="0.635cm" fo:text-align="center" style:justify-single-word="false" style:page-number="auto"/>
    </style:style>
    <style:style style:name="P9" style:family="paragraph" style:parent-style-name="Standard">
      <style:paragraph-properties fo:margin-left="0.318cm" fo:margin-right="0cm" fo:line-height="0.706cm" fo:text-indent="0.423cm" style:auto-text-indent="false" style:snap-to-layout-grid="false"/>
    </style:style>
    <style:style style:name="P10" style:family="paragraph" style:parent-style-name="Standard">
      <style:paragraph-properties fo:margin-left="2.997cm" fo:margin-right="0cm" fo:line-height="0.882cm" fo:text-indent="-2.997cm" style:auto-text-indent="false" style:snap-to-layout-grid="false"/>
    </style:style>
    <style:style style:name="P11" style:family="paragraph" style:parent-style-name="Standard">
      <style:paragraph-properties fo:margin-left="1.249cm" fo:margin-right="0cm" fo:line-height="0.706cm" fo:text-indent="0.021cm" style:auto-text-indent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-0.002cm" style:font-name-asian="標楷體" style:font-name-complex="標楷體"/>
    </style:style>
    <style:style style:name="T9" style:family="text">
      <style:text-properties style:font-name="標楷體" fo:letter-spacing="-0.002cm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letter-spacing="-0.002cm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font-size="15pt" style:font-size-asian="15pt" style:font-size-complex="15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臺北市106年度國民小學輔導專業知能專修研習(第一梯次)實施計畫</text:span></text:p>
      <text:p text:style-name="P2">一、依據</text:p>
      <text:p text:style-name="P9"><text:span text:style-name="T5">（一）教育部106年度友善校園學生事務與輔導工作計畫。</text:span></text:p>
      <text:p text:style-name="P9"><text:span text:style-name="T5">（二）臺北市106年度友善校園學生事務與輔導工作計畫。</text:span></text:p>
      <text:p text:style-name="P9"><text:span text:style-name="T5">（三）臺北市106年度國民小學學生輔導工作小組推展計畫。</text:span></text:p>
      <text:p text:style-name="P2">二、目的</text:p>
      <text:p text:style-name="P9"><text:span text:style-name="T5">（一）協助學校輔導教師了解正念輔導實務運作，充分發揮輔導知能。</text:span></text:p>
      <text:p text:style-name="P9"><text:span text:style-name="T5">（二）</text:span><text:span text:style-name="T11">幫助學校個案藉由正念輔導，建立學生自信自尊及全人發展的基礎。</text:span></text:p>
      <text:p text:style-name="P2">三、指導單位：教育部</text:p>
      <text:p text:style-name="P1"><text:span text:style-name="T3">四、主辦單位：臺北市政府教育局（以下簡稱教育局）</text:span></text:p>
      <text:p text:style-name="P1"><text:span text:style-name="T3">五、協辦單位：臺北市</text:span><text:span text:style-name="T3">國小學</text:span><text:span text:style-name="T3">生</text:span><text:span text:style-name="T3">輔導工作</text:span><text:span text:style-name="T3">小組</text:span></text:p>
      <text:p text:style-name="P1"><text:span text:style-name="T3">六、承辦單位：臺北市信義區信義國民小學</text:span></text:p>
      <text:p text:style-name="P10"><text:span text:style-name="T3">七、研習對象：臺北市國小專、兼任輔導教師自由報名參加(公假，課務自理)，50人(依報名順序錄取)</text:span></text:p>
      <text:p text:style-name="P1"><text:span text:style-name="T3">八、研習時間：106年1月20（五）、1月21日（六）、1月22日（日）。</text:span></text:p>
      <text:p text:style-name="P1"><text:span text:style-name="T3">九、研習地點：臺北市信義區信義國民小學（臺北市信義區松勤街60號）。</text:span></text:p>
      <text:p text:style-name="P1"><text:span text:style-name="T3">十、研習時數：全程參與者教育局同意核予研習時數18小時。</text:span></text:p>
      <text:p text:style-name="P1"><text:span text:style-name="T3">十一、主題：</text:span><text:span text:style-name="T3">正念輔導與教師正念減壓</text:span></text:p>
      <text:p text:style-name="P1"><text:span text:style-name="T3">十二、講座：課程講座林旻沛老師(</text:span><text:span text:style-name="T7">國立臺灣師範大學</text:span><text:span text:style-name="T3">)</text:span></text:p>
      <text:p text:style-name="P2">十三、課程表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時間</text:p>
          </table:table-cell>
          <table:table-cell table:style-name="Table1.A1" office:value-type="string">
            <text:p text:style-name="P6"><text:span text:style-name="T13">1/20(五)</text:span></text:p>
          </table:table-cell>
          <table:table-cell table:style-name="Table1.A1" office:value-type="string">
            <text:p text:style-name="P6"><text:span text:style-name="T13">1/21(六)</text:span></text:p>
          </table:table-cell>
          <table:table-cell table:style-name="Table1.D1" office:value-type="string">
            <text:p text:style-name="P6"><text:span text:style-name="T13">1/22(日)</text:span></text:p>
          </table:table-cell>
        </table:table-row>
        <table:table-row table:style-name="Table1.2">
          <table:table-cell table:style-name="Table1.A1" office:value-type="string">
            <text:p text:style-name="P4">9：00~</text:p>
            <text:p text:style-name="P6"><text:span text:style-name="T6">12：00</text:span></text:p>
          </table:table-cell>
          <table:table-cell table:style-name="Table1.A1" office:value-type="string">
            <text:p text:style-name="P5">正念輔導概論</text:p>
          </table:table-cell>
          <table:table-cell table:style-name="Table1.A1" office:value-type="string">
            <text:p text:style-name="P5">正念輔導的哲學基礎與</text:p>
            <text:p text:style-name="P5">核心概念</text:p>
          </table:table-cell>
          <table:table-cell table:style-name="Table1.D1" office:value-type="string">
            <text:p text:style-name="P6"><text:span text:style-name="T8">正念輔導之具體訓練</text:span><text:span text:style-name="T8">技巧(二)</text:span></text:p>
          </table:table-cell>
        </table:table-row>
        <table:table-row table:style-name="Table1.3">
          <table:table-cell table:style-name="Table1.A1" office:value-type="string">
            <text:p text:style-name="P4">13：00~</text:p>
            <text:p text:style-name="P4">16：00</text:p>
          </table:table-cell>
          <table:table-cell table:style-name="Table1.A1" office:value-type="string">
            <text:p text:style-name="P5">正念輔導之大腦神經機制</text:p>
            <text:p text:style-name="P5">與實徵研究</text:p>
          </table:table-cell>
          <table:table-cell table:style-name="Table1.A1" office:value-type="string">
            <text:p text:style-name="P6"><text:span text:style-name="T8">正念輔導之具體訓練</text:span><text:span text:style-name="T8">技巧(一)</text:span></text:p>
          </table:table-cell>
          <table:table-cell table:style-name="Table1.D1" office:value-type="string">
            <text:p text:style-name="P6"><text:span text:style-name="T8">正念輔導之具體訓練</text:span><text:span text:style-name="T8">技巧(三)</text:span></text:p>
          </table:table-cell>
        </table:table-row>
      </table:table>
      <text:p text:style-name="P1"><text:span text:style-name="T3">十四、報名方式</text:span></text:p>
      <text:p text:style-name="P11"><text:span text:style-name="T3">106</text:span><text:span text:style-name="T3">年</text:span><text:span text:style-name="T3">1</text:span><text:span text:style-name="T3">月</text:span><text:span text:style-name="T3">13</text:span><text:span text:style-name="T3">日</text:span><text:span text:style-name="T3">(五)</text:span><text:span text:style-name="T3">前</text:span><text:span text:style-name="T3">逕至</text:span><text:span text:style-name="T3">臺北市教師</text:span><text:span text:style-name="T3">在職</text:span><text:span text:style-name="T3">研習網（</text:span><text:a xlink:type="simple" xlink:href="http://insc.tp.edu.tw/" text:style-name="Internet_20_link" text:visited-style-name="Visited_20_Internet_20_Link"><text:span text:style-name="Internet_20_link"><text:span text:style-name="T15">http://insc.tp.edu.tw</text:span></text:span></text:a><text:span text:style-name="T3">）報名</text:span><text:span text:style-name="T3">並薦派</text:span><text:span text:style-name="T3">。</text:span></text:p>
      <text:p text:style-name="P1"><text:span text:style-name="T3">十五、經費：由教育局106年度訓輔工作相關經費項下支應。</text:span></text:p>
      <text:p text:style-name="P1"><text:span text:style-name="T3">十六、獎勵：執行本計畫有功人員由教育局給予獎勵。</text:span></text:p>
      <text:p text:style-name="P1"><text:soft-page-break/><text:span text:style-name="T3">十七、本計畫奉 核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華康中楷體" fo:font-family="華康中楷體, 新細明體" style:font-family-generic="modern" fo:font-size="15pt" style:font-name-asian="華康中楷體" style:font-family-asian="華康中楷體, 新細明體" style:font-family-generic-asian="modern" style:font-size-asian="15pt" style:font-name-complex="華康中楷體" style:font-family-complex="華康中楷體, 新細明體" style:font-family-generic-complex="modern"/>
    </style:style>
    <style:style style:name="WfxFaxNum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5pt" style:font-size-asian="15pt" style:font-size-complex="15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.8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6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題：壓力調適</dc:title>
    <meta:initial-creator>USER</meta:initial-creator>
    <meta:creation-date>2017-01-03T10:22:00</meta:creation-date>
    <dc:creator>AEAA-10367</dc:creator>
    <dc:date>2017-01-03T10:36:00</dc:date>
    <meta:print-date>2017-01-03T09:49:00</meta:print-date>
    <meta:editing-cycles>4</meta:editing-cycles>
    <meta:editing-duration>PT1M</meta:editing-duration>
    <meta:document-statistic meta:table-count="1" meta:image-count="0" meta:object-count="0" meta:page-count="2" meta:paragraph-count="41" meta:word-count="647" meta:character-count="714" meta:non-whitespace-character-count="713"/>
    <meta:generator>LibreOffice/5.2.4.2$MacOSX_X86_64 LibreOffice_project/3d5603e1122f0f102b62521720ab13a38a4e0eb0</meta:generator>
  </office:meta>
</office:document-meta>
</file>