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style:page-number="6"/>
    </style:style>
    <style:style style:name="P5" style:parent-style-name="內文" style:family="paragraph">
      <style:text-properties fo:font-weight="bold" style:font-weight-asian="bold"/>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line-height="0.2777in" fo:margin-left="0.9722in" fo:text-indent="-0.9722in">
        <style:tab-stops/>
      </style:paragraph-properties>
      <style:text-properties style:font-name="標楷體" style:font-name-asian="標楷體" fo:font-size="10pt" style:font-size-asian="10pt" style:font-size-complex="10pt"/>
    </style:style>
    <style:style style:name="P10" style:parent-style-name="內文" style:family="paragraph">
      <style:paragraph-properties fo:line-height="0.2777in" fo:margin-left="1.3625in" fo:text-indent="-1.3625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2777in" fo:margin-left="0.375in" fo:text-indent="0.373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777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2777in" fo:margin-left="0.390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line-height="0.2777in"/>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2777in" fo:margin-left="-0.0034in" fo:text-indent="0.097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margin-left="-0.0034in" fo:text-indent="0.097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margin-left="0.0243in" fo:text-indent="-0.124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line-height="0.2777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line-height="0.2777in" fo:text-indent="0.124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fo:line-height="0.2777in" fo:text-indent="0.1243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5" style:parent-style-name="內文" style:family="paragraph">
      <style:paragraph-properties fo:line-height="0.2777in"/>
      <style:text-properties style:font-name="標楷體" style:font-name-asian="標楷體" fo:font-size="14pt" style:font-size-asian="14pt" style:font-size-complex="14pt"/>
    </style:style>
    <style:style style:name="P66" style:parent-style-name="內文" style:family="paragraph">
      <style:paragraph-properties fo:line-height="0.2777in"/>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line-height="0.2777in" fo:margin-left="0.4388in" fo:text-indent="-0.563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2777in" fo:margin-left="0.4388in" fo:text-indent="-0.563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line-height="0.2777in"/>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style:snap-to-layout-grid="false" fo:line-height="0.2777in" fo:text-indent="0.0972in"/>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0.2777in" fo:margin-left="0.5944in" fo:text-indent="-0.7194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line-height="0.2777in" fo:margin-left="0.5819in" fo:text-indent="-0.2916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line-height="0.2777in" fo:margin-left="0.5819in" fo:text-indent="-0.2916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line-height="0.2777in" fo:margin-left="0.5819in" fo:text-indent="-0.2916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line-height="0.2777in" fo:margin-left="0.5819in" fo:text-indent="-0.2916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2777in" fo:margin-left="0.2916in" fo:text-indent="-0.291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0.2777in" fo:margin-left="0.625in" fo:text-indent="-0.875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fo:line-height="0.2777in" fo:margin-left="0.625in" fo:text-indent="-0.875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line-height="0.2777in" fo:margin-left="0.625in" fo:text-indent="-0.875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line-height="0.2777in" fo:margin-left="0.625in" fo:text-indent="-0.875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line-height="0.2777in" fo:margin-left="0.625in" fo:text-indent="-0.875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style:snap-to-layout-grid="false" fo:line-height="0.2777in" fo:margin-left="0.5in" fo:text-indent="-0.5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line-height="0.2777in" fo:margin-left="0.625in" fo:text-indent="-0.875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line-height="0.2777in" fo:margin-left="0.625in" fo:text-indent="-0.875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line-height="0.2777in" fo:margin-left="0.625in" fo:text-indent="-0.2916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line-height="0.2777in" fo:margin-left="0.625in" fo:text-indent="-0.2916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line-height="0.2777in" fo:margin-left="0.3333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style:text-scale="98%"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00" style:text-scale="98%"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text-scale="98%"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style:text-scale="98%"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000000" style:text-scale="98%"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style:text-scale="98%" fo:font-size="14pt" style:font-size-asian="14pt" style:font-size-complex="14pt"/>
    </style:style>
    <style:style style:name="T256" style:parent-style-name="預設段落字型" style:family="text">
      <style:text-properties style:font-name="標楷體" style:font-name-asian="標楷體" fo:color="#000000" style:text-scale="98%" fo:font-size="14pt" style:font-size-asian="14pt" style:font-size-complex="14pt"/>
    </style:style>
    <style:style style:name="T257" style:parent-style-name="預設段落字型" style:family="text">
      <style:text-properties style:font-name="標楷體" style:font-name-asian="標楷體" fo:color="#000000" style:text-scale="98%"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style:text-scale="98%"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text-scale="98%" fo:font-size="14pt" style:font-size-asian="14pt" style:font-size-complex="14pt"/>
    </style:style>
    <style:style style:name="T260" style:parent-style-name="預設段落字型" style:family="text">
      <style:text-properties style:font-name="標楷體" style:font-name-asian="標楷體" fo:color="#000000" style:text-scale="98%" fo:font-size="14pt" style:font-size-asian="14pt" style:font-size-complex="14pt"/>
    </style:style>
    <style:style style:name="T261" style:parent-style-name="預設段落字型" style:family="text">
      <style:text-properties style:font-name="標楷體" style:font-name-asian="標楷體" fo:color="#000000" style:text-scale="98%"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style:text-scale="98%"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000000" style:text-scale="98%"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scale="98%"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style:text-scale="98%"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color="#000000" style:text-scale="98%"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text-scale="98%" fo:font-size="14pt" style:font-size-asian="14pt" style:font-size-complex="14pt"/>
    </style:style>
    <style:style style:name="T268" style:parent-style-name="預設段落字型" style:family="text">
      <style:text-properties style:font-name="標楷體" style:font-name-asian="標楷體" fo:color="#000000" style:text-scale="98%" fo:font-size="14pt" style:font-size-asian="14pt" style:font-size-complex="14pt"/>
    </style:style>
    <style:style style:name="T269" style:parent-style-name="預設段落字型" style:family="text">
      <style:text-properties style:font-name="標楷體" style:font-name-asian="標楷體" fo:color="#000000" style:text-scale="98%" fo:font-size="14pt" style:font-size-asian="14pt" style:font-size-complex="14pt"/>
    </style:style>
    <style:style style:name="P270" style:parent-style-name="內文" style:family="paragraph">
      <style:paragraph-properties style:snap-to-layout-grid="false" fo:line-height="0.2777in" fo:margin-left="0.3888in" fo:margin-right="-0.0833in" fo:text-indent="-0.3888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text-scale="98%" fo:font-size="14pt" style:font-size-asian="14pt" style:font-size-complex="14pt"/>
    </style:style>
    <style:style style:name="P277" style:parent-style-name="內文" style:family="paragraph">
      <style:paragraph-properties style:snap-to-layout-grid="false" fo:line-height="0.2777in" fo:margin-left="0.8736in" fo:text-indent="-0.2486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2777in" fo:margin-left="-0.002in" fo:text-indent="-0.1243in">
        <style:tab-stops/>
      </style:paragraph-properties>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style:snap-to-layout-grid="false" fo:line-height="0.2777in" fo:margin-left="0.2888in" fo:text-indent="-0.388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2777in"/>
      <style:text-properties style:font-name="標楷體" style:font-name-asian="標楷體" fo:font-size="14pt" style:font-size-asian="14pt" style:font-size-complex="14pt"/>
    </style:style>
    <style:style style:name="P281"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olumn283" style:family="table-column">
      <style:table-column-properties style:column-width="1.575in"/>
    </style:style>
    <style:style style:name="TableColumn284" style:family="table-column">
      <style:table-column-properties style:column-width="1in"/>
    </style:style>
    <style:style style:name="TableColumn285" style:family="table-column">
      <style:table-column-properties style:column-width="0.875in"/>
    </style:style>
    <style:style style:name="TableColumn286" style:family="table-column">
      <style:table-column-properties style:column-width="1.125in"/>
    </style:style>
    <style:style style:name="TableColumn287" style:family="table-column">
      <style:table-column-properties style:column-width="1.375in"/>
    </style:style>
    <style:style style:name="Table282" style:family="table">
      <style:table-properties style:width="5.95in" fo:margin-left="0.875in" table:align="lef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298" style:family="table-row">
      <style:table-row-properties/>
    </style:style>
    <style:style style:name="P299"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line-height="0.3194in" fo:text-indent="0.2916in"/>
      <style:text-properties style:font-name="標楷體" style:font-name-asian="標楷體" fo:font-size="14pt" style:font-size-asian="14pt" style:font-size-complex="14pt"/>
    </style:style>
    <style:style style:name="TableColumn363" style:family="table-column">
      <style:table-column-properties style:column-width="1.575in"/>
    </style:style>
    <style:style style:name="TableColumn364" style:family="table-column">
      <style:table-column-properties style:column-width="1in"/>
    </style:style>
    <style:style style:name="TableColumn365" style:family="table-column">
      <style:table-column-properties style:column-width="0.875in"/>
    </style:style>
    <style:style style:name="TableColumn366" style:family="table-column">
      <style:table-column-properties style:column-width="1.125in"/>
    </style:style>
    <style:style style:name="TableColumn367" style:family="table-column">
      <style:table-column-properties style:column-width="1.375in"/>
    </style:style>
    <style:style style:name="Table362" style:family="table">
      <style:table-properties style:width="5.95in" fo:margin-left="0.875in" table:align="lef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378" style:family="table-row">
      <style:table-row-properties/>
    </style:style>
    <style:style style:name="P379"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3pt" style:font-size-asian="13pt" style:font-size-complex="13pt"/>
    </style:style>
    <style:style style:name="P385"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color="#000000"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line-height="0.3194in">
        <style:tab-stops>
          <style:tab-stop style:type="left" style:position="0.75in"/>
        </style:tab-stops>
      </style:paragraph-properties>
      <style:text-properties style:font-name="標楷體" style:font-name-asian="標楷體" fo:font-size="4pt" style:font-size-asian="4pt" style:font-size-complex="4pt"/>
    </style:style>
    <style:style style:name="P442" style:parent-style-name="內文" style:family="paragraph">
      <style:paragraph-properties fo:line-height="0.3194in">
        <style:tab-stops>
          <style:tab-stop style:type="left" style:position="0.75in"/>
        </style:tab-stops>
      </style:paragraph-properties>
      <style:text-properties style:font-name="標楷體" style:font-name-asian="標楷體" fo:font-size="4pt" style:font-size-asian="4pt" style:font-size-complex="4pt"/>
    </style:style>
    <style:style style:name="P443" style:parent-style-name="內文" style:family="paragraph">
      <style:paragraph-properties fo:line-height="0.3194in">
        <style:tab-stops>
          <style:tab-stop style:type="left" style:position="0.75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line-height="0.3194in">
        <style:tab-stops>
          <style:tab-stop style:type="left" style:position="0.75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line-height="0.3194in" fo:text-indent="0.2486in">
        <style:tab-stops>
          <style:tab-stop style:type="left" style:position="0.5in"/>
        </style:tab-stops>
      </style:paragraph-properties>
      <style:text-properties style:font-name="標楷體" style:font-name-asian="標楷體" fo:font-size="14pt" style:font-size-asian="14pt" style:font-size-complex="14pt"/>
    </style:style>
    <style:style style:name="TableColumn447" style:family="table-column">
      <style:table-column-properties style:column-width="1.7in"/>
    </style:style>
    <style:style style:name="TableColumn448" style:family="table-column">
      <style:table-column-properties style:column-width="0.875in"/>
    </style:style>
    <style:style style:name="TableColumn449" style:family="table-column">
      <style:table-column-properties style:column-width="0.875in"/>
    </style:style>
    <style:style style:name="TableColumn450" style:family="table-column">
      <style:table-column-properties style:column-width="1.125in"/>
    </style:style>
    <style:style style:name="TableColumn451" style:family="table-column">
      <style:table-column-properties style:column-width="1.375in"/>
    </style:style>
    <style:style style:name="Table446" style:family="table">
      <style:table-properties style:width="5.95in" fo:margin-left="0.875in" table:align="left"/>
    </style:style>
    <style:style style:name="TableRow452" style:family="table-row">
      <style:table-row-properties style:min-row-height="0.2472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194in" fo:margin-left="-0.25in">
        <style:tab-stops>
          <style:tab-stop style:type="left" style:position="0.75in"/>
        </style:tab-stops>
      </style:paragraph-properties>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462" style:family="table-row">
      <style:table-row-properties/>
    </style:style>
    <style:style style:name="P463"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3pt" style:font-size-asian="13pt" style:font-size-complex="13pt"/>
    </style:style>
    <style:style style:name="P469"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line-height="0.3194in" fo:text-indent="0.2486in"/>
      <style:text-properties style:font-name="標楷體" style:font-name-asian="標楷體" fo:font-size="14pt" style:font-size-asian="14pt" style:font-size-complex="14pt"/>
    </style:style>
    <style:style style:name="TableColumn563" style:family="table-column">
      <style:table-column-properties style:column-width="1.7in"/>
    </style:style>
    <style:style style:name="TableColumn564" style:family="table-column">
      <style:table-column-properties style:column-width="0.875in"/>
    </style:style>
    <style:style style:name="TableColumn565" style:family="table-column">
      <style:table-column-properties style:column-width="0.875in"/>
    </style:style>
    <style:style style:name="TableColumn566" style:family="table-column">
      <style:table-column-properties style:column-width="1.125in"/>
    </style:style>
    <style:style style:name="TableColumn567" style:family="table-column">
      <style:table-column-properties style:column-width="1.375in"/>
    </style:style>
    <style:style style:name="Table562" style:family="table">
      <style:table-properties style:width="5.95in" fo:margin-left="0.875in" table:align="left"/>
    </style:style>
    <style:style style:name="TableRow568" style:family="table-row">
      <style:table-row-properties style:min-row-height="0.134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578" style:family="table-row">
      <style:table-row-properties style:min-row-height="0.0631in"/>
    </style:style>
    <style:style style:name="P579"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3194in">
        <style:tab-stops>
          <style:tab-stop style:type="left" style:position="0.5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3194in">
        <style:tab-stops>
          <style:tab-stop style:type="left" style:position="0.5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3pt" style:font-size-asian="13pt" style:font-size-complex="13pt"/>
    </style:style>
    <style:style style:name="P587"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3pt" style:font-size-asian="13pt" style:font-size-complex="13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fo:line-height="0.2777in"/>
      <style:text-properties style:font-name="標楷體" style:font-name-asian="標楷體" fo:font-size="14pt" style:font-size-asian="14pt" style:font-size-complex="14pt"/>
    </style:style>
    <style:style style:name="P680" style:parent-style-name="內文" style:family="paragraph">
      <style:paragraph-properties fo:line-height="0.2777in"/>
      <style:text-properties style:font-name="標楷體" style:font-name-asian="標楷體" fo:font-size="14pt" style:font-size-asian="14pt" style:font-size-complex="14pt"/>
    </style:style>
    <style:style style:name="P681" style:parent-style-name="內文" style:family="paragraph">
      <style:paragraph-properties style:snap-to-layout-grid="false" style:line-height-at-least="0in" fo:margin-left="0.2208in" fo:text-indent="-0.4708in">
        <style:tab-stops>
          <style:tab-stop style:type="left" style:position="0.1541in"/>
          <style:tab-stop style:type="left" style:position="1.2763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style:snap-to-layout-grid="false" style:line-height-at-least="0in" fo:margin-left="0.2215in" fo:text-indent="0.027in">
        <style:tab-stops>
          <style:tab-stop style:type="left" style:position="0.1534in"/>
          <style:tab-stop style:type="left" style:position="1.2756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style:snap-to-layout-grid="false" style:line-height-at-least="0in" fo:margin-left="0.2548in" fo:text-indent="0.027in">
        <style:tab-stops>
          <style:tab-stop style:type="left" style:position="0.1201in"/>
          <style:tab-stop style:type="left" style:position="1.2423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內文" style:family="paragraph">
      <style:paragraph-properties style:snap-to-layout-grid="false" fo:line-height="0.2777in" fo:margin-left="0.4888in" fo:margin-right="-0.0833in" fo:text-indent="-0.7388in">
        <style:tab-stops>
          <style:tab-stop style:type="left" style:position="1.0083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內文" style:family="paragraph">
      <style:paragraph-properties style:snap-to-layout-grid="false" fo:line-height="0.2777in" fo:margin-left="0.4888in" fo:margin-right="-0.0833in" fo:text-indent="-0.7388in">
        <style:tab-stops>
          <style:tab-stop style:type="left" style:position="1.0083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line-height="0.3194in" fo:margin-left="-0.0006in" fo:text-indent="-0.1243in">
        <style:tab-stops/>
      </style:paragraph-properties>
      <style:text-properties style:font-name="標楷體" style:font-name-asian="標楷體" fo:font-weight="bold" style:font-weight-asian="bold" fo:font-size="14pt" style:font-size-asian="14pt" style:font-size-complex="14pt"/>
    </style:style>
    <style:style style:name="P702" style:parent-style-name="內文" style:family="paragraph">
      <style:paragraph-properties style:snap-to-layout-grid="false" fo:line-height="0.2777in" fo:margin-left="0.925in" fo:text-indent="-0.875in">
        <style:tab-stops>
          <style:tab-stop style:type="left" style:position="-0.55in"/>
          <style:tab-stop style:type="left" style:position="-0.425in"/>
          <style:tab-stop style:type="left" style:position="0.5722in"/>
          <style:tab-stop style:type="left" style:position="2.075in"/>
        </style:tab-stops>
      </style:paragraph-properties>
      <style:text-properties style:font-name="標楷體" style:font-name-asian="標楷體" fo:font-size="14pt" style:font-size-asian="14pt" style:font-size-complex="14pt"/>
    </style:style>
    <style:style style:name="TableColumn704" style:family="table-column">
      <style:table-column-properties style:column-width="0.5in"/>
    </style:style>
    <style:style style:name="TableColumn705" style:family="table-column">
      <style:table-column-properties style:column-width="4.125in"/>
    </style:style>
    <style:style style:name="TableColumn706" style:family="table-column">
      <style:table-column-properties style:column-width="0.625in"/>
    </style:style>
    <style:style style:name="TableColumn707" style:family="table-column">
      <style:table-column-properties style:column-width="1.25in"/>
    </style:style>
    <style:style style:name="Table703" style:family="table">
      <style:table-properties style:width="6.5in" fo:margin-left="0.575in" table:align="lef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line-height-at-least="0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text-align="center" style:line-height-at-least="0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line-height-at-least="0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3194in">
        <style:tab-stops>
          <style:tab-stop style:type="left" style:position="0.5in"/>
          <style:tab-stop style:type="center" style:position="0.6125in"/>
          <style:tab-stop style:type="right" style:position="1.225in"/>
          <style:tab-stop style:type="left" style:position="3in"/>
        </style:tab-stops>
      </style:paragraph-properties>
      <style:text-properties style:font-name="標楷體" style:font-name-asian="標楷體" fo:font-size="14pt" style:font-size-asian="14pt" style:font-size-complex="14pt"/>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3194in">
        <style:tab-stops>
          <style:tab-stop style:type="left" style:position="0.5in"/>
          <style:tab-stop style:type="left" style:position="3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line-height="0.3194in" fo:margin-left="0.05in">
        <style:tab-stops>
          <style:tab-stop style:type="left" style:position="2.95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line-height="0.3194in" fo:margin-left="0.05in">
        <style:tab-stops>
          <style:tab-stop style:type="left" style:position="2.95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style:snap-to-layout-grid="false" style:line-height-at-least="0in" fo:margin-left="0.5833in" fo:text-indent="-0.5833in">
        <style:tab-stops>
          <style:tab-stop style:type="left" style:position="2.4166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內文" style:family="paragraph">
      <style:paragraph-properties style:snap-to-layout-grid="false" style:line-height-at-least="0in" fo:margin-left="0.5444in" fo:text-indent="-0.5444in">
        <style:tab-stops>
          <style:tab-stop style:type="left" style:position="2.4555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line-height="0.2777in" fo:margin-left="0.225in" fo:text-indent="-0.35in">
        <style:tab-stops>
          <style:tab-stop style:type="left" style:position="2.775in"/>
        </style:tab-stops>
      </style:paragraph-properties>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T846" style:parent-style-name="預設段落字型" style:family="text">
      <style:text-properties style:font-name="標楷體" style:font-name-asian="標楷體" fo:font-weight="bold" style:font-weight-asian="bold" fo:font-size="14pt" style:font-size-asian="14pt" style:font-size-complex="14pt"/>
    </style:style>
    <style:style style:name="P847" style:parent-style-name="內文" style:family="paragraph">
      <style:paragraph-properties fo:line-height="0.2777in" fo:margin-left="0.225in" fo:text-indent="-0.35in">
        <style:tab-stops>
          <style:tab-stop style:type="left" style:position="2.775in"/>
        </style:tab-stops>
      </style:paragraph-properties>
      <style:text-properties style:font-name="標楷體" style:font-name-asian="標楷體" fo:font-weight="bold" style:font-weight-asian="bold" fo:font-size="14pt" style:font-size-asian="14pt" style:font-size-complex="14pt"/>
    </style:style>
    <style:style style:name="P848" style:parent-style-name="內文" style:family="paragraph">
      <style:paragraph-properties style:snap-to-layout-grid="false" fo:line-height="0.2777in" fo:margin-left="0.0472in" fo:text-indent="-0.2972in">
        <style:tab-stops>
          <style:tab-stop style:type="left" style:position="2.9527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style:snap-to-layout-grid="false" fo:line-height="0.2777in" fo:margin-left="0.5326in" fo:text-indent="-0.8659in">
        <style:tab-stops>
          <style:tab-stop style:type="left" style:position="2.4673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style:snap-to-layout-grid="false" style:line-height-at-least="0in" fo:margin-left="0.5326in" fo:text-indent="-0.8659in">
        <style:tab-stops>
          <style:tab-stop style:type="left" style:position="2.4673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style:snap-to-layout-grid="false" style:line-height-at-least="0in" fo:margin-left="0.6159in" fo:text-indent="-0.8659in">
        <style:tab-stops>
          <style:tab-stop style:type="left" style:position="2.384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family="paragraph">
      <style:paragraph-properties style:snap-to-layout-grid="false" style:line-height-at-least="0in" fo:margin-left="0.625in" fo:text-indent="-0.2916in">
        <style:tab-stops>
          <style:tab-stop style:type="left" style:position="2.375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style:snap-to-layout-grid="false" fo:line-height="0.2777in" fo:margin-left="0.7479in" fo:text-indent="-0.8729in">
        <style:tab-stops>
          <style:tab-stop style:type="right" style:position="6.418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style:snap-to-layout-grid="false" fo:line-height="0.2777in" fo:margin-left="0.6416in" fo:text-indent="-0.2916in">
        <style:tab-stops>
          <style:tab-stop style:type="left" style:position="2.3583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style:snap-to-layout-grid="false" style:line-height-at-least="0in" fo:margin-left="0.6416in" fo:text-indent="-0.2916in">
        <style:tab-stops>
          <style:tab-stop style:type="left" style:position="2.3583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style:snap-to-layout-grid="false" style:line-height-at-least="0in" fo:margin-left="0.6416in" fo:text-indent="-0.2916in">
        <style:tab-stops>
          <style:tab-stop style:type="left" style:position="2.3583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內文" style:family="paragraph">
      <style:paragraph-properties style:line-height-at-least="0in" fo:margin-left="0.6416in" fo:text-indent="-0.2916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style:snap-to-layout-grid="false" style:line-height-at-least="0in" fo:margin-left="0.6416in" fo:text-indent="-0.2916in">
        <style:tab-stops>
          <style:tab-stop style:type="left" style:position="2.3583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style:snap-to-layout-grid="false" fo:line-height="0.2777in" fo:margin-left="0.9027in" fo:text-indent="-1.0694in">
        <style:tab-stops>
          <style:tab-stop style:type="left" style:position="2.0972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style:snap-to-layout-grid="false" fo:line-height="0.2777in" fo:margin-left="0.7902in" fo:text-indent="-1.0402in">
        <style:tab-stops>
          <style:tab-stop style:type="left" style:position="2.2097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style:snap-to-layout-grid="false" style:line-height-at-least="0in" fo:margin-left="0.625in" fo:text-indent="-0.875in">
        <style:tab-stops>
          <style:tab-stop style:type="left" style:position="2.375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style:snap-to-layout-grid="false" fo:line-height="0.2777in" fo:margin-left="0.625in" fo:text-indent="-0.875in">
        <style:tab-stops>
          <style:tab-stop style:type="left" style:position="2.375in"/>
        </style:tab-stops>
      </style:paragraph-properties>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letter-spacing="-0.0069in" fo:font-size="14pt" style:font-size-asian="14pt" style:font-size-complex="14pt"/>
    </style:style>
    <style:style style:name="T902" style:parent-style-name="預設段落字型" style:family="text">
      <style:text-properties style:font-name="標楷體" style:font-name-asian="標楷體" fo:letter-spacing="-0.0069in" fo:font-size="14pt" style:font-size-asian="14pt" style:font-size-complex="14pt"/>
    </style:style>
    <style:style style:name="P903" style:parent-style-name="內文" style:family="paragraph">
      <style:paragraph-properties style:snap-to-layout-grid="false" style:line-height-at-least="0in" fo:margin-left="0.625in" fo:text-indent="-0.2916in">
        <style:tab-stops>
          <style:tab-stop style:type="left" style:position="2.375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style:snap-to-layout-grid="false" fo:line-height="0.2777in" fo:margin-left="0.8361in" fo:text-indent="-0.8361in">
        <style:tab-stops>
          <style:tab-stop style:type="left" style:position="2.1638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fo:line-height="0.2777in">
        <style:tab-stops>
          <style:tab-stop style:type="left" style:position="3in"/>
        </style:tab-stops>
      </style:paragraph-properties>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P909" style:parent-style-name="內文" style:family="paragraph">
      <style:paragraph-properties style:snap-to-layout-grid="false" style:line-height-at-least="0in" fo:margin-left="0.6166in" fo:text-indent="-1.1666in">
        <style:tab-stops>
          <style:tab-stop style:type="left" style:position="2.3833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style:text-scale="90%" fo:font-size="14pt" style:font-size-asian="14pt" style:font-size-complex="14pt"/>
    </style:style>
    <style:style style:name="T915" style:parent-style-name="預設段落字型" style:family="text">
      <style:text-properties style:font-name="標楷體" style:font-name-asian="標楷體" style:text-scale="90%" fo:font-size="14pt" style:font-size-asian="14pt" style:font-size-complex="14pt"/>
    </style:style>
    <style:style style:name="T916" style:parent-style-name="預設段落字型" style:family="text">
      <style:text-properties style:font-name="標楷體" style:font-name-asian="標楷體" style:text-scale="90%" fo:font-size="14pt" style:font-size-asian="14pt" style:font-size-complex="14pt"/>
    </style:style>
    <style:style style:name="T917" style:parent-style-name="預設段落字型" style:family="text">
      <style:text-properties style:font-name="標楷體" style:font-name-asian="標楷體" style:text-scale="90%" fo:font-size="14pt" style:font-size-asian="14pt" style:font-size-complex="14pt"/>
    </style:style>
    <style:style style:name="T918" style:parent-style-name="預設段落字型" style:family="text">
      <style:text-properties style:font-name="標楷體" style:font-name-asian="標楷體" style:text-scale="90%" fo:font-size="14pt" style:font-size-asian="14pt" style:font-size-complex="14pt"/>
    </style:style>
    <style:style style:name="T919" style:parent-style-name="預設段落字型" style:family="text">
      <style:text-properties style:font-name="標楷體" style:font-name-asian="標楷體" style:text-scale="90%" fo:font-size="14pt" style:font-size-asian="14pt" style:font-size-complex="14pt"/>
    </style:style>
    <style:style style:name="T920" style:parent-style-name="預設段落字型" style:family="text">
      <style:text-properties style:font-name="標楷體" style:font-name-asian="標楷體" style:text-scale="90%"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style:text-scale="90%" fo:font-size="14pt" style:font-size-asian="14pt" style:font-size-complex="14pt"/>
    </style:style>
    <style:style style:name="T923" style:parent-style-name="預設段落字型" style:family="text">
      <style:text-properties style:font-name="標楷體" style:font-name-asian="標楷體" style:text-scale="90%" fo:font-size="14pt" style:font-size-asian="14pt" style:font-size-complex="14pt"/>
    </style:style>
    <style:style style:name="T924" style:parent-style-name="預設段落字型" style:family="text">
      <style:text-properties style:font-name="標楷體" style:font-name-asian="標楷體" style:text-scale="85%" fo:font-size="14pt" style:font-size-asian="14pt" style:font-size-complex="14pt"/>
    </style:style>
    <style:style style:name="T925" style:parent-style-name="預設段落字型" style:family="text">
      <style:text-properties style:font-name="標楷體" style:font-name-asian="標楷體" style:text-scale="85%" fo:font-size="14pt" style:font-size-asian="14pt" style:font-size-complex="14pt"/>
    </style:style>
    <style:style style:name="T926" style:parent-style-name="預設段落字型" style:family="text">
      <style:text-properties style:font-name="標楷體" style:font-name-asian="標楷體" style:text-scale="85%"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內文" style:family="paragraph">
      <style:paragraph-properties style:snap-to-layout-grid="false" style:line-height-at-least="0in" fo:margin-left="0.3527in" fo:text-indent="-0.1361in">
        <style:tab-stops>
          <style:tab-stop style:type="left" style:position="2.6472in"/>
          <style:tab-stop style:type="left" style:position="3.3659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style:snap-to-layout-grid="false" style:line-height-at-least="0in" fo:margin-left="0.9298in" fo:text-indent="-0.8048in">
        <style:tab-stops>
          <style:tab-stop style:type="left" style:position="2.0701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style:snap-to-layout-grid="false" style:line-height-at-least="0in" fo:margin-left="0.7666in" fo:text-indent="-0.6416in">
        <style:tab-stops>
          <style:tab-stop style:type="left" style:position="2.2333in"/>
        </style:tab-stops>
      </style:paragraph-properties>
      <style:text-properties style:font-name="標楷體" style:font-name-asian="標楷體" fo:font-size="14pt" style:font-size-asian="14pt" style:font-size-complex="14pt"/>
    </style:style>
    <style:style style:name="P971" style:parent-style-name="內文" style:family="paragraph">
      <style:paragraph-properties style:snap-to-layout-grid="false" fo:line-height="0.2777in" fo:margin-left="0.5833in" fo:text-indent="-0.5833in">
        <style:tab-stops>
          <style:tab-stop style:type="left" style:position="2.4166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style:snap-to-layout-grid="false" style:line-height-at-least="0in" fo:margin-left="0.8055in" fo:text-indent="-0.6805in">
        <style:tab-stops>
          <style:tab-stop style:type="left" style:position="2.1944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style:snap-to-layout-grid="false" style:line-height-at-least="0in" fo:margin-left="0.8055in" fo:text-indent="-0.6805in">
        <style:tab-stops>
          <style:tab-stop style:type="left" style:position="-0.4305in"/>
          <style:tab-stop style:type="left" style:position="2.1944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style:snap-to-layout-grid="false" fo:line-height="0.2777in" fo:margin-left="0.8055in" fo:text-indent="-0.6805in">
        <style:tab-stops>
          <style:tab-stop style:type="left" style:position="2.1944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style:snap-to-layout-grid="false" fo:line-height="0.2777in" fo:margin-left="0.8055in" fo:text-indent="-0.6805in">
        <style:tab-stops>
          <style:tab-stop style:type="left" style:position="2.1944in"/>
        </style:tab-stops>
      </style:paragraph-properties>
      <style:text-properties style:font-name="標楷體" style:font-name-asian="標楷體" fo:font-size="14pt" style:font-size-asian="14pt" style:font-size-complex="14pt"/>
    </style:style>
    <style:style style:name="P976" style:parent-style-name="內文" style:family="paragraph">
      <style:paragraph-properties fo:line-height="0.2777in" fo:margin-left="0.5027in" fo:text-indent="-0.7513in">
        <style:tab-stops>
          <style:tab-stop style:type="left" style:position="2.4972in"/>
        </style:tab-stops>
      </style:paragraph-properties>
      <style:text-properties style:font-name="標楷體" style:font-name-asian="標楷體" fo:font-weight="bold" style:font-weight-asian="bold" fo:font-size="14pt" style:font-size-asian="14pt" style:font-size-complex="14pt"/>
    </style:style>
    <style:style style:name="P977" style:parent-style-name="內文" style:family="paragraph">
      <style:paragraph-properties style:snap-to-layout-grid="false" fo:line-height="0.2777in" fo:margin-left="0.0409in" fo:text-indent="-0.1243in">
        <style:tab-stops>
          <style:tab-stop style:type="left" style:position="2.959in"/>
        </style:tab-stops>
      </style:paragraph-properties>
      <style:text-properties style:font-name="標楷體" style:font-name-asian="標楷體" fo:font-size="14pt" style:font-size-asian="14pt" style:font-size-complex="14pt"/>
    </style:style>
    <style:style style:name="P978" style:parent-style-name="內文" style:family="paragraph">
      <style:paragraph-properties style:snap-to-layout-grid="false" style:line-height-at-least="0in" fo:margin-left="0.7916in" fo:text-indent="-0.875in">
        <style:tab-stops>
          <style:tab-stop style:type="left" style:position="2.2083in"/>
        </style:tab-stops>
      </style:paragraph-properties>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P1020" style:parent-style-name="內文" style:family="paragraph">
      <style:paragraph-properties style:snap-to-layout-grid="false" fo:line-height="0.2777in" fo:margin-left="0.7916in" fo:text-indent="-0.875in">
        <style:tab-stops>
          <style:tab-stop style:type="left" style:position="2.2083in"/>
          <style:tab-stop style:type="left" style:position="5.8333in"/>
        </style:tab-stops>
      </style:paragraph-properties>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P1055" style:parent-style-name="內文" style:family="paragraph">
      <style:paragraph-properties style:snap-to-layout-grid="false" style:line-height-at-least="0in" fo:margin-left="0.7743in" fo:text-indent="-0.2756in">
        <style:tab-stops>
          <style:tab-stop style:type="left" style:position="2.2256in"/>
        </style:tab-stops>
      </style:paragraph-properties>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71" style:parent-style-name="內文" style:family="paragraph">
      <style:paragraph-properties style:snap-to-layout-grid="false" style:line-height-at-least="0in" fo:margin-left="0.7743in" fo:text-indent="-0.2756in">
        <style:tab-stops>
          <style:tab-stop style:type="left" style:position="2.2256in"/>
        </style:tab-stops>
      </style:paragraph-properties>
      <style:text-properties style:font-name="標楷體" style:font-name-asian="標楷體" fo:font-size="14pt" style:font-size-asian="14pt" style:font-size-complex="14pt"/>
    </style:style>
    <style:style style:name="P1072" style:parent-style-name="內文" style:family="paragraph">
      <style:paragraph-properties style:snap-to-layout-grid="false" fo:line-height="0.2777in" fo:text-indent="0.1944in">
        <style:tab-stops>
          <style:tab-stop style:type="left" style:position="3in"/>
        </style:tab-stops>
      </style:paragraph-properties>
      <style:text-properties style:font-name="標楷體" style:font-name-asian="標楷體" fo:font-size="14pt" style:font-size-asian="14pt" style:font-size-complex="14pt"/>
    </style:style>
    <style:style style:name="P1073" style:parent-style-name="內文" style:family="paragraph">
      <style:paragraph-properties style:snap-to-layout-grid="false" fo:line-height="0.2777in" fo:margin-left="0.4583in" fo:text-indent="-0.875in">
        <style:tab-stops>
          <style:tab-stop style:type="left" style:position="0.0416in"/>
          <style:tab-stop style:type="left" style:position="0.1666in"/>
          <style:tab-stop style:type="left" style:position="2.5416in"/>
        </style:tab-stops>
      </style:paragraph-properties>
      <style:text-properties style:font-name="標楷體" style:font-name-asian="標楷體" fo:font-size="14pt" style:font-size-asian="14pt" style:font-size-complex="14pt"/>
    </style:style>
    <style:style style:name="P1074" style:parent-style-name="內文" style:family="paragraph">
      <style:paragraph-properties style:snap-to-layout-grid="false" fo:line-height="0.2777in" fo:margin-left="0.9159in" fo:text-indent="-0.9993in">
        <style:tab-stops>
          <style:tab-stop style:type="left" style:position="-0.4159in"/>
          <style:tab-stop style:type="left" style:position="-0.2909in"/>
          <style:tab-stop style:type="left" style:position="2.084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style:snap-to-layout-grid="false" fo:line-height="0.2777in" fo:margin-left="0.5in" fo:text-indent="-0.5833in">
        <style:tab-stops>
          <style:tab-stop style:type="left" style:position="2.5in"/>
        </style:tab-stops>
      </style:paragraph-properties>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P1098" style:parent-style-name="內文" style:family="paragraph">
      <style:paragraph-properties style:snap-to-layout-grid="false" fo:line-height="0.2777in" fo:margin-left="0.8756in" fo:text-indent="-0.8756in">
        <style:tab-stops>
          <style:tab-stop style:type="left" style:position="2.1243in"/>
        </style:tab-stops>
      </style:paragraph-properties>
      <style:text-properties style:font-name="標楷體" style:font-name-asian="標楷體" fo:font-weight="bold" style:font-weight-asian="bold" fo:font-size="14pt" style:font-size-asian="14pt" style:font-size-complex="14pt"/>
    </style:style>
    <style:style style:name="P1099" style:parent-style-name="內文" style:family="paragraph">
      <style:paragraph-properties fo:line-height="0.2777in" fo:margin-left="0.4173in" fo:text-indent="-0.6673in">
        <style:tab-stops>
          <style:tab-stop style:type="left" style:position="2.5826in"/>
        </style:tab-stops>
      </style:paragraph-properties>
      <style:text-properties style:font-name="標楷體" style:font-name-asian="標楷體" fo:font-weight="bold" style:font-weight-asian="bold" fo:font-size="14pt" style:font-size-asian="14pt" style:font-size-complex="14pt"/>
    </style:style>
    <style:style style:name="P1100" style:parent-style-name="內文" style:family="paragraph">
      <style:paragraph-properties style:snap-to-layout-grid="false" fo:line-height="0.2777in" fo:margin-left="0.3055in" fo:text-indent="-0.6805in">
        <style:tab-stops>
          <style:tab-stop style:type="left" style:position="2.6944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style:snap-to-layout-grid="false" fo:line-height="0.2777in" fo:margin-left="0.3055in" fo:text-indent="-0.6805in">
        <style:tab-stops>
          <style:tab-stop style:type="left" style:position="0.0694in"/>
          <style:tab-stop style:type="left" style:position="0.1944in"/>
          <style:tab-stop style:type="left" style:position="2.6944in"/>
        </style:tab-stops>
      </style:paragraph-properties>
      <style:text-properties style:font-name="標楷體" style:font-name-asian="標楷體" fo:font-size="14pt" style:font-size-asian="14pt" style:font-size-complex="14pt"/>
    </style:style>
    <style:style style:name="P1102" style:parent-style-name="內文" style:family="paragraph">
      <style:paragraph-properties style:snap-to-layout-grid="false" fo:text-align="justify" fo:line-height="0.2777in" fo:margin-left="0.3055in" fo:text-indent="-0.6805in">
        <style:tab-stops>
          <style:tab-stop style:type="left" style:position="0.0694in"/>
          <style:tab-stop style:type="left" style:position="0.1944in"/>
          <style:tab-stop style:type="left" style:position="2.6944in"/>
        </style:tab-stops>
      </style:paragraph-properties>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weight="bold" style:font-weight-asian="bold" fo:color="#000000" fo:letter-spacing="-0.0013in"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weight="bold" style:font-weight-asian="bold" fo:color="#000000" fo:letter-spacing="-0.0013in"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weight="bold" style:font-weight-asian="bold" fo:color="#000000" fo:letter-spacing="-0.0013in" fo:font-size="14pt" style:font-size-asian="14pt" style:font-size-complex="14pt" style:text-underline-type="single" style:text-underline-style="solid" style:text-underline-width="auto" style:text-underline-mode="continuous"/>
    </style:style>
    <style:style style:name="P1107" style:parent-style-name="內文" style:family="paragraph">
      <style:paragraph-properties style:snap-to-layout-grid="false" fo:text-align="justify" fo:line-height="0.2777in" fo:margin-left="0.4805in" fo:text-indent="-0.6805in">
        <style:tab-stops>
          <style:tab-stop style:type="left" style:position="-0.1055in"/>
          <style:tab-stop style:type="left" style:position="0.0194in"/>
          <style:tab-stop style:type="left" style:position="2.5194in"/>
        </style:tab-stops>
      </style:paragraph-properties>
    </style:style>
    <style:style style:name="T1108" style:parent-style-name="預設段落字型" style:family="text">
      <style:text-properties style:font-name="標楷體" style:font-name-asian="標楷體" fo:color="#FF0000"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內文" style:family="paragraph">
      <style:paragraph-properties style:snap-to-layout-grid="false" fo:line-height="0.2777in" fo:margin-left="0.4805in" fo:text-indent="-0.6805in">
        <style:tab-stops>
          <style:tab-stop style:type="left" style:position="-0.1055in"/>
          <style:tab-stop style:type="left" style:position="0.0194in"/>
          <style:tab-stop style:type="left" style:position="2.5194in"/>
        </style:tab-stops>
      </style:paragraph-properties>
      <style:text-properties style:font-name="標楷體" style:font-name-asian="標楷體" fo:font-size="14pt" style:font-size-asian="14pt" style:font-size-complex="14pt"/>
    </style:style>
    <style:style style:name="P1115" style:parent-style-name="內文" style:family="paragraph">
      <style:paragraph-properties style:snap-to-layout-grid="false" fo:line-height="0.2777in" fo:margin-left="0.6472in" fo:text-indent="-0.6805in">
        <style:tab-stops>
          <style:tab-stop style:type="left" style:position="-0.2722in"/>
          <style:tab-stop style:type="left" style:position="-0.1472in"/>
          <style:tab-stop style:type="left" style:position="2.3527in"/>
        </style:tab-stops>
      </style:paragraph-properties>
      <style:text-properties style:font-name="標楷體" style:font-name-asian="標楷體" fo:font-size="14pt" style:font-size-asian="14pt" style:font-size-complex="14pt"/>
    </style:style>
    <style:style style:name="P1116" style:parent-style-name="內文" style:family="paragraph">
      <style:paragraph-properties style:snap-to-layout-grid="false" fo:line-height="0.2777in" fo:margin-left="0.4805in" fo:text-indent="-0.6805in">
        <style:tab-stops>
          <style:tab-stop style:type="left" style:position="-0.1055in"/>
          <style:tab-stop style:type="left" style:position="0.0194in"/>
          <style:tab-stop style:type="left" style:position="2.5194in"/>
        </style:tab-stops>
      </style:paragraph-properties>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letter-spacing="-0.0013in"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letter-spacing="-0.0013in" fo:font-size="14pt" style:font-size-asian="14pt" style:font-size-complex="14pt"/>
    </style:style>
    <style:style style:name="P1124" style:parent-style-name="內文" style:family="paragraph">
      <style:paragraph-properties fo:line-height="0.2777in">
        <style:tab-stops>
          <style:tab-stop style:type="left" style:position="3in"/>
        </style:tab-stops>
      </style:paragraph-properties>
    </style:style>
    <style:style style:name="T1125" style:parent-style-name="預設段落字型" style:family="text">
      <style:text-properties style:font-name="標楷體" style:font-name-asian="標楷體" fo:letter-spacing="-0.0013in"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letter-spacing="-0.0013in"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letter-spacing="-0.0013in" fo:font-size="14pt" style:font-size-asian="14pt" style:font-size-complex="14pt"/>
    </style:style>
    <style:style style:name="T1130" style:parent-style-name="預設段落字型" style:family="text">
      <style:text-properties style:font-name="標楷體" style:font-name-asian="標楷體" fo:letter-spacing="-0.0013in" fo:font-size="14pt" style:font-size-asian="14pt" style:font-size-complex="14pt"/>
    </style:style>
    <style:style style:name="T1131" style:parent-style-name="預設段落字型" style:family="text">
      <style:text-properties style:font-name="標楷體" style:font-name-asian="標楷體" fo:letter-spacing="-0.0013in" fo:font-size="14pt" style:font-size-asian="14pt" style:font-size-complex="14pt"/>
    </style:style>
    <style:style style:name="T1132" style:parent-style-name="預設段落字型" style:family="text">
      <style:text-properties style:font-name="標楷體" style:font-name-asian="標楷體" style:font-name-complex="標楷體" fo:letter-spacing="-0.0013in" fo:font-size="14pt" style:font-size-asian="14pt" style:font-size-complex="14pt"/>
    </style:style>
    <style:style style:name="P1133" style:parent-style-name="內文" style:family="paragraph">
      <style:paragraph-properties fo:line-height="0.2777in" fo:margin-left="0.6375in" fo:text-indent="-0.6708in">
        <style:tab-stops>
          <style:tab-stop style:type="left" style:position="2.3625in"/>
        </style:tab-stops>
      </style:paragraph-properties>
      <style:text-properties style:font-name="標楷體" style:font-name-asian="標楷體" style:font-name-complex="標楷體" fo:letter-spacing="-0.0013in" fo:font-size="14pt" style:font-size-asian="14pt" style:font-size-complex="14pt"/>
    </style:style>
    <style:style style:name="P1134" style:parent-style-name="內文" style:family="paragraph">
      <style:paragraph-properties fo:line-height="0.2777in" fo:margin-left="0.6375in" fo:text-indent="-0.6708in">
        <style:tab-stops>
          <style:tab-stop style:type="left" style:position="2.3625in"/>
        </style:tab-stops>
      </style:paragraph-properties>
      <style:text-properties style:font-name="標楷體" style:font-name-asian="標楷體" style:font-name-complex="標楷體" fo:letter-spacing="-0.0013in" fo:font-size="14pt" style:font-size-asian="14pt" style:font-size-complex="14pt"/>
    </style:style>
    <style:style style:name="P1135" style:parent-style-name="內文" style:family="paragraph">
      <style:paragraph-properties fo:line-height="0.2777in" fo:margin-left="0.6375in" fo:text-indent="-0.6708in">
        <style:tab-stops>
          <style:tab-stop style:type="left" style:position="2.3625in"/>
        </style:tab-stops>
      </style:paragraph-properties>
      <style:text-properties style:font-name="標楷體" style:font-name-asian="標楷體" style:font-name-complex="標楷體" fo:letter-spacing="-0.0013in" fo:font-size="14pt" style:font-size-asian="14pt" style:font-size-complex="14pt"/>
    </style:style>
    <style:style style:name="P1136" style:parent-style-name="內文" style:family="paragraph">
      <style:paragraph-properties fo:line-height="0.2777in" fo:margin-left="0.6375in" fo:text-indent="-0.6708in">
        <style:tab-stops>
          <style:tab-stop style:type="left" style:position="2.3625in"/>
        </style:tab-stops>
      </style:paragraph-properties>
      <style:text-properties style:font-name="標楷體" style:font-name-asian="標楷體" style:font-name-complex="標楷體" fo:letter-spacing="-0.0013in" fo:font-size="14pt" style:font-size-asian="14pt" style:font-size-complex="14pt"/>
    </style:style>
    <style:style style:name="P1137" style:parent-style-name="內文" style:family="paragraph">
      <style:paragraph-properties fo:line-height="0.2777in" fo:margin-left="0.6375in" fo:text-indent="-0.6708in">
        <style:tab-stops>
          <style:tab-stop style:type="left" style:position="2.3625in"/>
        </style:tab-stops>
      </style:paragraph-properties>
      <style:text-properties style:font-name="標楷體" style:font-name-asian="標楷體" style:font-name-complex="標楷體" fo:letter-spacing="-0.0013in"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6.32014in" svg:y="-0.35139in" svg:width="0.425in" svg:height="0.20486in" style:rel-width="scale" style:rel-height="scale"><draw:text-box><text:p text:style-name="P5"><text:s/>附錄1</text:p></draw:text-box><svg:title/><svg:desc/></draw:frame><text:span text:style-name="T6"><text:s text:c="2"/>1</text:span><text:span text:style-name="T7">06</text:span><text:span text:style-name="T8">學年度新住民及其子女培力與獎助學金計畫</text:span></text:p>
      <text:p text:style-name="P9"/>
      <text:p text:style-name="P10"><text:span text:style-name="T11">一、計畫緣起</text:span></text:p>
      <text:p text:style-name="P12">為提供全國清寒及優秀之新住民及新住民子女適當關懷扶助及獎勵，希望透過「106學年度新住民及其子女培力及獎助學金計畫」之訂定，激勵其努力向學，協助減輕其家庭生活負擔，達到為國家人才培育奠基目的。</text:p>
      <text:p text:style-name="P13"/>
      <text:p text:style-name="P14"><text:span text:style-name="T15">二、目的</text:span></text:p>
      <text:p text:style-name="P16">激勵全國清寒及優秀之新住民及新住民子女，使其努力向學並減輕家庭生活負擔。</text:p>
      <text:p text:style-name="P17"/>
      <text:p text:style-name="P18"><text:span text:style-name="T19">三、</text:span><text:span text:style-name="T20">指導</text:span><text:span text:style-name="T21">、</text:span><text:span text:style-name="T22">主辦及協辦</text:span><text:span text:style-name="T23">單位</text:span></text:p>
      <text:p text:style-name="P24">(一)指導單位：內政部。</text:p>
      <text:soft-page-break/>
      <text:p text:style-name="P25">(二)主辦單位：內政部移民署。</text:p>
      <text:p text:style-name="P26"><text:s text:c="2"/>(三)協辦單位:教育部、各直轄市、縣(市)政府教育局(處)</text:p>
      <text:p text:style-name="P27"/>
      <text:p text:style-name="P28"><text:span text:style-name="T29">四</text:span><text:span text:style-name="T30">、期程</text:span></text:p>
      <text:p text:style-name="P31"><text:span text:style-name="T32">(一)</text:span><text:span text:style-name="T33">計畫期程:</text:span><text:span text:style-name="T34">10</text:span><text:span text:style-name="T35">7</text:span><text:span text:style-name="T36">年</text:span><text:span text:style-name="T37">1</text:span><text:span text:style-name="T38">月</text:span><text:span text:style-name="T39">1</text:span><text:span text:style-name="T40">日</text:span><text:span text:style-name="T41">-</text:span><text:span text:style-name="T42">107</text:span><text:span text:style-name="T43">年</text:span><text:span text:style-name="T44">11</text:span><text:span text:style-name="T45">月</text:span><text:span text:style-name="T46">3</text:span><text:span text:style-name="T47">0</text:span><text:span text:style-name="T48">日</text:span><text:span text:style-name="T49">止</text:span><text:span text:style-name="T50">。</text:span></text:p>
      <text:p text:style-name="P51"><text:span text:style-name="T52">(二)</text:span><text:span text:style-name="T53">報名期間</text:span><text:span text:style-name="T54">:10</text:span><text:span text:style-name="T55">7</text:span><text:span text:style-name="T56">年2月</text:span><text:span text:style-name="T57">21</text:span><text:span text:style-name="T58">日</text:span><text:span text:style-name="T59">-</text:span><text:span text:style-name="T60">10</text:span><text:span text:style-name="T61">7</text:span><text:span text:style-name="T62">年3月</text:span><text:span text:style-name="T63">16</text:span><text:span text:style-name="T64">日止。</text:span></text:p>
      <text:p text:style-name="P65"/>
      <text:p text:style-name="P66"><text:span text:style-name="T67">五</text:span><text:span text:style-name="T68">、</text:span><text:span text:style-name="T69">申請對象</text:span></text:p>
      <text:p text:style-name="P70"><text:span text:style-name="T71"><text:s text:c="2"/></text:span><text:span text:style-name="T72">(一)</text:span><text:span text:style-name="T73">與國人結婚之外國人、無國籍人、大陸地區人民、香港或澳門居民</text:span><text:span text:style-name="T74">，</text:span><text:span text:style-name="T75">且在臺合法居留、定居或設有戶籍之新住民</text:span><text:span text:style-name="T76">(不</text:span><text:span text:style-name="T77">包</text:span><text:span text:style-name="T78">含華僑</text:span><text:span text:style-name="T79">及無戶籍</text:span><text:span text:style-name="T80">國民</text:span><text:span text:style-name="T81">)</text:span><text:span text:style-name="T82">，</text:span><text:span text:style-name="T83">現就讀高中職(含高中職進修學校)以上之在學學生並就學滿一學期(含)以上，且未領有其他政府機關及公</text:span><text:span text:style-name="T84">營</text:span><text:span text:style-name="T85">事</text:span><text:soft-page-break/><text:span text:style-name="T86">業機關(構)之獎學金或獎勵金</text:span><text:span text:style-name="T87">者</text:span><text:span text:style-name="T88">(低收入戶、中低收入戶及符合本案之特殊優秀獎勵金申請者除外)</text:span><text:span text:style-name="T89">，得申請新住民獎助學金。</text:span></text:p>
      <text:p text:style-name="P90"><text:span text:style-name="T91"><text:s text:c="2"/></text:span><text:span text:style-name="T92">(二)新住民子女係指設籍本國之在學學生其父或母一方為</text:span><text:span text:style-name="T93">與國人結婚之外國人、無國籍人、大陸地區人民、香港或澳門居民，且在臺合法居留、定居或設有戶籍者</text:span><text:span text:style-name="T94">(</text:span><text:span text:style-name="T95">不包含華僑及無戶籍國民</text:span><text:span text:style-name="T96">)</text:span><text:span text:style-name="T97">，現</text:span><text:span text:style-name="T98">就讀</text:span><text:span text:style-name="T99">國小(含)以上(不含補校及隨班附讀)之在學學生並就學滿一學期(含)以上，且未領有其他政府機關及公營事業機關(構)之獎學金或獎勵金</text:span><text:span text:style-name="T100">者</text:span><text:span text:style-name="T101">(低收入戶、中低收入戶及符合本案之特殊</text:span><text:span text:style-name="T102">才能</text:span><text:span text:style-name="T103">優秀</text:span><text:span text:style-name="T104">學生</text:span><text:span text:style-name="T105">獎勵金申請者除外)</text:span><text:span text:style-name="T106">，</text:span><text:span text:style-name="T107">得申請新住民子女獎助學金。</text:span></text:p>
      <text:p text:style-name="P108"><text:span text:style-name="T109">六</text:span><text:span text:style-name="T110">、申請類別</text:span><text:span text:style-name="T111">及條件</text:span></text:p>
      <text:p text:style-name="P112">(一)優秀學生獎學金：</text:p>
      <text:p text:style-name="P113"><text:span text:style-name="T114"><text:s/></text:span><text:span text:style-name="T115"><text:s text:c="4"/></text:span><text:span text:style-name="T116">1、國小組：</text:span><text:span text:style-name="T117">就讀全國各公私立國民小</text:span><text:soft-page-break/><text:span text:style-name="T118">學，</text:span><text:span text:style-name="T119">106</text:span><text:span text:style-name="T120">學年度上學期在學成績總平均優等以上且</text:span><text:span text:style-name="T121">生活</text:span><text:span text:style-name="T122">表現</text:span><text:span text:style-name="T123">良好者</text:span><text:span text:style-name="T124">。</text:span></text:p>
      <text:p text:style-name="P125"><text:span text:style-name="T126">2、國中組：就讀全國各公私立國民中學，</text:span><text:span text:style-name="T127">106</text:span><text:span text:style-name="T128">學年度上學期</text:span><text:span text:style-name="T129">在學成績總平均</text:span><text:span text:style-name="T130">優</text:span><text:span text:style-name="T131">等或90分以上且無重大違規紀錄。</text:span></text:p>
      <text:p text:style-name="P132"><text:span text:style-name="T133">3、高中、高職組：就讀全國各公私立高中、高職，</text:span><text:span text:style-name="T134">106</text:span><text:span text:style-name="T135">學年度上學期</text:span><text:span text:style-name="T136">在學成績總平均90分以上且無重大違規紀錄。</text:span></text:p>
      <text:p text:style-name="P137"><text:span text:style-name="T138">4、大專院校組：就讀於國內公私立大專院校之非公費生，</text:span><text:span text:style-name="T139">106</text:span><text:span text:style-name="T140">學年度上學期</text:span><text:span text:style-name="T141">在學成績總平均</text:span><text:span text:style-name="T142">85</text:span><text:span text:style-name="T143">分以上且無重大違規紀錄。</text:span></text:p>
      <text:p text:style-name="P144"><text:span text:style-name="T145">5、碩博生組：就讀於國內公私立大學之非公費生，</text:span><text:span text:style-name="T146">106</text:span><text:span text:style-name="T147">學年</text:span><text:span text:style-name="T148">度上學期</text:span><text:span text:style-name="T149">在學成</text:span><text:span text:style-name="T150">績</text:span><text:span text:style-name="T151">總平均</text:span><text:span text:style-name="T152">80</text:span><text:span text:style-name="T153">分以上且無重大違規紀錄。</text:span></text:p>
      <text:p text:style-name="P154"><text:s/>(二)清寒學生助學金：</text:p>
      <text:p text:style-name="P155"><text:span text:style-name="T156"><text:s/></text:span><text:span text:style-name="T157"><text:s text:c="4"/></text:span><text:span text:style-name="T158"><text:s/>1、國小組：就讀全國各公私立國民小</text:span><text:span text:style-name="T159">學，</text:span><text:span text:style-name="T160">106</text:span><text:span text:style-name="T161">學年度上學期</text:span><text:span text:style-name="T162">在學成績總平均</text:span><text:span text:style-name="T163">乙</text:span><text:soft-page-break/><text:span text:style-name="T164">等</text:span><text:span text:style-name="T165">以上</text:span><text:span text:style-name="T166">且生活</text:span><text:span text:style-name="T167">表現</text:span><text:span text:style-name="T168">良好者</text:span><text:span text:style-name="T169">。</text:span></text:p>
      <text:p text:style-name="P170"><text:span text:style-name="T171"><text:s/></text:span><text:span text:style-name="T172"><text:s text:c="5"/></text:span><text:span text:style-name="T173">2、國中組：就讀全國各公私立國民中學，</text:span><text:span text:style-name="T174">106</text:span><text:span text:style-name="T175">學年度上學期</text:span><text:span text:style-name="T176">在學成績總平均</text:span><text:span text:style-name="T177">乙</text:span><text:span text:style-name="T178">等</text:span><text:span text:style-name="T179">或</text:span><text:span text:style-name="T180">7</text:span><text:span text:style-name="T181">0分以上</text:span><text:span text:style-name="T182">且無重大違規紀錄。</text:span></text:p>
      <text:p text:style-name="P183"><text:span text:style-name="T184"><text:s/></text:span><text:span text:style-name="T185"><text:s text:c="5"/></text:span><text:span text:style-name="T186">3、高中、高職組：就讀全國各公私立高中、高職，</text:span><text:span text:style-name="T187">106</text:span><text:span text:style-name="T188">學年度上學期</text:span><text:span text:style-name="T189">在學成績總平均</text:span><text:span text:style-name="T190">7</text:span><text:span text:style-name="T191">0分以上</text:span><text:span text:style-name="T192">且無重大違規紀錄。</text:span></text:p>
      <text:p text:style-name="P193"><text:span text:style-name="T194"><text:s/></text:span><text:span text:style-name="T195"><text:s text:c="5"/></text:span><text:span text:style-name="T196">4、大專院校組：就讀於國內公私立大專院校之非公費生，</text:span><text:span text:style-name="T197">106</text:span><text:span text:style-name="T198">學年度上學期</text:span><text:span text:style-name="T199">在</text:span><text:span text:style-name="T200">學成績總平均70分以上且無重大違規紀錄。</text:span></text:p>
      <text:p text:style-name="P201"><text:span text:style-name="T202"><text:s/></text:span><text:span text:style-name="T203"><text:s text:c="5"/></text:span><text:span text:style-name="T204">5、碩博生組：就讀於國內公私立大學之非公費生，</text:span><text:span text:style-name="T205">106</text:span><text:span text:style-name="T206">學年度上</text:span><text:span text:style-name="T207">學期</text:span><text:span text:style-name="T208">在學成績總平均70分以上且無重大違規紀錄。</text:span></text:p>
      <text:p text:style-name="P209"><text:s/>(三)特殊才能優秀學生獎勵金：最近三年內，符合下列情形之一者，擇一項申請，不得重複請領。</text:p>
      <text:soft-page-break/>
      <text:p text:style-name="P210"><text:s/><text:s text:c="5"/>1、入選奧運、亞運、世界大學運動會、帕拉林匹克運動會、亞洲盃錦標賽、世界盃錦標賽、亞洲青年運動會、青年奧林匹克運動會、達福林匹克運動會(聽障奧運會)、亞洲帕拉運動會、亞太聽障運動會、世界中學生運動會、東亞青年運動會、世界運動會國家體育代表隊。</text:p>
      <text:p text:style-name="P211"><text:span text:style-name="T212"><text:s text:c="2"/></text:span><text:span text:style-name="T213"><text:s text:c="4"/></text:span><text:span text:style-name="T214">2、參加</text:span><text:span text:style-name="T215">教育部主辦之</text:span><text:span text:style-name="T216">全國運動會、全國大專校</text:span><text:span text:style-name="T217">院</text:span><text:span text:style-name="T218">運動會、全國中等學校運動會或</text:span><text:span text:style-name="T219">全國身心障礙國民運動會</text:span><text:span text:style-name="T220">獲得</text:span><text:span text:style-name="T221">個人賽</text:span><text:span text:style-name="T222">前</text:span><text:span text:style-name="T223">8</text:span><text:span text:style-name="T224">名者</text:span><text:span text:style-name="T225">，</text:span><text:span text:style-name="T226">不含團體賽</text:span><text:span text:style-name="T227">；</text:span><text:span text:style-name="T228">參加</text:span><text:span text:style-name="T229">全民運動會</text:span><text:span text:style-name="T230">或</text:span><text:span text:style-name="T231">全國原住民</text:span><text:span text:style-name="T232">族</text:span><text:span text:style-name="T233">運動會</text:span><text:span text:style-name="T234">，獲得</text:span><text:span text:style-name="T235">個人賽</text:span><text:span text:style-name="T236">前6名者</text:span><text:span text:style-name="T237">，</text:span><text:span text:style-name="T238">不含團體</text:span><text:span text:style-name="T239">賽</text:span><text:span text:style-name="T240">。</text:span><text:span text:style-name="T241">本項個人賽含</text:span><text:span text:style-name="T242">括</text:span><text:span text:style-name="T243">參加桌球、羽球、網球雙打</text:span><text:span text:style-name="T244">及混雙比賽之選手，但不含該運動種類團體賽之雙打及混雙選手。</text:span></text:p>
      <text:p text:style-name="P245">3、參加教育部主辦之全國語文競賽個人賽各<text:soft-page-break/>類組別獲得前6名者、全國聽覺障礙國民國語文競賽個人賽各類組別獲得前3名者；另參加教育部主辦之全國學生音樂比賽個人賽、全國學生美術比賽個人賽及全國學生舞蹈比賽個人賽各類組別獲得特優、優等者。</text:p>
      <text:p text:style-name="P246">4、以上1至3點各競賽類組申請學生均需在校無重大違規紀錄。<text:s/></text:p>
      <text:p text:style-name="P247"><text:span text:style-name="T248">5</text:span><text:span text:style-name="T249">、</text:span><text:span text:style-name="T250">10</text:span><text:span text:style-name="T251">4</text:span><text:span text:style-name="T252">或</text:span><text:span text:style-name="T253">10</text:span><text:span text:style-name="T254">5</text:span><text:span text:style-name="T255">學年</text:span><text:span text:style-name="T256">度</text:span><text:span text:style-name="T257">申請並獲本類別獎勵金者，於</text:span><text:span text:style-name="T258">106</text:span><text:span text:style-name="T259">學年</text:span><text:span text:style-name="T260">度</text:span><text:span text:style-name="T261">再申請者，不得重複以</text:span><text:span text:style-name="T262">10</text:span><text:span text:style-name="T263">4</text:span><text:span text:style-name="T264">及</text:span><text:span text:style-name="T265">10</text:span><text:span text:style-name="T266">5</text:span><text:span text:style-name="T267">學年</text:span><text:span text:style-name="T268">度</text:span><text:span text:style-name="T269">同樣之獲獎成績舉列申辦，重複者取消獲獎資格。</text:span></text:p>
      <text:p text:style-name="P270"><text:span text:style-name="T271">(四)本計畫重大違規紀錄</text:span><text:span text:style-name="T272">係指國中以上學校於</text:span><text:span text:style-name="T273">106</text:span><text:span text:style-name="T274">學年度</text:span><text:span text:style-name="T275">上學期結算功過相抵後，尚有3支以上警告或1支以上小過情形</text:span><text:span text:style-name="T276">。</text:span></text:p>
      <text:p text:style-name="P277"/>
      <text:p text:style-name="P278">七、獎助學金發給種類、名額及發給金額</text:p>
      <text:soft-page-break/>
      <text:p text:style-name="P279"><text:s text:c="4"/>優秀學生獎學金及清寒學生助學金兩者名額均以學校全校在學之新住民及新住民子女人數計算，每滿30人得申請1名，分校分班得比照辦理。即新住民或新住民子女數30人(含以下)者，全校得申請1名，31人至60人者，全校得申請2名，以此類推。有關非國民義務教育階段之公私立學校分配名額比例為1比1，另特殊才能優秀學生獎勵金申請名額不受限制，相關內容如下：</text:p>
      <text:p text:style-name="P280">(一)新住民獎助學金種類、名額及發給金額：</text:p>
      <text:p text:style-name="P281"><text:s text:c="3"/>1、優秀學生獎學金：</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組別</text:p>
          </table:table-cell>
          <table:table-cell table:style-name="TableCell291" table:number-columns-spanned="2">
            <text:p text:style-name="P292">學校分配名額</text:p>
          </table:table-cell>
          <table:covered-table-cell/>
          <table:table-cell table:style-name="TableCell293" table:number-rows-spanned="2">
            <text:p text:style-name="P294">小計名額</text:p>
          </table:table-cell>
          <table:table-cell table:style-name="TableCell295" table:number-rows-spanned="2">
            <text:p text:style-name="P296">每人發給</text:p>
            <text:p text:style-name="P297">新臺幣</text:p>
          </table:table-cell>
        </table:table-row>
        <table:table-row table:style-name="TableRow298">
          <table:covered-table-cell>
            <text:p text:style-name="P299"/>
          </table:covered-table-cell>
          <table:table-cell table:style-name="TableCell300">
            <text:p text:style-name="P301">公立</text:p>
          </table:table-cell>
          <table:table-cell table:style-name="TableCell302">
            <text:p text:style-name="P303">私立</text:p>
          </table:table-cell>
          <table:covered-table-cell>
            <text:p text:style-name="P304"/>
          </table:covered-table-cell>
          <table:covered-table-cell>
            <text:p text:style-name="P305"/>
          </table:covered-table-cell>
        </table:table-row>
        <table:table-row table:style-name="TableRow306">
          <table:table-cell table:style-name="TableCell307">
            <text:p text:style-name="P308">(1)高中組</text:p>
          </table:table-cell>
          <table:table-cell table:style-name="TableCell309">
            <text:p text:style-name="P310">3</text:p>
          </table:table-cell>
          <table:table-cell table:style-name="TableCell311">
            <text:p text:style-name="P312">3</text:p>
          </table:table-cell>
          <table:table-cell table:style-name="TableCell313">
            <text:p text:style-name="P314">6</text:p>
          </table:table-cell>
          <table:table-cell table:style-name="TableCell315">
            <text:p text:style-name="P316">8,000</text:p>
          </table:table-cell>
        </table:table-row>
        <table:table-row table:style-name="TableRow317">
          <table:table-cell table:style-name="TableCell318">
            <text:p text:style-name="P319">(2)高職組</text:p>
          </table:table-cell>
          <table:table-cell table:style-name="TableCell320">
            <text:p text:style-name="P321">7</text:p>
          </table:table-cell>
          <table:table-cell table:style-name="TableCell322">
            <text:p text:style-name="P323">7</text:p>
          </table:table-cell>
          <table:table-cell table:style-name="TableCell324">
            <text:p text:style-name="P325">14</text:p>
          </table:table-cell>
          <table:table-cell table:style-name="TableCell326">
            <text:p text:style-name="P327">8,000</text:p>
          </table:table-cell>
        </table:table-row>
        <table:table-row table:style-name="TableRow328">
          <table:table-cell table:style-name="TableCell329">
            <text:p text:style-name="P330">(3)大專院校組</text:p>
          </table:table-cell>
          <table:table-cell table:style-name="TableCell331">
            <text:p text:style-name="P332">5</text:p>
          </table:table-cell>
          <table:table-cell table:style-name="TableCell333">
            <text:p text:style-name="P334">5</text:p>
          </table:table-cell>
          <table:table-cell table:style-name="TableCell335">
            <text:p text:style-name="P336">10</text:p>
          </table:table-cell>
          <table:table-cell table:style-name="TableCell337">
            <text:p text:style-name="P338">8,000</text:p>
          </table:table-cell>
        </table:table-row>
        <table:table-row table:style-name="TableRow339">
          <table:table-cell table:style-name="TableCell340">
            <text:p text:style-name="P341">(4)碩士班</text:p>
          </table:table-cell>
          <table:table-cell table:style-name="TableCell342">
            <text:p text:style-name="P343">3</text:p>
          </table:table-cell>
          <table:table-cell table:style-name="TableCell344">
            <text:p text:style-name="P345">3</text:p>
          </table:table-cell>
          <table:table-cell table:style-name="TableCell346">
            <text:p text:style-name="P347">6</text:p>
          </table:table-cell>
          <table:table-cell table:style-name="TableCell348">
            <text:p text:style-name="P349">10,000</text:p>
          </table:table-cell>
        </table:table-row>
        <text:soft-page-break/>
        <table:table-row table:style-name="TableRow350">
          <table:table-cell table:style-name="TableCell351">
            <text:p text:style-name="P352">(5)博士班</text:p>
          </table:table-cell>
          <table:table-cell table:style-name="TableCell353">
            <text:p text:style-name="P354">1</text:p>
          </table:table-cell>
          <table:table-cell table:style-name="TableCell355">
            <text:p text:style-name="P356">1</text:p>
          </table:table-cell>
          <table:table-cell table:style-name="TableCell357">
            <text:p text:style-name="P358">2</text:p>
          </table:table-cell>
          <table:table-cell table:style-name="TableCell359">
            <text:p text:style-name="P360">12,000</text:p>
          </table:table-cell>
        </table:table-row>
      </table:table>
      <text:p text:style-name="P361">2、清寒學生助學金：</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組別</text:p>
          </table:table-cell>
          <table:table-cell table:style-name="TableCell371" table:number-columns-spanned="2">
            <text:p text:style-name="P372">學校分配名額</text:p>
          </table:table-cell>
          <table:covered-table-cell/>
          <table:table-cell table:style-name="TableCell373" table:number-rows-spanned="2">
            <text:p text:style-name="P374">小計名額</text:p>
          </table:table-cell>
          <table:table-cell table:style-name="TableCell375" table:number-rows-spanned="2">
            <text:p text:style-name="P376">每人發給</text:p>
            <text:p text:style-name="P377">新臺幣</text:p>
          </table:table-cell>
        </table:table-row>
        <table:table-row table:style-name="TableRow378">
          <table:covered-table-cell>
            <text:p text:style-name="P379"/>
          </table:covered-table-cell>
          <table:table-cell table:style-name="TableCell380">
            <text:p text:style-name="P381">公立</text:p>
          </table:table-cell>
          <table:table-cell table:style-name="TableCell382">
            <text:p text:style-name="P383">私立</text:p>
          </table:table-cell>
          <table:covered-table-cell>
            <text:p text:style-name="P384"/>
          </table:covered-table-cell>
          <table:covered-table-cell>
            <text:p text:style-name="P385"/>
          </table:covered-table-cell>
        </table:table-row>
        <table:table-row table:style-name="TableRow386">
          <table:table-cell table:style-name="TableCell387">
            <text:p text:style-name="P388">(1)高中組</text:p>
          </table:table-cell>
          <table:table-cell table:style-name="TableCell389">
            <text:p text:style-name="P390">2</text:p>
          </table:table-cell>
          <table:table-cell table:style-name="TableCell391">
            <text:p text:style-name="P392">2</text:p>
          </table:table-cell>
          <table:table-cell table:style-name="TableCell393">
            <text:p text:style-name="P394">4</text:p>
          </table:table-cell>
          <table:table-cell table:style-name="TableCell395">
            <text:p text:style-name="P396">8,000</text:p>
          </table:table-cell>
        </table:table-row>
        <table:table-row table:style-name="TableRow397">
          <table:table-cell table:style-name="TableCell398">
            <text:p text:style-name="P399">(2)高職組</text:p>
          </table:table-cell>
          <table:table-cell table:style-name="TableCell400">
            <text:p text:style-name="P401">1</text:p>
          </table:table-cell>
          <table:table-cell table:style-name="TableCell402">
            <text:p text:style-name="P403">1</text:p>
          </table:table-cell>
          <table:table-cell table:style-name="TableCell404">
            <text:p text:style-name="P405">2</text:p>
          </table:table-cell>
          <table:table-cell table:style-name="TableCell406">
            <text:p text:style-name="P407">8,000</text:p>
          </table:table-cell>
        </table:table-row>
        <table:table-row table:style-name="TableRow408">
          <table:table-cell table:style-name="TableCell409">
            <text:p text:style-name="P410">(3)大專院校組</text:p>
          </table:table-cell>
          <table:table-cell table:style-name="TableCell411">
            <text:p text:style-name="P412">2</text:p>
          </table:table-cell>
          <table:table-cell table:style-name="TableCell413">
            <text:p text:style-name="P414">2</text:p>
          </table:table-cell>
          <table:table-cell table:style-name="TableCell415">
            <text:p text:style-name="P416">4</text:p>
          </table:table-cell>
          <table:table-cell table:style-name="TableCell417">
            <text:p text:style-name="P418">8,000</text:p>
          </table:table-cell>
        </table:table-row>
        <table:table-row table:style-name="TableRow419">
          <table:table-cell table:style-name="TableCell420">
            <text:p text:style-name="P421">(4)碩士班</text:p>
          </table:table-cell>
          <table:table-cell table:style-name="TableCell422">
            <text:p text:style-name="P423">1</text:p>
          </table:table-cell>
          <table:table-cell table:style-name="TableCell424">
            <text:p text:style-name="P425">1</text:p>
          </table:table-cell>
          <table:table-cell table:style-name="TableCell426">
            <text:p text:style-name="P427">2</text:p>
          </table:table-cell>
          <table:table-cell table:style-name="TableCell428">
            <text:p text:style-name="P429">10,000</text:p>
          </table:table-cell>
        </table:table-row>
        <table:table-row table:style-name="TableRow430">
          <table:table-cell table:style-name="TableCell431">
            <text:p text:style-name="P432">(5)博士班</text:p>
          </table:table-cell>
          <table:table-cell table:style-name="TableCell433">
            <text:p text:style-name="P434">1</text:p>
          </table:table-cell>
          <table:table-cell table:style-name="TableCell435">
            <text:p text:style-name="P436">1</text:p>
          </table:table-cell>
          <table:table-cell table:style-name="TableCell437">
            <text:p text:style-name="P438">2</text:p>
          </table:table-cell>
          <table:table-cell table:style-name="TableCell439">
            <text:p text:style-name="P440">12,000</text:p>
          </table:table-cell>
        </table:table-row>
      </table:table>
      <text:p text:style-name="P441"/>
      <text:p text:style-name="P442"/>
      <text:p text:style-name="P443"/>
      <text:p text:style-name="P444">(二)新住民子女獎助學金種類、名額及發給金額：</text:p>
      <text:p text:style-name="P445">1、優秀學生獎學金：</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able:number-rows-spanned="2">
              <text:p text:style-name="P454">組別</text:p>
            </table:table-cell>
            <table:table-cell table:style-name="TableCell455" table:number-columns-spanned="2">
              <text:p text:style-name="P456">學校分配名額</text:p>
            </table:table-cell>
            <table:covered-table-cell/>
            <table:table-cell table:style-name="TableCell457" table:number-rows-spanned="2">
              <text:p text:style-name="P458">小計名額</text:p>
            </table:table-cell>
            <table:table-cell table:style-name="TableCell459" table:number-rows-spanned="2">
              <text:p text:style-name="P460">每人發給</text:p>
              <text:p text:style-name="P461">新臺幣</text:p>
            </table:table-cell>
          </table:table-row>
          <table:table-row table:style-name="TableRow462">
            <table:covered-table-cell>
              <text:p text:style-name="P463"/>
            </table:covered-table-cell>
            <table:table-cell table:style-name="TableCell464">
              <text:p text:style-name="P465">公立</text:p>
            </table:table-cell>
            <table:table-cell table:style-name="TableCell466">
              <text:p text:style-name="P467">私立</text:p>
            </table:table-cell>
            <table:covered-table-cell>
              <text:p text:style-name="P468"/>
            </table:covered-table-cell>
            <table:covered-table-cell>
              <text:p text:style-name="P469"/>
            </table:covered-table-cell>
          </table:table-row>
        </table:table-header-rows>
        <table:table-row table:style-name="TableRow470">
          <table:table-cell table:style-name="TableCell471">
            <text:p text:style-name="P472">(1)國小低年級組</text:p>
          </table:table-cell>
          <table:table-cell table:style-name="TableCell473" table:number-columns-spanned="2">
            <text:p text:style-name="P474">-</text:p>
          </table:table-cell>
          <table:covered-table-cell/>
          <table:table-cell table:style-name="TableCell475">
            <text:p text:style-name="P476">215</text:p>
          </table:table-cell>
          <table:table-cell table:style-name="TableCell477">
            <text:p text:style-name="P478">3,000</text:p>
          </table:table-cell>
        </table:table-row>
        <text:soft-page-break/>
        <table:table-row table:style-name="TableRow479">
          <table:table-cell table:style-name="TableCell480">
            <text:p text:style-name="P481">(2)國小中年級組</text:p>
          </table:table-cell>
          <table:table-cell table:style-name="TableCell482" table:number-columns-spanned="2">
            <text:p text:style-name="P483">-</text:p>
          </table:table-cell>
          <table:covered-table-cell/>
          <table:table-cell table:style-name="TableCell484">
            <text:p text:style-name="P485">215</text:p>
          </table:table-cell>
          <table:table-cell table:style-name="TableCell486">
            <text:p text:style-name="P487">3,000</text:p>
          </table:table-cell>
        </table:table-row>
        <table:table-row table:style-name="TableRow488">
          <table:table-cell table:style-name="TableCell489">
            <text:p text:style-name="P490">(3)國小高年級組</text:p>
          </table:table-cell>
          <table:table-cell table:style-name="TableCell491" table:number-columns-spanned="2">
            <text:p text:style-name="P492">-</text:p>
          </table:table-cell>
          <table:covered-table-cell/>
          <table:table-cell table:style-name="TableCell493">
            <text:p text:style-name="P494">215</text:p>
          </table:table-cell>
          <table:table-cell table:style-name="TableCell495">
            <text:p text:style-name="P496">3,000</text:p>
          </table:table-cell>
        </table:table-row>
        <table:table-row table:style-name="TableRow497">
          <table:table-cell table:style-name="TableCell498">
            <text:p text:style-name="P499">(4)國中組</text:p>
          </table:table-cell>
          <table:table-cell table:style-name="TableCell500" table:number-columns-spanned="2">
            <text:p text:style-name="P501">-</text:p>
          </table:table-cell>
          <table:covered-table-cell/>
          <table:table-cell table:style-name="TableCell502">
            <text:p text:style-name="P503">153</text:p>
          </table:table-cell>
          <table:table-cell table:style-name="TableCell504">
            <text:p text:style-name="P505">5,000</text:p>
          </table:table-cell>
        </table:table-row>
        <table:table-row table:style-name="TableRow506">
          <table:table-cell table:style-name="TableCell507">
            <text:p text:style-name="P508">(5)高中組</text:p>
          </table:table-cell>
          <table:table-cell table:style-name="TableCell509">
            <text:p text:style-name="P510">22</text:p>
          </table:table-cell>
          <table:table-cell table:style-name="TableCell511">
            <text:p text:style-name="P512">22</text:p>
          </table:table-cell>
          <table:table-cell table:style-name="TableCell513">
            <text:p text:style-name="P514">44</text:p>
          </table:table-cell>
          <table:table-cell table:style-name="TableCell515">
            <text:p text:style-name="P516">8,000</text:p>
          </table:table-cell>
        </table:table-row>
        <table:table-row table:style-name="TableRow517">
          <table:table-cell table:style-name="TableCell518">
            <text:p text:style-name="P519">(6)高職組</text:p>
          </table:table-cell>
          <table:table-cell table:style-name="TableCell520">
            <text:p text:style-name="P521">30</text:p>
          </table:table-cell>
          <table:table-cell table:style-name="TableCell522">
            <text:p text:style-name="P523">30</text:p>
          </table:table-cell>
          <table:table-cell table:style-name="TableCell524">
            <text:p text:style-name="P525">60</text:p>
          </table:table-cell>
          <table:table-cell table:style-name="TableCell526">
            <text:p text:style-name="P527">8,000</text:p>
          </table:table-cell>
        </table:table-row>
        <table:table-row table:style-name="TableRow528">
          <table:table-cell table:style-name="TableCell529">
            <text:p text:style-name="P530">(7)大專院校組</text:p>
          </table:table-cell>
          <table:table-cell table:style-name="TableCell531">
            <text:p text:style-name="P532">25</text:p>
          </table:table-cell>
          <table:table-cell table:style-name="TableCell533">
            <text:p text:style-name="P534">25</text:p>
          </table:table-cell>
          <table:table-cell table:style-name="TableCell535">
            <text:p text:style-name="P536">50</text:p>
          </table:table-cell>
          <table:table-cell table:style-name="TableCell537">
            <text:p text:style-name="P538">8,000</text:p>
          </table:table-cell>
        </table:table-row>
        <table:table-row table:style-name="TableRow539">
          <table:table-cell table:style-name="TableCell540">
            <text:p text:style-name="P541">(8)碩士生組</text:p>
          </table:table-cell>
          <table:table-cell table:style-name="TableCell542">
            <text:p text:style-name="P543">2</text:p>
          </table:table-cell>
          <table:table-cell table:style-name="TableCell544">
            <text:p text:style-name="P545">2</text:p>
          </table:table-cell>
          <table:table-cell table:style-name="TableCell546">
            <text:p text:style-name="P547">4</text:p>
          </table:table-cell>
          <table:table-cell table:style-name="TableCell548">
            <text:p text:style-name="P549">10,000</text:p>
          </table:table-cell>
        </table:table-row>
        <table:table-row table:style-name="TableRow550">
          <table:table-cell table:style-name="TableCell551">
            <text:p text:style-name="P552">(9)博士生組</text:p>
          </table:table-cell>
          <table:table-cell table:style-name="TableCell553">
            <text:p text:style-name="P554">1</text:p>
          </table:table-cell>
          <table:table-cell table:style-name="TableCell555">
            <text:p text:style-name="P556">1</text:p>
          </table:table-cell>
          <table:table-cell table:style-name="TableCell557">
            <text:p text:style-name="P558">2</text:p>
          </table:table-cell>
          <table:table-cell table:style-name="TableCell559">
            <text:p text:style-name="P560">12,000</text:p>
          </table:table-cell>
        </table:table-row>
      </table:table>
      <text:p text:style-name="P561">2、清寒學生助學金：</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2">
            <text:p text:style-name="P570">組別</text:p>
          </table:table-cell>
          <table:table-cell table:style-name="TableCell571" table:number-columns-spanned="2">
            <text:p text:style-name="P572">學校分配名額</text:p>
          </table:table-cell>
          <table:covered-table-cell/>
          <table:table-cell table:style-name="TableCell573" table:number-rows-spanned="2">
            <text:p text:style-name="P574">小計名額</text:p>
          </table:table-cell>
          <table:table-cell table:style-name="TableCell575" table:number-rows-spanned="2">
            <text:p text:style-name="P576">每人發給</text:p>
            <text:p text:style-name="P577">新臺幣</text:p>
          </table:table-cell>
        </table:table-row>
        <table:table-row table:style-name="TableRow578">
          <table:covered-table-cell>
            <text:p text:style-name="P579"/>
          </table:covered-table-cell>
          <table:table-cell table:style-name="TableCell580">
            <text:p text:style-name="P581"><text:span text:style-name="T582">公立</text:span></text:p>
          </table:table-cell>
          <table:table-cell table:style-name="TableCell583">
            <text:p text:style-name="P584"><text:span text:style-name="T585">私立</text:span></text:p>
          </table:table-cell>
          <table:covered-table-cell>
            <text:p text:style-name="P586"/>
          </table:covered-table-cell>
          <table:covered-table-cell>
            <text:p text:style-name="P587"/>
          </table:covered-table-cell>
        </table:table-row>
        <table:table-row table:style-name="TableRow588">
          <table:table-cell table:style-name="TableCell589">
            <text:p text:style-name="P590">(1)國小低年級組</text:p>
          </table:table-cell>
          <table:table-cell table:style-name="TableCell591" table:number-columns-spanned="2">
            <text:p text:style-name="P592">-</text:p>
          </table:table-cell>
          <table:covered-table-cell/>
          <table:table-cell table:style-name="TableCell593">
            <text:p text:style-name="P594">390</text:p>
          </table:table-cell>
          <table:table-cell table:style-name="TableCell595">
            <text:p text:style-name="P596">3,000</text:p>
          </table:table-cell>
        </table:table-row>
        <table:table-row table:style-name="TableRow597">
          <table:table-cell table:style-name="TableCell598">
            <text:p text:style-name="P599">(2)國小中年級組</text:p>
          </table:table-cell>
          <table:table-cell table:style-name="TableCell600" table:number-columns-spanned="2">
            <text:p text:style-name="P601">-</text:p>
          </table:table-cell>
          <table:covered-table-cell/>
          <table:table-cell table:style-name="TableCell602">
            <text:p text:style-name="P603">436</text:p>
          </table:table-cell>
          <table:table-cell table:style-name="TableCell604">
            <text:p text:style-name="P605">3,000</text:p>
          </table:table-cell>
        </table:table-row>
        <table:table-row table:style-name="TableRow606">
          <table:table-cell table:style-name="TableCell607">
            <text:p text:style-name="P608">(3)國小高年級組</text:p>
          </table:table-cell>
          <table:table-cell table:style-name="TableCell609" table:number-columns-spanned="2">
            <text:p text:style-name="P610">-</text:p>
          </table:table-cell>
          <table:covered-table-cell/>
          <table:table-cell table:style-name="TableCell611">
            <text:p text:style-name="P612">440</text:p>
          </table:table-cell>
          <table:table-cell table:style-name="TableCell613">
            <text:p text:style-name="P614">3,000</text:p>
          </table:table-cell>
        </table:table-row>
        <table:table-row table:style-name="TableRow615">
          <table:table-cell table:style-name="TableCell616">
            <text:p text:style-name="P617">(4)國中組</text:p>
          </table:table-cell>
          <table:table-cell table:style-name="TableCell618" table:number-columns-spanned="2">
            <text:p text:style-name="P619">-</text:p>
          </table:table-cell>
          <table:covered-table-cell/>
          <table:table-cell table:style-name="TableCell620">
            <text:p text:style-name="P621">265</text:p>
          </table:table-cell>
          <table:table-cell table:style-name="TableCell622">
            <text:p text:style-name="P623">5,000</text:p>
          </table:table-cell>
        </table:table-row>
        <table:table-row table:style-name="TableRow624">
          <table:table-cell table:style-name="TableCell625">
            <text:p text:style-name="P626">(5)高中組</text:p>
          </table:table-cell>
          <table:table-cell table:style-name="TableCell627">
            <text:p text:style-name="P628">49</text:p>
          </table:table-cell>
          <table:table-cell table:style-name="TableCell629">
            <text:p text:style-name="P630">49</text:p>
          </table:table-cell>
          <table:table-cell table:style-name="TableCell631">
            <text:p text:style-name="P632">98</text:p>
          </table:table-cell>
          <table:table-cell table:style-name="TableCell633">
            <text:p text:style-name="P634">8,000</text:p>
          </table:table-cell>
        </table:table-row>
        <text:soft-page-break/>
        <table:table-row table:style-name="TableRow635">
          <table:table-cell table:style-name="TableCell636">
            <text:p text:style-name="P637">(6)高職組</text:p>
          </table:table-cell>
          <table:table-cell table:style-name="TableCell638">
            <text:p text:style-name="P639">54</text:p>
          </table:table-cell>
          <table:table-cell table:style-name="TableCell640">
            <text:p text:style-name="P641">54</text:p>
          </table:table-cell>
          <table:table-cell table:style-name="TableCell642">
            <text:p text:style-name="P643">108</text:p>
          </table:table-cell>
          <table:table-cell table:style-name="TableCell644">
            <text:p text:style-name="P645">8,000</text:p>
          </table:table-cell>
        </table:table-row>
        <table:table-row table:style-name="TableRow646">
          <table:table-cell table:style-name="TableCell647">
            <text:p text:style-name="P648">(7)大專院校組</text:p>
          </table:table-cell>
          <table:table-cell table:style-name="TableCell649">
            <text:p text:style-name="P650">22</text:p>
          </table:table-cell>
          <table:table-cell table:style-name="TableCell651">
            <text:p text:style-name="P652">23</text:p>
          </table:table-cell>
          <table:table-cell table:style-name="TableCell653">
            <text:p text:style-name="P654">45</text:p>
          </table:table-cell>
          <table:table-cell table:style-name="TableCell655">
            <text:p text:style-name="P656">8,000</text:p>
          </table:table-cell>
        </table:table-row>
        <table:table-row table:style-name="TableRow657">
          <table:table-cell table:style-name="TableCell658">
            <text:p text:style-name="P659">(8)碩士生組</text:p>
          </table:table-cell>
          <table:table-cell table:style-name="TableCell660">
            <text:p text:style-name="P661">2</text:p>
          </table:table-cell>
          <table:table-cell table:style-name="TableCell662">
            <text:p text:style-name="P663">2</text:p>
          </table:table-cell>
          <table:table-cell table:style-name="TableCell664">
            <text:p text:style-name="P665">4</text:p>
          </table:table-cell>
          <table:table-cell table:style-name="TableCell666">
            <text:p text:style-name="P667">10,000</text:p>
          </table:table-cell>
        </table:table-row>
        <table:table-row table:style-name="TableRow668">
          <table:table-cell table:style-name="TableCell669">
            <text:p text:style-name="P670">(9)博士生組</text:p>
          </table:table-cell>
          <table:table-cell table:style-name="TableCell671">
            <text:p text:style-name="P672">1</text:p>
          </table:table-cell>
          <table:table-cell table:style-name="TableCell673">
            <text:p text:style-name="P674">1</text:p>
          </table:table-cell>
          <table:table-cell table:style-name="TableCell675">
            <text:p text:style-name="P676">2</text:p>
          </table:table-cell>
          <table:table-cell table:style-name="TableCell677">
            <text:p text:style-name="P678">12,000</text:p>
          </table:table-cell>
        </table:table-row>
      </table:table>
      <text:p text:style-name="P679"/>
      <text:p text:style-name="P680">(三)名額流動及調整方式：</text:p>
      <text:p text:style-name="P681"><text:s text:c="5"/>1、新住民及其子女之獎助學金申請人數如超過預定核發名額時，以抽籤方式辦理。</text:p>
      <text:p text:style-name="P682">2、新住民子女之獎助學金於高中(職)(含)以下之各類組別均各列備取名額20名，<text:s/></text:p>
      <text:p text:style-name="P683"><text:span text:style-name="T684"><text:s text:c="2"/></text:span><text:span text:style-name="T685">大專院校組(含)以上至多備取10名</text:span><text:span text:style-name="T686">。</text:span></text:p>
      <text:p text:style-name="P687"><text:span text:style-name="T688"><text:s text:c="5"/></text:span><text:span text:style-name="T689">3</text:span><text:span text:style-name="T690">、每位學生僅可擇一申請優秀學生獎學金或清寒學生助學金，此兩項之獎助學金各組名額有剩餘時，</text:span><text:span text:style-name="T691">可於同組間之總名額及預算範圍內調整，</text:span><text:span text:style-name="T692">如同組仍有剩餘預算時</text:span><text:span text:style-name="T693">，</text:span><text:span text:style-name="T694">則彙整同類組之剩餘款，在總預算不變下，調整各組總名額及預算</text:span><text:span text:style-name="T695">，各組如有</text:span><text:span text:style-name="T696">不足名額，</text:span><text:soft-page-break/><text:span text:style-name="T697">則以抽籤方式辦理</text:span><text:span text:style-name="T698">，</text:span><text:span text:style-name="T699">仍有剩餘名額時，優秀學生獎學金之剩餘名額優先流向清寒學生助學金，且優先流向國小組，如仍有剩餘名額時則流向國中組，再有剩餘名額時，則流向高中職組，以此類推。</text:span></text:p>
      <text:p text:style-name="P700"/>
      <text:p text:style-name="P701">八、特殊才能優秀學生獎勵金發給種類、名額及發給金額</text:p>
      <text:p text:style-name="P702">(一)獎勵金之發給種類、名額及發放金額，如下表：<text:tab/></text:p>
      <table:table table:style-name="Table703">
        <table:table-columns>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ext:soft-page-break/>
              <text:p text:style-name="P710">編號</text:p>
            </table:table-cell>
            <table:table-cell table:style-name="TableCell711">
              <text:p text:style-name="P712">種類</text:p>
            </table:table-cell>
            <table:table-cell table:style-name="TableCell713">
              <text:p text:style-name="P714">小計名額</text:p>
            </table:table-cell>
            <table:table-cell table:style-name="TableCell715">
              <text:p text:style-name="P716">每人發給</text:p>
              <text:p text:style-name="P717">新臺幣</text:p>
            </table:table-cell>
          </table:table-row>
          <table:table-row table:style-name="TableRow718">
            <table:table-cell table:style-name="TableCell719">
              <text:p text:style-name="P720">1</text:p>
            </table:table-cell>
            <table:table-cell table:style-name="TableCell721">
              <text:p text:style-name="P722">入選奧運、亞運、世界大學運動會、帕拉林匹克運動會、亞洲盃錦標賽、世界盃錦標賽、亞洲青年運動會、青年奧林匹克運動會、達福林匹克運動會(聽障奧運會)、亞洲帕拉運動會、亞太聽障運動會、世界中學生運動會、東亞青年運動會、世界運動會國家體育代表隊</text:p>
            </table:table-cell>
            <table:table-cell table:style-name="TableCell723">
              <text:p text:style-name="P724">2</text:p>
            </table:table-cell>
            <table:table-cell table:style-name="TableCell725">
              <text:p text:style-name="P726">10,000</text:p>
            </table:table-cell>
          </table:table-row>
          <table:table-row table:style-name="TableRow727">
            <table:table-cell table:style-name="TableCell728">
              <text:p text:style-name="P729">2</text:p>
            </table:table-cell>
            <table:table-cell table:style-name="TableCell730">
              <text:p text:style-name="P731">全國運動會之個人賽</text:p>
            </table:table-cell>
            <table:table-cell table:style-name="TableCell732">
              <text:p text:style-name="P733">3</text:p>
            </table:table-cell>
            <table:table-cell table:style-name="TableCell734">
              <text:p text:style-name="P735">8,000</text:p>
            </table:table-cell>
          </table:table-row>
          <table:table-row table:style-name="TableRow736">
            <table:table-cell table:style-name="TableCell737">
              <text:p text:style-name="P738">3</text:p>
            </table:table-cell>
            <table:table-cell table:style-name="TableCell739">
              <text:p text:style-name="P740">全民運動會之個人賽</text:p>
            </table:table-cell>
            <table:table-cell table:style-name="TableCell741">
              <text:p text:style-name="P742">3</text:p>
            </table:table-cell>
            <table:table-cell table:style-name="TableCell743">
              <text:p text:style-name="P744">8,000</text:p>
            </table:table-cell>
          </table:table-row>
          <table:table-row table:style-name="TableRow745">
            <table:table-cell table:style-name="TableCell746">
              <text:p text:style-name="P747">4</text:p>
            </table:table-cell>
            <table:table-cell table:style-name="TableCell748">
              <text:p text:style-name="P749">全國原住民族運動會之個人賽</text:p>
            </table:table-cell>
            <table:table-cell table:style-name="TableCell750">
              <text:p text:style-name="P751">3</text:p>
            </table:table-cell>
            <table:table-cell table:style-name="TableCell752">
              <text:p text:style-name="P753">8,000</text:p>
            </table:table-cell>
          </table:table-row>
          <table:table-row table:style-name="TableRow754">
            <table:table-cell table:style-name="TableCell755">
              <text:p text:style-name="P756">5</text:p>
            </table:table-cell>
            <table:table-cell table:style-name="TableCell757">
              <text:p text:style-name="P758">全國大專校院運動會公開組之個人賽</text:p>
            </table:table-cell>
            <table:table-cell table:style-name="TableCell759">
              <text:p text:style-name="P760">3</text:p>
            </table:table-cell>
            <table:table-cell table:style-name="TableCell761">
              <text:p text:style-name="P762">8,000</text:p>
            </table:table-cell>
          </table:table-row>
          <table:table-row table:style-name="TableRow763">
            <table:table-cell table:style-name="TableCell764">
              <text:p text:style-name="P765">6</text:p>
            </table:table-cell>
            <table:table-cell table:style-name="TableCell766">
              <text:p text:style-name="P767">全國中等學校運動會之個人賽</text:p>
            </table:table-cell>
            <table:table-cell table:style-name="TableCell768">
              <text:p text:style-name="P769">25</text:p>
            </table:table-cell>
            <table:table-cell table:style-name="TableCell770">
              <text:p text:style-name="P771">5,000</text:p>
            </table:table-cell>
          </table:table-row>
          <table:table-row table:style-name="TableRow772">
            <table:table-cell table:style-name="TableCell773">
              <text:p text:style-name="P774">7</text:p>
            </table:table-cell>
            <table:table-cell table:style-name="TableCell775">
              <text:p text:style-name="P776">全國身心障礙國民運動會之個人賽</text:p>
            </table:table-cell>
            <table:table-cell table:style-name="TableCell777">
              <text:p text:style-name="P778">3</text:p>
            </table:table-cell>
            <table:table-cell table:style-name="TableCell779">
              <text:p text:style-name="P780">5,000</text:p>
            </table:table-cell>
          </table:table-row>
          <table:table-row table:style-name="TableRow781">
            <table:table-cell table:style-name="TableCell782">
              <text:p text:style-name="P783">8</text:p>
            </table:table-cell>
            <table:table-cell table:style-name="TableCell784">
              <text:p text:style-name="P785">全國聽覺障礙國民國語文競賽各類組之個人賽</text:p>
            </table:table-cell>
            <table:table-cell table:style-name="TableCell786">
              <text:p text:style-name="P787">5</text:p>
            </table:table-cell>
            <table:table-cell table:style-name="TableCell788">
              <text:p text:style-name="P789">5,000</text:p>
            </table:table-cell>
          </table:table-row>
          <table:table-row table:style-name="TableRow790">
            <table:table-cell table:style-name="TableCell791">
              <text:p text:style-name="P792">9</text:p>
            </table:table-cell>
            <table:table-cell table:style-name="TableCell793">
              <text:p text:style-name="P794">全國語文競賽各類組之個人賽</text:p>
            </table:table-cell>
            <table:table-cell table:style-name="TableCell795">
              <text:p text:style-name="P796">10</text:p>
            </table:table-cell>
            <table:table-cell table:style-name="TableCell797">
              <text:p text:style-name="P798">5,000</text:p>
            </table:table-cell>
          </table:table-row>
          <table:table-row table:style-name="TableRow799">
            <table:table-cell table:style-name="TableCell800">
              <text:p text:style-name="P801">10</text:p>
            </table:table-cell>
            <table:table-cell table:style-name="TableCell802">
              <text:p text:style-name="P803">全國學生音樂比賽各類組之個人賽</text:p>
            </table:table-cell>
            <table:table-cell table:style-name="TableCell804">
              <text:p text:style-name="P805">3</text:p>
            </table:table-cell>
            <table:table-cell table:style-name="TableCell806">
              <text:p text:style-name="P807">5,000</text:p>
            </table:table-cell>
          </table:table-row>
          <table:table-row table:style-name="TableRow808">
            <table:table-cell table:style-name="TableCell809">
              <text:p text:style-name="P810">11</text:p>
            </table:table-cell>
            <table:table-cell table:style-name="TableCell811">
              <text:p text:style-name="P812">全國學生美術比賽各類組之個人賽</text:p>
            </table:table-cell>
            <table:table-cell table:style-name="TableCell813">
              <text:p text:style-name="P814">2</text:p>
            </table:table-cell>
            <table:table-cell table:style-name="TableCell815">
              <text:p text:style-name="P816">5,000</text:p>
            </table:table-cell>
          </table:table-row>
          <table:table-row table:style-name="TableRow817">
            <table:table-cell table:style-name="TableCell818">
              <text:p text:style-name="P819">12</text:p>
            </table:table-cell>
            <table:table-cell table:style-name="TableCell820">
              <text:p text:style-name="P821">全國學生舞蹈比賽各類組之個人賽</text:p>
            </table:table-cell>
            <table:table-cell table:style-name="TableCell822">
              <text:p text:style-name="P823">1</text:p>
            </table:table-cell>
            <table:table-cell table:style-name="TableCell824">
              <text:p text:style-name="P825">5,000</text:p>
            </table:table-cell>
          </table:table-row>
        </table:table-header-rows>
      </table:table>
      <text:p text:style-name="P826"/>
      <text:p text:style-name="P827">(二)名額流動及調整方式：</text:p>
      <text:soft-page-break/>
      <text:p text:style-name="P828"><text:span text:style-name="T829"><text:s text:c="2"/></text:span><text:span text:style-name="T830"><text:s text:c="2"/></text:span><text:span text:style-name="T831">1、</text:span><text:span text:style-name="T832">特殊才能優秀學生獎勵金各種類均以擇優評比，各類組合格名額及金額於不超過預定核發總金額情形下，可相互流用，超過預定核發總金額時，超出名額之組別，將先以擇優評比辦理，仍不足時</text:span><text:span text:style-name="T833">，</text:span><text:span text:style-name="T834">以抽籤方式辦理。</text:span></text:p>
      <text:p text:style-name="P835"><text:s text:c="2"/><text:s/>2、特殊才能優秀學生獎勵金，如尚有剩餘名額及金額時，則優先流向清寒學生助學金之類別，且優先流向國小組，如仍有剩餘名額時，流向國中組，再有剩餘名額時，則流向高中職組，以此類推。</text:p>
      <text:p text:style-name="P836"><text:span text:style-name="T837">九</text:span><text:span text:style-name="T838">、</text:span><text:span text:style-name="T839">申請人應檢附下列文件，由學校將申請表及相關證件逕向</text:span><text:span text:style-name="T840">內政部移民署</text:span><text:span text:style-name="T841">提出申請，</text:span><text:span text:style-name="T842">文件不齊全經以電話及系統e-mail通知校方ㄧ次，且於一週內未以掛號補件者或逾期</text:span><text:span text:style-name="T843">補件</text:span><text:span text:style-name="T844">者</text:span><text:span text:style-name="T845">，不予受理</text:span><text:span text:style-name="T846">。</text:span></text:p>
      <text:p text:style-name="P847"/>
      <text:soft-page-break/>
      <text:p text:style-name="P848"><text:s text:c="2"/>(一)優秀學生獎學金：</text:p>
      <text:p text:style-name="P849"><text:s text:c="2"/><text:s text:c="3"/><text:s/>1、經學校初審核章之申請表。</text:p>
      <text:p text:style-name="P850"><text:s text:c="2"/><text:s text:c="3"/><text:s/>2、報名日起前3個月內申請之戶籍謄本影本﹙以戶政事務所提供「記事不省」之戶籍謄本為主﹚或有註記本人或父母已結婚登記並載明新住民原生國籍、姓名之新式戶口名簿。</text:p>
      <text:p text:style-name="P851"><text:span text:style-name="T852"><text:s text:c="6"/>3、</text:span><text:span text:style-name="T853">106</text:span><text:span text:style-name="T854">學年度上學期</text:span><text:span text:style-name="T855">之</text:span><text:span text:style-name="T856">在學成績證明。</text:span><text:span text:style-name="T857">另</text:span><text:span text:style-name="T858">在學成績</text:span><text:span text:style-name="T859">需以</text:span><text:span text:style-name="T860">總平均為申請依據，如檢附加權平均成績，恕不予受理。</text:span></text:p>
      <text:p text:style-name="P861">4、申請人如為高中(職)以上學生，則需檢附含有申請人帳戶戶名、帳號及匯款銀行資訊之存簿影本。</text:p>
      <text:p text:style-name="P862"><text:s/><text:s/>(二)清寒學生助學金：<text:tab/></text:p>
      <text:p text:style-name="P863">1、經學校初審核章之申請表。</text:p>
      <text:p text:style-name="P864">2、報名日起前3個月內申請之戶籍謄本影本﹙以戶政事務所提供「記事不省」之戶籍<text:soft-page-break/>謄本為主﹚或有註記本人或父母已結婚登記並載明新住民原生國籍、姓名之新式戶口名簿。</text:p>
      <text:p text:style-name="P865"><text:span text:style-name="T866">3、</text:span><text:span text:style-name="T867">106</text:span><text:span text:style-name="T868">學年度上學期</text:span><text:span text:style-name="T869">之在學成績證明。另在學成績需以總平均為申請依據，如檢附加權平均成績，恕不予受理。</text:span></text:p>
      <text:p text:style-name="P870">4、全國各直轄市或縣(市)政府核定之低收入戶或中低收入戶證明。(如非前揭證明，而是單親家庭特殊境遇、特殊境遇家庭子女生活津貼、弱勢家庭兒童及少年緊急生活扶助、中低收入老人生活津貼、中低收入老人特別照顧津貼、中低收入身心障礙者生活補助、低收入家庭兒童及少年生活扶助…，恕不予受理。)</text:p>
      <text:p text:style-name="P871">5、申請人如為高中(職)以上學生，則需檢附含有申請人帳戶戶名、帳號及匯款銀行資訊之存簿影本。</text:p>
      <text:soft-page-break/>
      <text:p text:style-name="P872"><text:s/><text:s/>(三)特殊才能優秀學生獎勵金：</text:p>
      <text:p text:style-name="P873"><text:s text:c="2"/><text:s/><text:s/><text:s text:c="2"/>1、經學校初審核章之申請表。</text:p>
      <text:p text:style-name="P874"><text:s text:c="2"/><text:s/><text:s text:c="2"/><text:s/>2、報名日起前3個月內申請之戶籍謄本影本﹙以戶政事務所提供「記事不省」之戶籍謄本為主﹚或有註記本人或父母已結婚登記並載明新住民原生國籍、姓名之新式戶口名簿。</text:p>
      <text:p text:style-name="P875"><text:span text:style-name="T876"><text:s text:c="2"/></text:span><text:span text:style-name="T877"><text:s text:c="2"/></text:span><text:span text:style-name="T878"><text:s/></text:span><text:span text:style-name="T879"><text:s/></text:span><text:span text:style-name="T880">3、最近3年內，由</text:span><text:span text:style-name="T881">辦理</text:span><text:span text:style-name="T882">全國運動會、</text:span><text:span text:style-name="T883">全民運動會、</text:span><text:span text:style-name="T884">全國原住民</text:span><text:span text:style-name="T885">族</text:span><text:span text:style-name="T886">運動會、</text:span><text:span text:style-name="T887">全國大專</text:span><text:span text:style-name="T888">校院</text:span><text:span text:style-name="T889">運動會、全國中等學校運動會、</text:span><text:span text:style-name="T890">全國身心障礙國民運動會</text:span><text:span text:style-name="T891">、全國語文競賽、</text:span><text:span text:style-name="T892">全國聽覺障礙國民國語文競賽</text:span><text:span text:style-name="T893">、全國學生音樂比賽、全國學生美術比賽及</text:span><text:span text:style-name="T894">全國學生舞蹈比賽之主辦單位出具之全國得獎</text:span><text:span text:style-name="T895">成</text:span><text:span text:style-name="T896">績證明</text:span><text:span text:style-name="T897">(</text:span><text:span text:style-name="T898">如：獎狀、獎牌、獎座等足資證明個人姓名之文件或物</text:span><text:span text:style-name="T899">件）</text:span><text:span text:style-name="T900">或入選國家體育代表隊之當選證明文件，作</text:span><text:span text:style-name="T901">為申請依</text:span><text:soft-page-break/><text:span text:style-name="T902">據。</text:span></text:p>
      <text:p text:style-name="P903">4、申請人如為高中(職)以上學生，則需檢附含有申請人帳戶戶名、帳號及匯款銀行資訊之存簿影本。</text:p>
      <text:p text:style-name="P904"/>
      <text:p text:style-name="P905"><text:span text:style-name="T906">十</text:span><text:span text:style-name="T907">、</text:span><text:span text:style-name="T908">獎助學金及獎勵金審查程序</text:span></text:p>
      <text:p text:style-name="P909"><text:span text:style-name="T910"><text:s text:c="2"/></text:span><text:span text:style-name="T911"><text:s text:c="6"/></text:span><text:span text:style-name="T912">(一)</text:span><text:span text:style-name="T913">初審程序：</text:span><text:span text:style-name="T914">由各校依本計畫規定</text:span><text:span text:style-name="T915">先行</text:span><text:span text:style-name="T916">初審，</text:span><text:span text:style-name="T917">並就符合資格者</text:span><text:span text:style-name="T918">，</text:span><text:span text:style-name="T919">於各校所能推薦之名額內，</text:span><text:span text:style-name="T920">由</text:span><text:span text:style-name="T921">學校</text:span><text:span text:style-name="T922">登入</text:span><text:span text:style-name="T923">新住民及其子女培力與獎助學金系統</text:span><text:span text:style-name="T924">（http</text:span><text:span text:style-name="T925">s</text:span><text:span text:style-name="T926">://sp.immigration.gov.tw）</text:span><text:span text:style-name="T927">申報，</text:span><text:span text:style-name="T928">並於申報完畢後，</text:span><text:span text:style-name="T929">下載系統制式</text:span><text:span text:style-name="T930">載有</text:span><text:span text:style-name="T931">流水編號</text:span><text:span text:style-name="T932">之</text:span><text:span text:style-name="T933">學生申請表及學校申請清冊，</text:span><text:span text:style-name="T934">連同</text:span><text:span text:style-name="T935">第九點規定之文件，以親送或掛號</text:span><text:span text:style-name="T936">於</text:span><text:span text:style-name="T937">10</text:span><text:span text:style-name="T938">7</text:span><text:span text:style-name="T939">年 3月</text:span><text:span text:style-name="T940">1</text:span><text:span text:style-name="T941">6</text:span><text:span text:style-name="T942">日</text:span><text:span text:style-name="T943">(星期</text:span><text:span text:style-name="T944">五</text:span><text:span text:style-name="T945">)</text:span><text:span text:style-name="T946">前</text:span><text:span text:style-name="T947">寄至</text:span><text:span text:style-name="T948">內政部移民署</text:span><text:span text:style-name="T949">（以</text:span><text:span text:style-name="T950">本署</text:span><text:span text:style-name="T951">收件郵戳為憑），</text:span><text:span text:style-name="T952">逾</text:span><text:span text:style-name="T953">期未送或缺漏資料經以電話及E-mail</text:span><text:span text:style-name="T954">通知</text:span><text:span text:style-name="T955">學校</text:span><text:span text:style-name="T956">ㄧ次，且於一週內未以掛號補件者，視</text:span><text:soft-page-break/><text:span text:style-name="T957">同自願放棄，另未於</text:span><text:span text:style-name="T958">申報期間內完成</text:span><text:span text:style-name="T959">線上</text:span><text:span text:style-name="T960">申報及</text:span><text:span text:style-name="T961">寄送系統制式</text:span><text:span text:style-name="T962">載有</text:span><text:span text:style-name="T963">流水編號</text:span><text:span text:style-name="T964">之</text:span><text:span text:style-name="T965">申請表、申請清冊</text:span><text:span text:style-name="T966">2項作業</text:span><text:span text:style-name="T967">者，一律視為未申報，恕不受理。</text:span></text:p>
      <text:p text:style-name="P968">(二)複審程序：<text:tab/></text:p>
      <text:p text:style-name="P969"><text:s text:c="3"/><text:s/>1、由內政部移民署辦理複審作業，並與教育部共同組成評審會進行決審。</text:p>
      <text:p text:style-name="P970"><text:s text:c="3"/><text:s/>2、獲獎名單將公告於內政部移民署全球資訊網、新住民及其子女培力與獎助學金系統首頁最新消息區及新住民培力發展資訊網。</text:p>
      <text:p text:style-name="P971"><text:s/><text:s/>(三)複審標準：<text:s/></text:p>
      <text:p text:style-name="P972"><text:s text:c="2"/><text:s text:c="2"/>1、優秀學生獎學金：於給獎最終總名額內均予發给，如仍超出總給獎名額時，則採抽籤方式決定。</text:p>
      <text:p text:style-name="P973"><text:s text:c="3"/><text:s/>2、清寒學生助學金：於給獎最終總名額內均予發给，如仍超出總給獎名額時，採抽<text:soft-page-break/>籤方式決定。<text:s/></text:p>
      <text:p text:style-name="P974"><text:s text:c="3"/><text:s/>3、特殊才能優秀學生獎勵金：於給獎總名額內均予發給，如人數仍超過總給獎名額時，採抽籤方式決定。</text:p>
      <text:p text:style-name="P975"/>
      <text:p text:style-name="P976">十一、撥款方式</text:p>
      <text:p text:style-name="P977"><text:s text:c="2"/>(一)公告獲獎名單後，學校依下列方式辦理請款:</text:p>
      <text:p text:style-name="P978"><text:span text:style-name="T979"><text:s text:c="2"/></text:span><text:span text:style-name="T980"><text:s text:c="3"/></text:span><text:span text:style-name="T981"><text:s/></text:span><text:span text:style-name="T982">1、</text:span><text:span text:style-name="T983">國中及國小學生：</text:span><text:span text:style-name="T984">學校</text:span><text:span text:style-name="T985">須於限期內</text:span><text:span text:style-name="T986">登入</text:span><text:span text:style-name="T987">新住民及其子女培力與獎助學金系統</text:span><text:span text:style-name="T988">（http</text:span><text:span text:style-name="T989">s</text:span><text:span text:style-name="T990">://sp.immigration.gov.tw）下載</text:span><text:span text:style-name="T991">列印</text:span><text:span text:style-name="T992">載</text:span><text:span text:style-name="T993">有</text:span><text:span text:style-name="T994">流水編號</text:span><text:span text:style-name="T995">之</text:span><text:span text:style-name="T996">獲獎學生印領清冊，並於彙齊申請人親簽之印領清冊後，檢同</text:span><text:span text:style-name="T997">學校</text:span><text:span text:style-name="T998">開立抬頭為</text:span><text:span text:style-name="T999">”</text:span><text:span text:style-name="T1000">內政部移民署</text:span><text:span text:style-name="T1001">”</text:span><text:span text:style-name="T1002">之收據及</text:span><text:span text:style-name="T1003">含有</text:span><text:span text:style-name="T1004">學校</text:span><text:span text:style-name="T1005">帳戶戶名、帳號之</text:span><text:span text:style-name="T1006">存簿影本資料寄至</text:span><text:span text:style-name="T1007">內政部移民署</text:span><text:span text:style-name="T1008">，逾期未送或缺漏資料經以電話</text:span><text:span text:style-name="T1009">及系統e-mail</text:span><text:span text:style-name="T1010">通知</text:span><text:span text:style-name="T1011">申請</text:span><text:soft-page-break/><text:span text:style-name="T1012">人</text:span><text:span text:style-name="T1013">ㄧ次，且於一週內未以掛號補件者，</text:span><text:span text:style-name="T1014">逾期視同自願放棄，並由本署通知該類組之備取學生依序遞補，不得異議，學校承辦單位應於限期內補正資料，以維護及保障學生權益，如</text:span><text:span text:style-name="T1015">影響</text:span><text:span text:style-name="T1016">學生權益，將由學校自行負責</text:span><text:span text:style-name="T1017">。</text:span><text:span text:style-name="T1018">另獲獎</text:span><text:span text:style-name="T1019">學生若為該校當年應屆畢業生，則仍由原就讀學校協助申辦。</text:span></text:p>
      <text:p text:style-name="P1020"><text:span text:style-name="T1021"><text:s/></text:span><text:span text:style-name="T1022"><text:s text:c="3"/></text:span><text:span text:style-name="T1023"><text:s/></text:span><text:span text:style-name="T1024"><text:s/></text:span><text:span text:style-name="T1025">2、</text:span><text:span text:style-name="T1026">高中</text:span><text:span text:style-name="T1027">(</text:span><text:span text:style-name="T1028">職</text:span><text:span text:style-name="T1029">)</text:span><text:span text:style-name="T1030">(含高中</text:span><text:span text:style-name="T1031">(</text:span><text:span text:style-name="T1032">職</text:span><text:span text:style-name="T1033">)</text:span><text:span text:style-name="T1034">進修學校)及以上之在學學生：</text:span><text:span text:style-name="T1035">學校</text:span><text:span text:style-name="T1036">須於限期內</text:span><text:span text:style-name="T1037">登入新住民及其子女培力與獎助學金系統（https://sp.immigration.gov.tw）下載</text:span><text:span text:style-name="T1038">列印</text:span><text:span text:style-name="T1039">載有</text:span><text:span text:style-name="T1040">流水編號</text:span><text:span text:style-name="T1041">之獲獎學生印領清冊，</text:span><text:span text:style-name="T1042">並於彙齊申請人親簽之印領清冊後，檢同申請人本人</text:span><text:span text:style-name="T1043">存簿</text:span><text:span text:style-name="T1044">封面影本寄至</text:span><text:span text:style-name="T1045">內政部移民署</text:span><text:span text:style-name="T1046">，</text:span><text:span text:style-name="T1047">逾期未送或缺漏資料經以電話及系統e-mail通知</text:span><text:span text:style-name="T1048">申請人</text:span><text:span text:style-name="T1049">ㄧ次，且於一週內未以掛號補件者，逾期視同自願放棄，</text:span><text:soft-page-break/><text:span text:style-name="T1050">並由本署通知該類組之備取學生依序遞補，不得異議，學校承辦單位應於限期內補正資料，以維護及保障學生權益，如</text:span><text:span text:style-name="T1051">影響學生權益</text:span><text:span text:style-name="T1052">，將由學校自行負責。</text:span><text:span text:style-name="T1053">另獲獎學於生若為該校當年應屆畢業生，則仍由原就讀</text:span><text:span text:style-name="T1054">學校協助申辦。</text:span></text:p>
      <text:p text:style-name="P1055"><text:span text:style-name="T1056">3、</text:span><text:span text:style-name="T1057">獲獎學生如有轉學情形者，由學生原就讀學校書面通知轉入學校於前規定之期限內，向</text:span><text:span text:style-name="T1058">內政部移民署</text:span><text:span text:style-name="T1059">掣據請款，逾期未送或缺漏資料經以電話通知</text:span><text:span text:style-name="T1060">申請人</text:span><text:span text:style-name="T1061">ㄧ次，且於一週內未以掛號補件者，逾期者視同自願放棄，已休學或退學之學生，則取消其獲獎資格，不予核發</text:span><text:span text:style-name="T1062">。</text:span><text:span text:style-name="T1063">另本署</text:span><text:span text:style-name="T1064">於</text:span><text:span text:style-name="T1065">10</text:span><text:span text:style-name="T1066">7</text:span><text:span text:style-name="T1067">年10</text:span><text:span text:style-name="T1068">月</text:span><text:span text:style-name="T1069">5</text:span><text:span text:style-name="T1070">日(星期五)</text:span></text:p>
      <text:p text:style-name="P1071"><text:s text:c="3"/>止，不再通知備取學生依序遞補。</text:p>
      <text:p text:style-name="P1072"><text:s text:c="3"/>4、如非寄送系統制式載有流水編號之印領清冊者，恕不受理。</text:p>
      <text:soft-page-break/>
      <text:p text:style-name="P1073"><text:s/><text:s/><text:s/>(二)撥款：</text:p>
      <text:p text:style-name="P1074"><text:s text:c="2"/><text:s/>1、國中、國小：撥入學校，由其將獎助學金轉發獲獎學生。</text:p>
      <text:p text:style-name="P1075"><text:span text:style-name="T1076"><text:s text:c="2"/></text:span><text:span text:style-name="T1077"><text:s/></text:span><text:span text:style-name="T1078">2、高中、高職以上學校：撥入</text:span><text:span text:style-name="T1079">獲獎者</text:span><text:span text:style-name="T1080">帳戶</text:span><text:span text:style-name="T1081">。</text:span><text:span text:style-name="T1082">如獲獎學生確無個人帳戶，則該生獲獎金額須由</text:span><text:span text:style-name="T1083">學校</text:span><text:span text:style-name="T1084">檢據</text:span><text:span text:style-name="T1085">系統制式載</text:span><text:span text:style-name="T1086">有</text:span><text:span text:style-name="T1087">流水編號</text:span><text:span text:style-name="T1088">之印領清冊及</text:span><text:span text:style-name="T1089">學校</text:span><text:span text:style-name="T1090">公庫匯款資料，</text:span><text:span text:style-name="T1091">併</text:span><text:span text:style-name="T1092">同詳載該生無個人銀行帳戶原因之公文寄至內政部移民署，經核准後</text:span><text:span text:style-name="T1093">，</text:span><text:span text:style-name="T1094">該款項將逕匯學校公庫，由</text:span><text:span text:style-name="T1095">學校</text:span><text:span text:style-name="T1096">轉發獲獎學</text:span><text:span text:style-name="T1097">生。</text:span></text:p>
      <text:p text:style-name="P1098"/>
      <text:p text:style-name="P1099">十二、其他注意事項</text:p>
      <text:p text:style-name="P1100"><text:s text:c="2"/><text:s/>(一)本計畫之優秀獎學金獲獎者，如已領取其他政府機關及公營事業機關<text:s/>(構)之獎學金，查核屬實，如則取消獲獎資格，並追回已領之獎助學金，且於三年內不得再向內政部申請，但低收入戶及中低收入戶獲獎者，不在此<text:soft-page-break/>限。</text:p>
      <text:p text:style-name="P1101"><text:s/><text:s/><text:s/>(二)領取本案之優秀學生獎學金、清寒學生助學金或已領取其他政府機關及公營事業機關(構)之特殊才能優秀學生獎勵金者，如符合本案之特殊才能優秀學生獎勵金之申請者，亦得申領。</text:p>
      <text:p text:style-name="P1102"><text:span text:style-name="T1103"><text:s text:c="3"/>(三)</text:span><text:span text:style-name="T1104">自願放棄本計畫之獎助學金獲獎學生，由就讀學校檢具獲獎學生自願放棄切結書，並連同詳載該生自願</text:span><text:span text:style-name="T1105">放棄獲獎原因之公文寄至內政部移民署，將由同類組備取名單依序遞補</text:span><text:span text:style-name="T1106">。</text:span></text:p>
      <text:p text:style-name="P1107"><text:span text:style-name="T1108"><text:s/></text:span><text:span text:style-name="T1109">(</text:span><text:span text:style-name="T1110">四</text:span><text:span text:style-name="T1111">)所有申請資料及附件，</text:span><text:span text:style-name="T1112">將留底存查，</text:span><text:span text:style-name="T1113">恕不退件。</text:span></text:p>
      <text:p text:style-name="P1114"><text:s/>(五)有關榮獲本計畫特殊才能優秀學生獎勵金及優秀學生獎學金之學生，鼓勵學校公</text:p>
      <text:p text:style-name="P1115"><text:s text:c="3"/>開授獎表揚，以激勵學生再接再勵，培養榮譽心。</text:p>
      <text:soft-page-break/>
      <text:p text:style-name="P1116"><text:span text:style-name="T1117"><text:s/></text:span><text:span text:style-name="T1118">(</text:span><text:span text:style-name="T1119">六</text:span><text:span text:style-name="T1120">)本</text:span><text:span text:style-name="T1121">獎助學金、獎勵金總名額數及發放金額，得視當年度</text:span><text:span text:style-name="T1122">「新住民及其子女</text:span><text:span text:style-name="T1123">培力與</text:span></text:p>
      <text:p text:style-name="P1124"><text:span text:style-name="T1125"><text:s text:c="3"/></text:span><text:span text:style-name="T1126">獎助學</text:span><text:span text:style-name="T1127">金</text:span><text:span text:style-name="T1128">計畫」</text:span><text:span text:style-name="T1129">之預算財源研議增</text:span><text:span text:style-name="T1130">減</text:span><text:span text:style-name="T1131">，並於限期內公告</text:span><text:span text:style-name="T1132">。</text:span></text:p>
      <text:p text:style-name="P1133"/>
      <text:p text:style-name="P1134"/>
      <text:p text:style-name="P1135"/>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1字元字元字元" style:display-name=" 字元1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harCharCharCharChar" style:display-name="Char Char Char Char Char"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708in" fo:margin-bottom="0.6888in" fo:margin-right="0.531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國新住民火炬計畫-</dc:title>
    <dc:subject/>
    <meta:initial-creator>admin</meta:initial-creator>
    <dc:creator>陳燕芝</dc:creator>
    <meta:creation-date>2018-01-11T08:06:00Z</meta:creation-date>
    <dc:date>2018-01-11T08:06:00Z</dc:date>
    <meta:print-date>2017-12-15T01:41:00Z</meta:print-date>
    <meta:template xlink:href="Normal.dotm" xlink:type="simple"/>
    <meta:editing-cycles>2</meta:editing-cycles>
    <meta:editing-duration>PT60S</meta:editing-duration>
    <meta:document-statistic meta:page-count="25" meta:paragraph-count="14" meta:word-count="1051" meta:character-count="7033" meta:row-count="49" meta:non-whitespace-character-count="5996"/>
  </office:meta>
</office:document-meta>
</file>