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8.678cm" fo:margin-left="1.907cm" fo:margin-top="0cm" fo:margin-bottom="0cm" table:align="left" style:writing-mode="lr-tb"/>
    </style:style>
    <style:style style:name="Table1.A" style:family="table-column">
      <style:table-column-properties style:column-width="8.67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8.227cm" fo:margin-left="2.766cm" fo:margin-top="0cm" fo:margin-bottom="0cm" table:align="left" style:writing-mode="lr-tb"/>
    </style:style>
    <style:style style:name="Table2.A" style:family="table-column">
      <style:table-column-properties style:column-width="3.978cm"/>
    </style:style>
    <style:style style:name="Table2.B" style:family="table-column">
      <style:table-column-properties style:column-width="4.24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fo:color="#000000"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font-name-asian="標楷體1" style:font-size-asian="16pt" style:font-name-complex="Times New Roman1" style:font-size-complex="12pt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>
        <style:tab-stops>
          <style:tab-stop style:position="1.693cm"/>
          <style:tab-stop style:position="6.773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15" style:family="paragraph" style:parent-style-name="Standard" style:master-page-name="Standard">
      <style:paragraph-properties fo:margin-top="0cm" fo:margin-bottom="0.212cm" loext:contextual-spacing="false" style:line-height-at-least="0.353cm" fo:text-align="center" style:justify-single-word="false" style:page-number="auto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 style:vertical-align="top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 style:list-style-name="WWNum7">
      <style:paragraph-properties fo:margin-left="1.997cm" fo:margin-right="0cm" fo:text-align="justify" style:justify-single-word="false" fo:text-indent="-1.154cm" style:auto-text-indent="false" style:snap-to-layout-grid="false"/>
    </style:style>
    <style:style style:name="P19" style:family="paragraph" style:parent-style-name="Standard" style:list-style-name="WWNum7">
      <style:paragraph-properties fo:margin-left="2cm" fo:margin-right="0cm" fo:text-align="justify" style:justify-single-word="false" fo:text-indent="-1.15cm" style:auto-text-indent="false" style:snap-to-layout-grid="false"/>
    </style:style>
    <style:style style:name="P20" style:family="paragraph" style:parent-style-name="Standard" style:list-style-name="WWNum2">
      <style:paragraph-properties fo:margin-left="2cm" fo:margin-right="0cm" fo:text-align="justify" style:justify-single-word="false" fo:text-indent="-1.15cm" style:auto-text-indent="false" style:snap-to-layout-grid="false">
        <style:tab-stops>
          <style:tab-stop style:position="1.482cm"/>
        </style:tab-stops>
      </style:paragraph-properties>
    </style:style>
    <style:style style:name="P21" style:family="paragraph" style:parent-style-name="Standard" style:list-style-name="WWNum2">
      <style:paragraph-properties fo:margin-left="2cm" fo:margin-right="0cm" fo:text-indent="-0.499cm" style:auto-text-indent="false"/>
    </style:style>
    <style:style style:name="P22" style:family="paragraph" style:parent-style-name="Standard">
      <style:paragraph-properties fo:margin-left="1.983cm" fo:margin-right="0cm" fo:text-indent="0cm" style:auto-text-indent="false"/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line-height="0.847cm" fo:text-indent="2.328cm" style:auto-text-indent="false" fo:break-before="page"/>
    </style:style>
    <style:style style:name="P24" style:family="paragraph" style:parent-style-name="Standard">
      <style:paragraph-properties fo:margin-left="1.695cm" fo:margin-right="0cm" fo:line-height="0.811cm" fo:text-indent="-1.695cm" style:auto-text-indent="false"/>
    </style:style>
    <style:style style:name="P25" style:family="paragraph" style:parent-style-name="Standard">
      <style:paragraph-properties fo:margin-left="0.349cm" fo:margin-right="0cm" fo:margin-top="0.423cm" fo:margin-bottom="0cm" loext:contextual-spacing="false" fo:line-height="0.706cm" fo:text-align="justify" style:justify-single-word="false" fo:text-indent="0cm" style:auto-text-indent="false"/>
    </style:style>
    <style:style style:name="P26" style:family="paragraph" style:parent-style-name="Standard" style:master-page-name="Converted1">
      <style:paragraph-properties fo:line-height="0.811cm" style:page-number="auto"/>
    </style:style>
    <style:style style:name="P27" style:family="paragraph" style:parent-style-name="Standard">
      <style:paragraph-properties fo:margin-left="0.847cm" fo:margin-right="0cm" fo:line-height="0.706cm" fo:text-indent="0cm" style:auto-text-indent="false"/>
    </style:style>
    <style:style style:name="P28" style:family="paragraph" style:parent-style-name="Standard">
      <style:paragraph-properties fo:margin-left="1.27cm" fo:margin-right="0cm" fo:line-height="0.706cm" fo:text-indent="0cm" style:auto-text-indent="false"/>
    </style:style>
    <style:style style:name="P29" style:family="paragraph" style:parent-style-name="Standard">
      <style:paragraph-properties fo:margin-left="2.117cm" fo:margin-right="0cm" fo:line-height="0.706cm" fo:text-indent="0cm" style:auto-text-indent="false"/>
    </style:style>
    <style:style style:name="P30" style:family="paragraph" style:parent-style-name="Standard">
      <style:paragraph-properties fo:margin-left="2.54cm" fo:margin-right="0cm" fo:line-height="0.706cm" fo:text-indent="0cm" style:auto-text-indent="false"/>
    </style:style>
    <style:style style:name="P31" style:family="paragraph" style:parent-style-name="Standard">
      <style:paragraph-properties fo:margin-left="0.85cm" fo:margin-right="0cm" fo:line-height="0.706cm" fo:text-indent="0cm" style:auto-text-indent="false"/>
    </style:style>
    <style:style style:name="P32" style:family="paragraph" style:parent-style-name="Standard">
      <style:paragraph-properties fo:margin-left="0.847cm" fo:margin-right="0cm" fo:line-height="0.706cm" fo:text-indent="1.15cm" style:auto-text-indent="false"/>
    </style:style>
    <style:style style:name="P33" style:family="paragraph" style:parent-style-name="Standard">
      <style:paragraph-properties fo:margin-left="0cm" fo:margin-right="0cm" fo:line-height="0.67cm" fo:text-align="justify" style:justify-single-word="false" fo:text-indent="0.25cm" style:auto-text-indent="false"/>
    </style:style>
    <style:style style:name="P34" style:family="paragraph" style:parent-style-name="Standard">
      <style:paragraph-properties fo:margin-left="0cm" fo:margin-right="0cm" fo:line-height="0.67cm" fo:text-align="justify" style:justify-single-word="false" fo:text-indent="1cm" style:auto-text-indent="false"/>
    </style:style>
    <style:style style:name="P35" style:family="paragraph" style:parent-style-name="Standard" style:master-page-name="Converted2">
      <style:paragraph-properties fo:line-height="0.706cm" style:page-number="auto">
        <style:tab-stops>
          <style:tab-stop style:position="5.08cm"/>
        </style:tab-stops>
      </style:paragraph-properties>
    </style:style>
    <style:style style:name="P36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37" style:family="paragraph" style:parent-style-name="List_20_Paragraph" style:list-style-name="WWNum7">
      <style:paragraph-properties fo:margin-left="2cm" fo:margin-right="0cm" fo:text-align="justify" style:justify-single-word="false" fo:text-indent="-1.15cm" style:auto-text-indent="false" style:snap-to-layout-grid="false"/>
    </style:style>
    <style:style style:name="P38" style:family="paragraph" style:parent-style-name="List_20_Paragraph" style:list-style-name="WWNum7">
      <style:paragraph-properties fo:margin-left="2cm" fo:margin-right="0cm" fo:text-align="justify" style:justify-single-word="false" fo:text-indent="-1.15cm" style:auto-text-indent="false" style:snap-to-layout-grid="false">
        <style:tab-stops>
          <style:tab-stop style:position="1.482cm"/>
        </style:tab-stops>
      </style:paragraph-properties>
    </style:style>
    <style:style style:name="P39" style:family="paragraph" style:parent-style-name="List_20_Paragraph" style:list-style-name="WWNum8">
      <style:paragraph-properties fo:margin-left="2cm" fo:margin-right="0cm" fo:text-indent="-0.557cm" style:auto-text-indent="false"/>
    </style:style>
    <style:style style:name="P40" style:family="paragraph" style:parent-style-name="List_20_Paragraph" style:list-style-name="WWNum18">
      <style:paragraph-properties fo:margin-left="2cm" fo:margin-right="0cm" fo:text-align="justify" style:justify-single-word="false" fo:text-indent="-0.557cm" style:auto-text-indent="false" style:snap-to-layout-grid="false"/>
    </style:style>
    <style:style style:name="P41" style:family="paragraph" style:parent-style-name="List_20_Paragraph" style:list-style-name="WWNum10">
      <style:paragraph-properties fo:margin-left="2cm" fo:margin-right="0cm" fo:text-align="justify" style:justify-single-word="false" fo:text-indent="-0.596cm" style:auto-text-indent="false" style:snap-to-layout-grid="false">
        <style:tab-stops>
          <style:tab-stop style:position="1.482cm"/>
        </style:tab-stops>
      </style:paragraph-properties>
    </style:style>
    <style:style style:name="P42" style:family="paragraph" style:parent-style-name="List_20_Paragraph" style:list-style-name="WWNum10">
      <style:paragraph-properties fo:margin-left="2cm" fo:margin-right="0cm" fo:text-align="justify" style:justify-single-word="false" fo:text-indent="-0.596cm" style:auto-text-indent="false" style:snap-to-layout-grid="false"/>
    </style:style>
    <style:style style:name="P43" style:family="paragraph" style:parent-style-name="List_20_Paragraph" style:list-style-name="WWNum13">
      <style:paragraph-properties fo:margin-left="2cm" fo:margin-right="0cm" fo:text-align="justify" style:justify-single-word="false" fo:text-indent="-0.596cm" style:auto-text-indent="false" style:snap-to-layout-grid="false"/>
    </style:style>
    <style:style style:name="P44" style:family="paragraph" style:parent-style-name="List_20_Paragraph">
      <style:paragraph-properties fo:margin-left="1.693cm" fo:margin-right="0cm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45" style:family="paragraph" style:parent-style-name="List_20_Paragraph" style:list-style-name="WWNum15">
      <style:paragraph-properties fo:margin-left="1.752cm" fo:margin-right="0cm" fo:line-height="0.706cm" fo:text-align="justify" style:justify-single-word="false" fo:text-indent="-0.847cm" style:auto-text-indent="false"/>
    </style:style>
    <style:style style:name="P46" style:family="paragraph" style:parent-style-name="List_20_Paragraph" style:list-style-name="WWNum15">
      <style:paragraph-properties fo:margin-left="1.752cm" fo:margin-right="0cm" fo:line-height="0.706cm" fo:text-align="justify" style:justify-single-word="false" fo:text-indent="-0.751cm" style:auto-text-indent="false"/>
    </style:style>
    <style:style style:name="P47" style:family="paragraph" style:parent-style-name="Footer">
      <style:paragraph-properties fo:margin-left="0cm" fo:margin-right="0.635cm" fo:text-indent="0.635cm" style:auto-text-indent="false"/>
    </style:style>
    <style:style style:name="P48" style:family="paragraph" style:parent-style-name="Footer">
      <style:paragraph-properties fo:margin-left="0.847cm" fo:margin-right="0.635cm" fo:text-align="end" style:justify-single-word="false" fo:text-indent="0.635cm" style:auto-text-indent="false"/>
    </style:style>
    <style:style style:name="P49" style:family="paragraph" style:parent-style-name="Header">
      <style:paragraph-properties fo:text-align="end" style:justify-single-word="false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6pt"/>
    </style:style>
    <style:style style:name="T4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5" style:family="text">
      <style:text-properties fo:color="#000000" style:font-name="標楷體" style:font-name-asian="標楷體1" style:font-name-complex="Times New Roman1" style:font-size-complex="20pt"/>
    </style:style>
    <style:style style:name="T6" style:family="text">
      <style:text-properties fo:color="#000000" style:font-name="標楷體" style:font-name-asian="標楷體1" style:font-name-complex="Times New Roman1" style:font-size-complex="12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4" style:family="text">
      <style:text-properties fo:color="#000000" style:font-name="標楷體" fo:font-size="14pt" fo:language="zh" fo:country="TW" style:font-name-asian="標楷體1" style:font-size-asian="14pt" style:font-name-complex="Times New Roman1" style:font-size-complex="12pt"/>
    </style:style>
    <style:style style:name="T15" style:family="text">
      <style:text-properties fo:color="#000000" style:font-name="標楷體" fo:font-size="20pt" style:font-name-asian="標楷體1" style:font-size-asian="20pt" style:font-name-complex="Times New Roman1" style:font-size-complex="12pt"/>
    </style:style>
    <style:style style:name="T16" style:family="text">
      <style:text-properties fo:color="#000000" style:font-name="標楷體" fo:font-size="16pt" style:font-name-asian="標楷體1" style:font-size-asian="16pt" style:font-name-complex="Times New Roman1" style:font-size-complex="12pt"/>
    </style:style>
    <style:style style:name="T17" style:family="text">
      <style:text-properties fo:color="#000000" style:font-name="新細明體" fo:font-size="16pt" fo:font-weight="bold" style:font-name-asian="新細明體1" style:font-size-asian="16pt" style:font-weight-asian="bold" style:font-name-complex="Times New Roman1" style:font-size-complex="12pt"/>
    </style:style>
    <style:style style:name="T18" style:family="text">
      <style:text-properties fo:color="#000000" style:font-name="新細明體" fo:font-size="16pt" fo:font-weight="bold" style:font-name-asian="新細明體1" style:font-size-asian="16pt" style:font-weight-asian="bold" style:font-name-complex="Times New Roman1" style:font-size-complex="16pt"/>
    </style:style>
    <style:style style:name="T19" style:family="text">
      <style:text-properties fo:color="#000000" style:font-name="新細明體" fo:font-size="16pt" fo:font-weight="bold" style:letter-kerning="false" style:font-size-asian="16pt" style:font-weight-asian="bold" style:font-name-complex="Times New Roman1" style:font-size-complex="16pt"/>
    </style:style>
    <style:style style:name="T20" style:family="text">
      <style:text-properties fo:color="#000000" style:font-name="新細明體" fo:font-size="14pt" fo:font-weight="bold" style:font-name-asian="新細明體1" style:font-size-asian="14pt" style:font-weight-asian="bold" style:font-name-complex="Times New Roman1" style:font-size-complex="12pt"/>
    </style:style>
    <style:style style:name="T21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2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5" style:family="text">
      <style:text-properties style:font-name="標楷體" style:font-name-asian="標楷體1"/>
    </style:style>
    <style:style style:name="T26" style:family="text">
      <style:text-properties fo:color="#ff0000" style:font-name="標楷體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2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8" style:family="text">
      <style:text-properties style:font-name="Times New Roman" style:font-name-asian="標楷體1"/>
    </style:style>
    <style:style style:name="T29" style:family="text">
      <style:text-properties style:font-name="Times New Roman" fo:language="zh" fo:country="TW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75cm" fo:min-width="2.662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75cm" fo:min-width="3.946cm" fo:padding-top="0.127cm" fo:padding-bottom="0.127cm" fo:padding-left="0.254cm" fo:padding-right="0.254cm" fo:wrap-option="wrap" fo:margin-left="0.318cm" fo:margin-right="0.363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3cm" fo:min-width="6.685cm" fo:padding-top="0.127cm" fo:padding-bottom="0.127cm" fo:padding-left="0.254cm" fo:padding-right="0.254cm" fo:wrap-option="wrap" fo:margin-left="0.318cm" fo:margin-right="0.37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2017</text:span><text:span text:style-name="T2">年臺北市校際盃機器人競賽</text:span><text:span text:style-name="T4">創意賽</text:span><text:span text:style-name="T2">規則</text:span><text:bookmark text:name="_GoBack"/></text:p>
      <text:p text:style-name="P14"><text:span text:style-name="T5">北市教資字第10630588900號函附件C</text:span></text:p>
      <text:p text:style-name="P16"><text:span text:style-name="T4">主題：</text:span><text:span text:style-name="T21">An Energetic City充滿活力的城市</text:span></text:p>
      <text:p text:style-name="P1"/>
      <text:p text:style-name="P17"><text:span text:style-name="T27">本年度以</text:span><text:span text:style-name="T22">「</text:span><text:span text:style-name="T27">An Energetic City充滿活力的城市</text:span><text:span text:style-name="T22">」為主題，配合教育部體育署</text:span><text:span text:style-name="T27">SH150方案（S代表Sports，H代表Health）、以及臺北市</text:span><text:span text:style-name="T22">「2017臺北世界大學運動會」政策，</text:span><text:span text:style-name="T27">培育學生運動知能，激發學生運動動機與興趣，養成規律運動習慣，奠定終身參與身體活動的能力與態度，設計有關運動會競賽項目的機器人。</text:span></text:p>
      <text:p text:style-name="P2"/>
      <text:p text:style-name="Standard"><text:span text:style-name="T7">一、比賽規則</text:span></text:p>
      <text:list xml:id="list7121308804912582609" text:style-name="WWNum7">
        <text:list-item>
          <text:p text:style-name="P18"><text:span text:style-name="T8">參賽者需要以書面、實體成品及海報展示與主題相關之作品。 </text:span></text:p>
        </text:list-item>
        <text:list-item>
          <text:p text:style-name="P19"><text:span text:style-name="T8">比賽依據選手目前就讀的學校年級分為三組：國小組、國中組與高中職組。</text:span></text:p>
        </text:list-item>
        <text:list-item>
          <text:p text:style-name="P19"><text:span text:style-name="T8">不限制所使用的控制器和程式語言。</text:span></text:p>
        </text:list-item>
        <text:list-item>
          <text:p text:style-name="P37"><text:span text:style-name="T11">創意賽分為兩個階段評審，</text:span><text:span text:style-name="T23">包括初審及創意賽晉級複審</text:span><text:span text:style-name="T11">。初審以書面審查為準，包括將依下列流程完成參賽:</text:span></text:p>
        </text:list-item>
      </text:list>
      <text:list xml:id="list7922707565013025075" text:style-name="WWNum8">
        <text:list-item>
          <text:list>
            <text:list-item>
              <text:list>
                <text:list-item>
                  <text:p text:style-name="P39"><text:span text:style-name="T11">參賽隊伍需於</text:span><text:span text:style-name="T23">106年4月6日（四）</text:span><text:span text:style-name="T11">下午4時前，將完整作品說明書依據附件一至三的格式親自送交1式4份紙本至承辦單位，並將完整作品書電子檔(包含.doc或.docx和.pdf，</text:span><text:span text:style-name="T23">每個檔案</text:span><text:span text:style-name="T11">大小限20 Mbytes以內的檔案)之光碟片交至蘭雅國中聯絡人，以利書面審查。</text:span></text:p>
                </text:list-item>
                <text:list-item>
                  <text:p text:style-name="P39"><text:span text:style-name="T23">初審評分項目包含：主題相關性30%、創新性30%、可行性30% 及報告完整性10%。</text:span></text:p>
                </text:list-item>
                <text:list-item>
                  <text:p text:style-name="P39"><text:span text:style-name="T11">承辦單位於106年4月15日(六)下午1時前公告晉級複審名單。</text:span></text:p>
                </text:list-item>
              </text:list>
            </text:list-item>
          </text:list>
        </text:list-item>
      </text:list>
      <text:list xml:id="list184639792862039" text:continue-list="list7121308804912582609" text:style-name="WWNum7">
        <text:list-item>
          <text:p text:style-name="P38"><text:span text:style-name="T8">創意賽晉級複審的隊伍將依下列流程進行比賽</text:span></text:p>
        </text:list-item>
      </text:list>
      <text:list xml:id="list5830666314629362740" text:style-name="WWNum10">
        <text:list-item>
          <text:list>
            <text:list-item>
              <text:p text:style-name="P41"><text:span text:style-name="T8">機器人最終組裝與測試。</text:span></text:p>
            </text:list-item>
            <text:list-item>
              <text:p text:style-name="P42"><text:span text:style-name="T8">以海報裝飾攤位。</text:span></text:p>
            </text:list-item>
            <text:list-item>
              <text:p text:style-name="P42"><text:span text:style-name="T8">向裁判展示並與裁判進行詢答。</text:span></text:p>
            </text:list-item>
          </text:list>
        </text:list-item>
      </text:list>
      <text:list xml:id="list184638921199091" text:continue-list="list184639792862039" text:style-name="WWNum7">
        <text:list-item>
          <text:p text:style-name="P19"><text:span text:style-name="T8">晉級複審隊伍展示攤位注意事項：</text:span></text:p>
        </text:list-item>
      </text:list>
      <text:list xml:id="list1293298505636500345" text:style-name="WWNum18">
        <text:list-item>
          <text:p text:style-name="P40"><text:span text:style-name="T8">攤位由承辦單位提供2張桌子（桌子長約180公分、寬約60公分）及3張椅子。</text:span></text:p>
        </text:list-item>
        <text:list-item>
          <text:p text:style-name="P40"><text:span text:style-name="T8">必須自備3塊PP塑膠瓦楞板（寬60 公分及高 100 公分），黏貼成ㄇ字型海報板，並放置於桌面上，以利布置海報，海報內容需介紹參賽作品。</text:span></text:p>
        </text:list-item>
        <text:list-item>
          <text:p text:style-name="P40"><text:span text:style-name="T8">機器人可以預先組裝，且軟體也可以預先撰寫。</text:span></text:p>
        </text:list-item>
        <text:list-item>
          <text:p text:style-name="P40"><text:span text:style-name="T8">參賽隊伍必須提交給裁判介紹參賽機器人功能與其特色的書面報告，其敘述內容需透過不同角度的圖片或照片表達參賽機器人，並說明其程式碼。</text:span></text:p>
        </text:list-item>
        <text:list-item>
          <text:p text:style-name="P40"><text:span text:style-name="T8">比賽期間內隊伍必須可以隨時在攤位準備好展示，承辦單位工作人員僅會在裁判到達攤位前10分鐘通知比賽隊伍。</text:span></text:p>
        </text:list-item>
      </text:list>
      <text:list xml:id="list184639667915098" text:continue-list="list184638921199091" text:style-name="WWNum7">
        <text:list-item>
          <text:p text:style-name="P19"><text:span text:style-name="T8">晉級複審隊伍需於創意賽比賽當天上午10時至10時20分攜帶下列</text:span><text:soft-page-break/><text:span text:style-name="T8">物品辦理報到</text:span></text:p>
        </text:list-item>
      </text:list>
      <text:list xml:id="list1730359112359556277" text:style-name="WWNum13">
        <text:list-item>
          <text:list>
            <text:list-item>
              <text:p text:style-name="P43"><text:span text:style-name="T8">報名表正本、身分證明文件（包括教練及全隊選手），缺一不可。</text:span></text:p>
            </text:list-item>
            <text:list-item>
              <text:p text:style-name="P43"><text:span text:style-name="T8">創意賽完整作品說明書（1式4份）及作品說明書電子檔光碟片</text:span><text:span text:style-name="T11">包含.doc或.docx和.pdf，</text:span><text:span text:style-name="T23">每個檔案</text:span><text:span text:style-name="T11">大小限20 Mbytes以內的檔案</text:span><text:span text:style-name="T8">）。</text:span></text:p>
            </text:list-item>
            <text:list-item>
              <text:p text:style-name="P43"><text:span text:style-name="T8">原始紀錄資料</text:span><text:span text:style-name="T23">(研究日誌或實驗觀察原始紀錄)</text:span><text:span text:style-name="T22">需依規定格式製作裝訂成冊，並於比賽當天放置於各隊比賽攤位桌面以供裁判審閱。</text:span></text:p>
            </text:list-item>
            <text:list-item>
              <text:p text:style-name="P43"><text:span text:style-name="T8">創意賽作品說明書及海報板需依規定製作</text:span><text:span text:style-name="T24">(海報內容請勿出現校名、校長、指導教師及選手姓名等，並且照片中不得出現校長或指導教師之臉部)</text:span><text:span text:style-name="T8">。每個攤位提供2張桌子（桌子長約180公分、寬約60公分），擺放方式如附圖，實際擺放位置依現場為準。未攜帶上列文件者，且於當天中午12時前未補齊者，取消參賽資格，不得異議。</text:span></text:p>
            </text:list-item>
          </text:list>
        </text:list-item>
      </text:list>
      <text:list xml:id="list184640151454752" text:continue-list="list184639667915098" text:style-name="WWNum7">
        <text:list-item>
          <text:p text:style-name="P37"><text:span text:style-name="T22">比賽當天不得以任何方式呈現選手之學校(不得著校服及攜帶印有校名之物品)。</text:span></text:p>
        </text:list-item>
        <text:list-item>
          <text:p text:style-name="P37"><text:span text:style-name="T8">晉級複審隊伍需於中午12時前完成攤位布置。預定下午1時進行評</text:span><text:span text:style-name="T22">審</text:span><text:span text:style-name="T8">。</text:span></text:p>
        </text:list-item>
        <text:list-item>
          <text:p text:style-name="P37"><text:span text:style-name="T8">得獎作品經檢舉抄襲，且查證屬實者，取消得獎資格。如參賽作品曾經參加其他競賽且得獎，需說明調整或增加的部分才能參加比賽。</text:span></text:p>
        </text:list-item>
      </text:list>
      <text:p text:style-name="P44"/>
      <text:p text:style-name="Standard"><text:span text:style-name="T7">二、複審報告時程</text:span><text:span text:style-name="T8">(合計有10分鐘)</text:span></text:p>
      <text:p text:style-name="Standard"><text:span text:style-name="T8"><text:s text:c="4"/>國小組、國中組與高中職組評選流程將同時開始。每隊參賽隊伍將有10分鐘報告時間，分別為5分鐘的口頭報告與展示機器人，並預留2至5分鐘的時間回答評審的問題。<text:line-break/></text:span></text:p>
      <text:p text:style-name="Standard"><text:span text:style-name="T7">三、評分標準（總分200分）</text:span></text:p>
      <text:p text:style-name="P3"/>
      <text:list xml:id="list2506656931146685916" text:style-name="WWNum2">
        <text:list-item>
          <text:p text:style-name="P20"><text:span text:style-name="T8">主題的創意與價值（30分）</text:span></text:p>
          <text:list>
            <text:list-item>
              <text:p text:style-name="P21"><text:span text:style-name="T8">必須以書面報告的形式來舉證主題符合題意，同時在口頭報告時說明。</text:span></text:p>
            </text:list-item>
          </text:list>
        </text:list-item>
        <text:list-item>
          <text:p text:style-name="P20"><text:span text:style-name="T8">現場簡報（30分）(檔案格式如附件1至3)</text:span></text:p>
          <text:list>
            <text:list-item>
              <text:p text:style-name="P21"><text:span text:style-name="T12">在比賽前必須先寄送完整作品說明書電子檔至承辦單位。</text:span></text:p>
            </text:list-item>
            <text:list-item>
              <text:p text:style-name="P21"><text:span text:style-name="T12">評審時須提供完整作品說明書和原始紀錄(研究日誌或觀察原始紀錄)等紙本資料給裁判。（最高給予5分）</text:span></text:p>
            </text:list-item>
            <text:list-item>
              <text:p text:style-name="P21"><text:span text:style-name="T12">簡報的切題性、品質和表現方式。（最高給予10分）</text:span></text:p>
            </text:list-item>
            <text:list-item>
              <text:p text:style-name="P21"><text:span text:style-name="T12">簡報內容應該包括機器人視覺上的描述，以照片、插圖或圖表的形式清楚的傳達概念和架構，並且總結機器人的功能和特殊性。（最高給予15分）</text:span></text:p>
            </text:list-item>
          </text:list>
        </text:list-item>
      </text:list>
      <text:p text:style-name="P22"/>
      <text:list xml:id="list184640027900147" text:continue-numbering="true" text:style-name="WWNum2">
        <text:list-item>
          <text:p text:style-name="P20"><text:span text:style-name="T8">展示（30分）</text:span></text:p>
          <text:list>
            <text:list-item>
              <text:p text:style-name="P21"><text:span text:style-name="T8">口頭報告和機器人展示（15分）</text:span></text:p>
            </text:list-item>
            <text:list-item>
              <text:p text:style-name="P21"><text:span text:style-name="T8">攤位的整體外觀（10分）</text:span></text:p>
            </text:list-item>
            <text:list-item>
              <text:p text:style-name="P21"><text:span text:style-name="T8">海報的品質和使用（5分）</text:span></text:p>
            </text:list-item>
          </text:list>
        </text:list-item>
        <text:list-item>
          <text:p text:style-name="P20"><text:span text:style-name="T8">機器人設計（40分）</text:span></text:p>
          <text:list>
            <text:list-item>
              <text:p text:style-name="P21"><text:span text:style-name="T8">符合工程設計。</text:span></text:p>
            </text:list-item>
            <text:list-item>
              <text:p text:style-name="P21"><text:span text:style-name="T8">穩定的結構。</text:span></text:p>
            </text:list-item>
          </text:list>
        </text:list-item>
        <text:list-item>
          <text:p text:style-name="P20"><text:span text:style-name="T8">機器人創意（40分）</text:span></text:p>
          <text:list>
            <text:list-item>
              <text:p text:style-name="P21"><text:soft-page-break/><text:span text:style-name="T8">外觀創意和獨特性。</text:span></text:p>
            </text:list-item>
            <text:list-item>
              <text:p text:style-name="P21"><text:span text:style-name="T8">可行性、操控性、複雜度和互動能力。</text:span></text:p>
            </text:list-item>
          </text:list>
        </text:list-item>
        <text:list-item>
          <text:p text:style-name="P20"><text:span text:style-name="T8">團隊精神（30分）</text:span></text:p>
          <text:list>
            <text:list-item>
              <text:p text:style-name="P21"><text:span text:style-name="T8">團隊精神和活力。（10分）</text:span></text:p>
            </text:list-item>
            <text:list-item>
              <text:p text:style-name="P21"><text:span text:style-name="T8">分工與默契。（10分）</text:span></text:p>
            </text:list-item>
            <text:list-item>
              <text:p text:style-name="P21"><text:span text:style-name="T8">團隊整體表現。（10分）</text:span></text:p>
            </text:list-item>
          </text:list>
        </text:list-item>
        <text:list-item>
          <text:p text:style-name="P20"><text:span text:style-name="T8">不符合規定事項</text:span></text:p>
          <text:list>
            <text:list-item>
              <text:p text:style-name="P21"><text:span text:style-name="T8">沒有海報（最多扣30分）</text:span></text:p>
            </text:list-item>
            <text:list-item>
              <text:p text:style-name="P21"><text:span text:style-name="T8">沒有現場簡報（最多扣40分）</text:span></text:p>
            </text:list-item>
            <text:list-item>
              <text:p text:style-name="P21"><text:span text:style-name="T8">無法在評審時準備好（最多扣50分）</text:span></text:p>
            </text:list-item>
            <text:list-item>
              <text:p text:style-name="P21"><text:span text:style-name="T8">展示攤位缺乏主題或關聯性（最多扣100分或取消資格） <text:s text:c="4"/></text:span></text:p>
            </text:list-item>
            <text:list-item>
              <text:p text:style-name="P21"><text:span text:style-name="T8">作品抄襲或引用資料未註明出處（最多扣100分或取消資格）</text:span></text:p>
            </text:list-item>
            <text:list-item>
              <text:p text:style-name="P21"><text:span text:style-name="T22">其他(最多扣30分)</text:span></text:p>
            </text:list-item>
          </text:list>
        </text:list-item>
      </text:list>
      <text:p text:style-name="P6"/>
      <text:p text:style-name="P23"><text:span text:style-name="T15">2017年臺北市校際盃機器人競賽─創意賽　　　　</text:span></text:p>
      <text:p text:style-name="P9"><draw:custom-shape text:anchor-type="paragraph" draw:z-index="0" draw:name="Text Box 32" draw:style-name="gr1" draw:text-style-name="P50" svg:width="3.169cm" svg:height="0.828cm" svg:x="-0.203cm" svg:y="-2.104cm"><text:p text:style-name="P36"><text:span text:style-name="T25">附件1：封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作品說明書</text:span></text:p>
      <text:p text:style-name="P8"/>
      <text:p text:style-name="P8"/>
      <text:p text:style-name="P10"><text:span text:style-name="T16">組　　別：</text:span></text:p>
      <text:p text:style-name="P10"><text:span text:style-name="T16">作品名稱：</text:span></text:p>
      <text:p text:style-name="P10"><text:span text:style-name="T16">關 鍵 詞：　　　　、　　　　、　　　　（最多3個）</text:span></text:p>
      <text:p text:style-name="P8"/>
      <text:p text:style-name="P8"/>
      <text:p text:style-name="P10"><text:span text:style-name="T16">編 <text:s text:c="3"/>號：</text:span></text:p>
      <text:p text:style-name="P4"/>
      <text:p text:style-name="P7"/>
      <text:p text:style-name="P7"/>
      <text:p text:style-name="P7"/>
      <text:p text:style-name="P10"><text:span text:style-name="T6">製作說明：</text:span></text:p>
      <text:p text:style-name="P10"><text:span text:style-name="T6">1.說明書封面僅寫組別、作品名稱及關鍵詞。</text:span></text:p>
      <text:p text:style-name="P10"><text:span text:style-name="T6">2.編號由承辦單位統一編列。</text:span></text:p>
      <text:p text:style-name="P10"><text:span text:style-name="T6">3.封面編排由選手自行設計。</text:span></text:p>
      <text:p text:style-name="P26"><draw:custom-shape text:anchor-type="paragraph" draw:z-index="1" draw:name="Text Box 32" draw:style-name="gr2" draw:text-style-name="P50" svg:width="4.453cm" svg:height="0.828cm" svg:x="-0.203cm" svg:y="-1.03cm"><text:p text:style-name="P36"><text:span text:style-name="T25">附件2：說明書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作品名稱</text:span></text:p>
      <text:p text:style-name="P11"><text:span text:style-name="T18">摘要（300字以內）</text:span></text:p>
      <text:p text:style-name="P11"><text:span text:style-name="T18">壹、創作動機</text:span></text:p>
      <text:p text:style-name="P11"><text:span text:style-name="T18">貳、創作目的</text:span></text:p>
      <text:p text:style-name="P11"><text:span text:style-name="T18">參、設備及器材</text:span></text:p>
      <text:p text:style-name="P11"><text:span text:style-name="T18">肆、創作的過程</text:span></text:p>
      <text:p text:style-name="P11"><text:span text:style-name="T18">伍、創作結果</text:span></text:p>
      <text:p text:style-name="P11"><text:span text:style-name="T18">陸、討論</text:span></text:p>
      <text:p text:style-name="P11"><text:span text:style-name="T18">柒、參考資料及其他</text:span></text:p>
      <text:p text:style-name="P24"><text:span text:style-name="T19">附件、</text:span></text:p>
      <text:p text:style-name="P25"><text:span text:style-name="T10">※書寫說明：</text:span></text:p>
      <text:list xml:id="list7671069030274313414" text:style-name="WWNum1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8">作品說明書一律以A4大小紙張由左至右打字印刷（或正楷書寫影印）並裝訂成冊。</text:span></text:p>
                    </text:list-item>
                    <text:list-item>
                      <text:p text:style-name="P45"><text:span text:style-name="T8">作品說明書內容文字以3,000字為限（包含標點符號，但不包含圖表之內容及其說明文字），總頁數最少6頁，最多10頁為限（不含封面、封底及目錄）。</text:span></text:p>
                    </text:list-item>
                    <text:list-item>
                      <text:p text:style-name="P45"><text:span text:style-name="T8">內容使用標題次序為壹、一、（一）、１、（１）。</text:span></text:p>
                    </text:list-item>
                    <text:list-item>
                      <text:p text:style-name="P45"><text:span text:style-name="T8">創作動機內容應包括作品與教材相關性（教學單元）之說明。</text:span></text:p>
                    </text:list-item>
                    <text:list-item>
                      <text:p text:style-name="P45"><text:span text:style-name="T8">原始紀錄資料（含研究日誌或實驗觀察原始紀錄，一律以A4大小紙張裝訂成冊）必須於</text:span><text:span text:style-name="T13">106年5月7日(日)</text:span><text:span text:style-name="T8">比賽當天親自帶往評審會場供裁判團查閱，請勿將研究日誌或實驗觀察原始紀錄正本或影本寄交敦化國中，承辦單位將予以退回，不代為轉交裁判團。</text:span></text:p>
                    </text:list-item>
                    <text:list-item>
                      <text:p text:style-name="P46"><text:span text:style-name="T8">作品說明書自本頁起請勿出現校名、作者、校長及指導教師姓名等，並且照片中不得出現選手或指導教師之臉部。</text:span></text:p>
                    </text:list-item>
                    <text:list-item>
                      <text:p text:style-name="P46"><text:span text:style-name="T8">本完整作品說明書包含紙本檔案1式4份和作品電腦檔案光碟1片（</text:span><text:span text:style-name="T11">包含.doc或.docx和.pdf，</text:span><text:span text:style-name="T23">每個檔案</text:span><text:span text:style-name="T11">大小限20 Mbytes以內的檔案</text:span><text:span text:style-name="T8">），應於106年4月6日（四）下午4點前，由參賽隊伍所屬學校親送承辦單位（11148臺北市士林區忠誠路2段51號）。如逾期，本校將無法事先送交裁判團做書面審查，以致影響成績者，概由參賽學校負責。</text:span></text:p>
                    </text:list-item>
                    <text:list-item>
                      <text:p text:style-name="P46"><text:span text:style-name="T8">參考資料書寫方式請參考APA格式。</text:span></text:p>
                    </text:list-item>
                    <text:list-item>
                      <text:p text:style-name="P46"><text:span text:style-name="T8">附件之原始紀錄(研究日誌或實驗觀察原始紀錄):請以A4紙張由左至右打字印刷另外裝訂成冊，並於106年5月7日當天親自帶至評審會場供裁判團查閱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draw:custom-shape text:anchor-type="paragraph" draw:z-index="2" draw:name="Text Box 32" draw:style-name="gr3" draw:text-style-name="P50" svg:width="7.192cm" svg:height="0.856cm" svg:x="-0.259cm" svg:y="-0.944cm"><text:p text:style-name="P36"><text:span text:style-name="T25">附件3：參賽作品電腦檔案製作規範</text:span></text:p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壹、封面格式</text:span></text:p>
      <text:p text:style-name="P27"><text:span text:style-name="T10">一、版面設定：上、下、左、右各2cm</text:span></text:p>
      <text:p text:style-name="P27"><text:span text:style-name="T10">二、封面字型：16級</text:span></text:p>
      <text:p text:style-name="P5"/>
      <text:p text:style-name="P12"><text:span text:style-name="T10">貳、內頁格式</text:span></text:p>
      <text:p text:style-name="P27"><text:span text:style-name="T10">一、版面設定：上、下、左、右各2cm</text:span></text:p>
      <text:p text:style-name="P27"><text:span text:style-name="T10">二、字型：新細明體</text:span></text:p>
      <text:p text:style-name="P27"><text:span text:style-name="T10">三、標題字級：16級粗體、靠左對齊</text:span></text:p>
      <text:p text:style-name="P27"><text:span text:style-name="T10">四、內文字級：12級</text:span></text:p>
      <text:p text:style-name="P27"><text:span text:style-name="T10">五、項目符號順序<text:line-break/>例：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10">壹、XXXXXXX</text:span></text:p>
            <text:p text:style-name="P12"><text:span text:style-name="T10"><text:s text:c="3"/>一、XXXXXXX</text:span></text:p>
            <text:p text:style-name="P28"><text:span text:style-name="T10">（一）XXXXXXX</text:span></text:p>
            <text:p text:style-name="P29"><text:span text:style-name="T10">1.XXXXXX</text:span></text:p>
            <text:p text:style-name="P12"><text:span text:style-name="T10"><text:s text:c="10"/>(1）XXXXXX</text:span></text:p>
            <text:p text:style-name="P12"><text:span text:style-name="T10">貳、OOOOOOOO</text:span></text:p>
            <text:p text:style-name="P27"><text:span text:style-name="T10">一、OOOOOOO</text:span></text:p>
            <text:p text:style-name="P28"><text:span text:style-name="T10">（一）OOOOOOO</text:span></text:p>
            <text:p text:style-name="P29"><text:span text:style-name="T10">1.OOOOOO</text:span></text:p>
            <text:p text:style-name="P30"><text:span text:style-name="T10">（1）OOOOOOO</text:span></text:p>
          </table:table-cell>
        </table:table-row>
      </table:table>
      <text:p text:style-name="P5"/>
      <text:p text:style-name="P31"><text:span text:style-name="T10">六、對齊點：使用定位點對齊或表格對齊</text:span></text:p>
      <text:p text:style-name="P32"><text:span text:style-name="T10">一、定位點</text:span></text:p>
      <text:p text:style-name="P13"><text:span text:style-name="T10"><text:tab/> <text:s text:c="4"/>AAAAAAA<text:tab/>BBBBBBBB</text:span></text:p>
      <text:p text:style-name="P13"><text:span text:style-name="T10"><text:tab/> <text:s text:c="4"/>CCCCCCC<text:tab/>DDDDDDDD</text:span></text:p>
      <text:p text:style-name="P32"><text:span text:style-name="T10">二、表格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10">AAAAAAA</text:span></text:p>
          </table:table-cell>
          <table:table-cell table:style-name="Table2.A1" office:value-type="string">
            <text:p text:style-name="P12"><text:span text:style-name="T10">BBBBBBB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10">CCCCCCC</text:span></text:p>
          </table:table-cell>
          <table:table-cell table:style-name="Table2.A1" office:value-type="string">
            <text:p text:style-name="P12"><text:span text:style-name="T10">DDDDDDD</text:span></text:p>
          </table:table-cell>
        </table:table-row>
      </table:table>
      <text:p text:style-name="P33"><text:span text:style-name="T10">參、</text:span><text:span text:style-name="T14">電子檔</text:span></text:p>
      <text:p text:style-name="P33"><text:span text:style-name="T14"><text:s text:c="3"/>一、文字與圖表及封面須排版完成於1個檔案中。</text:span></text:p>
      <text:p text:style-name="P34"><text:span text:style-name="T14">二、以WORD文件檔（*.doc或*.docx）及PDF檔為限。</text:span></text:p>
      <text:p text:style-name="P34"><text:span text:style-name="T14">三、檔案名稱為作品名稱。</text:span></text:p>
      <text:p text:style-name="P34"><text:span text:style-name="T14">四、一律以內文第1頁起始插入頁碼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margin-left="0.847cm" fo:margin-right="0.635cm" fo:text-align="end" style:justify-single-word="false" fo:text-indent="0.635cm" style:auto-text-indent="false"/>
    </style:style>
    <style:style style:name="MT1" style:family="text">
      <style:text-properties style:font-name="Times New Roman" style:font-name-asian="標楷體1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Times New Roman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7年臺北市校際盃機器人競賽</text:span><text:span text:style-name="MT2">–</text:span><text:span text:style-name="MT1">創意賽規則</text:span><text:span text:style-name="MT3"><text:page-number text:select-page="current">4</text:page-number></text:span></text:p>
        <text:p text:style-name="MP2"/>
      </style:footer>
    </style:master-page>
    <style:master-page style:name="Converted1" style:page-layout-name="Mpm1">
      <style:footer>
        <text:p text:style-name="MP3"><text:span text:style-name="MT1">2017 年臺北市校際盃機器人競賽</text:span><text:span text:style-name="MT2">–</text:span><text:span text:style-name="MT1">創意賽規則</text:span><text:span text:style-name="MT3"><text:page-number text:select-page="current">5</text:page-number></text:span></text:p>
      </style:footer>
    </style:master-page>
    <style:master-page style:name="Converted2" style:page-layout-name="Mpm2">
      <style:footer>
        <text:p text:style-name="MP3"><text:span text:style-name="MT1">2017 年臺北市校際盃機器人競賽</text:span><text:span text:style-name="MT2">–</text:span><text:span text:style-name="MT1">創意賽規則</text:span><text:span text:style-name="MT3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芷瑩</meta:initial-creator>
    <dc:creator>AEAA-11642</dc:creator>
    <meta:editing-cycles>60</meta:editing-cycles>
    <meta:print-date>2017-01-11T10:09:00</meta:print-date>
    <meta:creation-date>2016-12-28T06:44:00</meta:creation-date>
    <dc:date>2017-01-16T08:18:00</dc:date>
    <meta:editing-duration>PT7H7M</meta:editing-duration>
    <meta:generator>LibreOffice/5.2.4.2$MacOSX_X86_64 LibreOffice_project/3d5603e1122f0f102b62521720ab13a38a4e0eb0</meta:generator>
    <meta:document-statistic meta:table-count="2" meta:image-count="0" meta:object-count="0" meta:page-count="6" meta:paragraph-count="130" meta:word-count="2907" meta:character-count="3341" meta:non-whitespace-character-count="3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