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0229in" fo:margin-right="-0.3631in" fo:text-indent="-0.173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 fo:margin-left="-0.0013in" fo:margin-right="-0.3631in" fo:text-indent="-0.1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margin-left="-0.2951in" fo:margin-right="-0.3631in" fo:text-indent="0.2958in">
        <style:tab-stops/>
      </style:paragraph-properties>
    </style:style>
    <style:style style:name="T4" style:parent-style-name="預設段落字型" style:family="text">
      <style:text-properties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margin-left="-0.393in" fo:margin-right="-0.4618in" fo:text-indent="0.393in">
        <style:tab-stops/>
      </style:paragraph-properties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P82" style:parent-style-name="Default" style:list-style-name="LFO1" style:family="paragraph">
      <style:paragraph-properties fo:margin-left="0in" fo:margin-right="-0.3631in" fo:text-indent="-0.2958in">
        <style:tab-stops/>
      </style:paragraph-properties>
    </style:style>
    <style:style style:name="T8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P87" style:parent-style-name="Default" style:list-style-name="LFO1" style:family="paragraph">
      <style:paragraph-properties fo:margin-left="0in" fo:margin-right="-0.3631in" fo:text-indent="-0.2958in">
        <style:tab-stops/>
      </style:paragraph-properties>
    </style:style>
    <style:style style:name="T8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Default" style:list-style-name="LFO1" style:family="paragraph">
      <style:paragraph-properties fo:margin-left="0in" fo:margin-right="-0.3631in" fo:text-indent="-0.2958in">
        <style:tab-stops/>
      </style:paragraph-properties>
    </style:style>
    <style:style style:name="T9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P103" style:parent-style-name="Default" style:family="paragraph">
      <style:paragraph-properties fo:margin-left="-0.393in" fo:margin-right="-0.3631in" fo:text-indent="0.393in">
        <style:tab-stops/>
      </style:paragraph-properties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P125" style:parent-style-name="Default" style:family="paragraph">
      <style:paragraph-properties fo:text-indent="0.4916in"/>
      <style:text-properties fo:font-size="14pt" style:font-size-asian="14pt" style:font-size-complex="14pt"/>
    </style:style>
    <style:style style:name="P126" style:parent-style-name="Default" style:family="paragraph">
      <style:paragraph-properties fo:margin-left="0in" fo:text-indent="-0.393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Default" style:family="paragraph">
      <style:paragraph-properties fo:margin-right="-0.3631in" fo:text-indent="0.2958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150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151" style:parent-style-name="Default" style:family="paragraph">
      <style:paragraph-properties fo:margin-bottom="0.0381in"/>
      <style:text-properties fo:font-size="14pt" style:font-size-asian="14pt" style:font-size-complex="14pt"/>
    </style:style>
    <style:style style:name="P152" style:parent-style-name="Default" style:family="paragraph">
      <style:paragraph-properties fo:margin-bottom="0.0381in" fo:margin-left="0.0993in" fo:margin-right="-0.2652in" fo:text-indent="-0.4923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Default" style:family="paragraph">
      <style:paragraph-properties fo:margin-bottom="0.0381in" fo:margin-left="0in" fo:text-indent="-0.393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Default" style:family="paragraph">
      <style:paragraph-properties fo:margin-bottom="0.0381in" fo:margin-left="0in" fo:text-indent="-0.393in">
        <style:tab-stops/>
      </style:paragraph-properties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Default" style:family="paragraph">
      <style:paragraph-properties fo:margin-bottom="0.0381in" fo:margin-left="0in" fo:text-indent="-0.393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Default" style:family="paragraph">
      <style:paragraph-properties fo:margin-left="0in" fo:text-indent="-0.393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Default" style:family="paragraph">
      <style:paragraph-properties fo:margin-left="0in" fo:text-indent="-0.393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Default" style:family="paragraph">
      <style:paragraph-properties fo:margin-left="0in" fo:text-indent="-0.393in">
        <style:tab-stops/>
      </style:paragraph-properties>
      <style:text-properties fo:font-size="14pt" style:font-size-asian="14pt" style:font-size-complex="14pt"/>
    </style:style>
    <style:style style:name="P233" style:parent-style-name="Default" style:family="paragraph">
      <style:paragraph-properties fo:margin-left="0in" fo:text-indent="-0.393in">
        <style:tab-stops/>
      </style:paragraph-properties>
      <style:text-properties fo:font-size="14pt" style:font-size-asian="14pt" style:font-size-complex="14pt"/>
    </style:style>
    <style:style style:name="P234" style:parent-style-name="Default" style:family="paragraph">
      <style:paragraph-properties fo:margin-left="0in" fo:text-indent="-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Default" style:list-style-name="LFO2" style:family="paragraph">
      <style:paragraph-properties fo:margin-left="0.4923in" fo:text-indent="-0.4923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236" style:parent-style-name="Default" style:family="paragraph">
      <style:paragraph-properties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237" style:parent-style-name="Default" style:list-style-name="LFO2" style:family="paragraph"/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42" style:parent-style-name="Default" style:list-style-name="LFO2" style:family="paragraph"/>
    <style:style style:name="T243" style:parent-style-name="預設段落字型" style:family="text">
      <style:text-properties style:use-window-font-color="true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45" style:parent-style-name="Default" style:list-style-name="LFO2" style:family="paragraph">
      <style:paragraph-properties fo:margin-left="0.4923in" fo:text-indent="-0.4923in">
        <style:tab-stops/>
      </style:paragraph-properties>
    </style:style>
    <style:style style:name="T24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0" style:parent-style-name="Default" style:family="paragraph">
      <style:paragraph-properties fo:margin-left="0.4923in">
        <style:tab-stops/>
      </style:paragraph-properties>
    </style:style>
    <style:style style:name="T25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4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55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56" style:parent-style-name="Default" style:family="paragraph">
      <style:paragraph-properties fo:margin-left="0.3333in" fo:text-indent="0.1576in">
        <style:tab-stops/>
      </style:paragraph-properties>
    </style:style>
    <style:style style:name="T25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8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59" style:parent-style-name="Default" style:list-style-name="LFO2" style:family="paragraph">
      <style:text-properties style:use-window-font-color="true" fo:font-size="14pt" style:font-size-asian="14pt" style:font-size-complex="14pt"/>
    </style:style>
    <style:style style:name="P260" style:parent-style-name="Default" style:list-style-name="LFO2" style:family="paragraph">
      <style:paragraph-properties fo:margin-left="0.4923in" fo:text-indent="-0.2951in">
        <style:tab-stops/>
      </style:paragraph-properties>
    </style:style>
    <style:style style:name="T26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66" style:parent-style-name="Default" style:family="paragraph">
      <style:paragraph-properties fo:margin-left="0.4923in">
        <style:tab-stops/>
      </style:paragraph-properties>
    </style:style>
    <style:style style:name="T26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70" style:parent-style-name="Default" style:list-style-name="LFO2" style:family="paragraph"/>
    <style:style style:name="T27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2" style:parent-style-name="預設段落字型" style:family="text">
      <style:text-properties style:use-window-font-color="true" fo:font-size="14pt" style:font-size-asian="14pt" style:font-size-complex="14pt"/>
    </style:style>
    <style:style style:name="P273" style:parent-style-name="Default" style:list-style-name="LFO2" style:family="paragraph"/>
    <style:style style:name="T27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5" style:parent-style-name="預設段落字型" style:family="text">
      <style:text-properties style:use-window-font-color="true" fo:font-size="14pt" style:font-size-asian="14pt" style:font-size-complex="14pt"/>
    </style:style>
    <style:style style:name="P276" style:parent-style-name="Default" style:list-style-name="LFO2" style:family="paragraph"/>
    <style:style style:name="T27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8" style:parent-style-name="預設段落字型" style:family="text">
      <style:text-properties style:use-window-font-color="true" fo:font-size="14pt" style:font-size-asian="14pt" style:font-size-complex="14pt"/>
    </style:style>
    <style:style style:name="P279" style:parent-style-name="Default" style:family="paragraph">
      <style:paragraph-properties fo:text-indent="0.4923in"/>
    </style:style>
    <style:style style:name="T2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83" style:parent-style-name="Default" style:list-style-name="LFO2" style:family="paragraph"/>
    <style:style style:name="T28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5" style:parent-style-name="預設段落字型" style:family="text">
      <style:text-properties style:use-window-font-color="true" fo:font-size="14pt" style:font-size-asian="14pt" style:font-size-complex="14pt"/>
    </style:style>
    <style:style style:name="P286" style:parent-style-name="Default" style:list-style-name="LFO2" style:family="paragraph"/>
    <style:style style:name="T28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88" style:parent-style-name="預設段落字型" style:family="text">
      <style:text-properties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291" style:parent-style-name="Default" style:list-style-name="LFO2" style:family="paragraph"/>
    <style:style style:name="T29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93" style:parent-style-name="預設段落字型" style:family="text">
      <style:text-properties style:use-window-font-color="true" fo:font-size="14pt" style:font-size-asian="14pt" style:font-size-complex="14pt"/>
    </style:style>
    <style:style style:name="P294" style:parent-style-name="Default" style:list-style-name="LFO2" style:family="paragraph">
      <style:paragraph-properties fo:margin-left="0.4923in" fo:text-indent="-0.2951in">
        <style:tab-stops/>
      </style:paragraph-properties>
    </style:style>
    <style:style style:name="T29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97" style:parent-style-name="Default" style:family="paragraph">
      <style:paragraph-properties fo:margin-left="0.4923in">
        <style:tab-stops/>
      </style:paragraph-properties>
    </style:style>
    <style:style style:name="T29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99" style:parent-style-name="Default" style:list-style-name="LFO2" style:family="paragraph"/>
    <style:style style:name="T30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T302" style:parent-style-name="預設段落字型" style:family="text">
      <style:text-properties style:use-window-font-color="true" fo:font-size="14pt" style:font-size-asian="14pt" style:font-size-complex="14pt"/>
    </style:style>
    <style:style style:name="P303" style:parent-style-name="Default" style:list-style-name="LFO2" style:family="paragraph"/>
    <style:style style:name="T30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5" style:parent-style-name="預設段落字型" style:family="text">
      <style:text-properties style:use-window-font-color="true" fo:font-size="14pt" style:font-size-asian="14pt" style:font-size-complex="14pt"/>
    </style:style>
    <style:style style:name="P306" style:parent-style-name="Default" style:list-style-name="LFO2" style:family="paragraph"/>
    <style:style style:name="T30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08" style:parent-style-name="預設段落字型" style:family="text">
      <style:text-properties style:use-window-font-color="true" fo:font-size="14pt" style:font-size-asian="14pt" style:font-size-complex="14pt"/>
    </style:style>
    <style:style style:name="T309" style:parent-style-name="預設段落字型" style:family="text">
      <style:text-properties style:use-window-font-color="true" fo:font-size="14pt" style:font-size-asian="14pt" style:font-size-complex="14pt"/>
    </style:style>
    <style:style style:name="P310" style:parent-style-name="Default" style:list-style-name="LFO2" style:family="paragraph"/>
    <style:style style:name="T31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2" style:parent-style-name="預設段落字型" style:family="text">
      <style:text-properties style:use-window-font-color="true" fo:font-size="14pt" style:font-size-asian="14pt" style:font-size-complex="14pt"/>
    </style:style>
    <style:style style:name="P313" style:parent-style-name="Default" style:list-style-name="LFO2" style:family="paragraph"/>
    <style:style style:name="T31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use-window-font-color="true" fo:font-size="14pt" style:font-size-asian="14pt" style:font-size-complex="14pt"/>
    </style:style>
    <style:style style:name="P316" style:parent-style-name="Default" style:list-style-name="LFO2" style:family="paragraph"/>
    <style:style style:name="T31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18" style:parent-style-name="預設段落字型" style:family="text">
      <style:text-properties style:use-window-font-color="true" fo:font-size="14pt" style:font-size-asian="14pt" style:font-size-complex="14pt"/>
    </style:style>
    <style:style style:name="P319" style:parent-style-name="Default" style:list-style-name="LFO2" style:family="paragraph"/>
    <style:style style:name="T32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21" style:parent-style-name="預設段落字型" style:family="text">
      <style:text-properties style:use-window-font-color="true" fo:font-size="14pt" style:font-size-asian="14pt" style:font-size-complex="14pt"/>
    </style:style>
    <style:style style:name="T322" style:parent-style-name="預設段落字型" style:family="text">
      <style:text-properties style:use-window-font-color="true" fo:font-size="14pt" style:font-size-asian="14pt" style:font-size-complex="14pt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widows="2" fo:orphans="2" fo:text-indent="0.196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text-indent="0.196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indent="0.1965in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fo:text-indent="0.196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科技高瞻、文湖啟航」~親子科學與科技體驗活動計畫</text:p>
      <text:p text:style-name="P2"/>
      <text:p text:style-name="P3"><text:span text:style-name="T4">捷運文湖線是台北第一條捷運線，連接文山</text:span><text:span text:style-name="T5">、</text:span><text:span text:style-name="T6">內湖</text:span><text:span text:style-name="T7">與南港</text:span><text:span text:style-name="T8">。</text:span><text:span text:style-name="T9">文山區是文教住宅區</text:span><text:span text:style-name="T10">，每到</text:span><text:span text:style-name="T11">上班時間</text:span><text:span text:style-name="T12">，</text:span><text:span text:style-name="T13">利用捷</text:span><text:span text:style-name="T14">運</text:span><text:span text:style-name="T15">文湖線</text:span><text:span text:style-name="T16">進</text:span><text:span text:style-name="T17">入</text:span><text:span text:style-name="T18">台北市區</text:span><text:span text:style-name="T19">，開始</text:span><text:span text:style-name="T20">一天</text:span><text:span text:style-name="T21">忙碌的</text:span><text:span text:style-name="T22">生活</text:span><text:span text:style-name="T23">；</text:span><text:span text:style-name="T24">捷</text:span><text:span text:style-name="T25">運</text:span><text:span text:style-name="T26">文湖線</text:span><text:span text:style-name="T27">途中經過</text:span><text:span text:style-name="T28">內</text:span><text:span text:style-name="T29">湖</text:span><text:span text:style-name="T30">科</text:span><text:span text:style-name="T31">技園區</text:span><text:span text:style-name="T32">，</text:span><text:span text:style-name="T33">南臨基隆河與松山機場相望，北面陽明山與故宮無價之寶相鄰</text:span><text:span text:style-name="T34">。</text:span><text:span text:style-name="T35">內科段</text:span><text:span text:style-name="T36">與文山區不同的是</text:span><text:span text:style-name="T37">，</text:span><text:span text:style-name="T38">進</text:span><text:span text:style-name="T39">入台北市區車流較少</text:span><text:span text:style-name="T40">，</text:span><text:span text:style-name="T41">反而到內</text:span><text:span text:style-name="T42">科</text:span><text:span text:style-name="T43">車流較多</text:span><text:span text:style-name="T44">，</text:span><text:span text:style-name="T45">車流從環東大道、圓山與至善路而來，宛如三條巨龍相會</text:span><text:span text:style-name="T46">。</text:span><text:span text:style-name="T47">捷</text:span><text:span text:style-name="T48">運</text:span><text:span text:style-name="T49">文</text:span><text:span text:style-name="T50">湖</text:span><text:span text:style-name="T51">線</text:span><text:span text:style-name="T52">並</text:span><text:span text:style-name="T53">延伸至</text:span><text:span text:style-name="T54">南港區，</text:span><text:span text:style-name="T55">有</text:span><text:span text:style-name="T56">南港軟體園區</text:span><text:span text:style-name="T57">與南港展覽館兩站</text:span><text:span text:style-name="T58">，</text:span><text:span text:style-name="T59">是</text:span><text:span text:style-name="T60">發揮</text:span><text:span text:style-name="T61">科技軟實力潛</text:span><text:span text:style-name="T62">力</text:span><text:span text:style-name="T63">的</text:span><text:span text:style-name="T64">最大</text:span><text:span text:style-name="T65">舞台</text:span><text:span text:style-name="T66">。</text:span></text:p>
      <text:p text:style-name="P67"><text:span text:style-name="T68">此外，文湖線</text:span><text:span text:style-name="T69">經捷運科技大樓站，附近</text:span><text:span text:style-name="T70">的</text:span><text:span text:style-name="T71">科技部</text:span><text:span text:style-name="T72">，</text:span><text:span text:style-name="T73">扮演著規劃科技研發與教育推廣</text:span><text:span text:style-name="T74">角</text:span><text:span text:style-name="T75">色</text:span><text:span text:style-name="T76">，</text:span><text:span text:style-name="T77">匯集科技產</text:span><text:span text:style-name="T78">、</text:span><text:span text:style-name="T79">官</text:span><text:span text:style-name="T80">、</text:span><text:span text:style-name="T81">學三股勢力：</text:span></text:p>
      <text:list text:style-name="LFO1" text:continue-numbering="true">
        <text:list-item>
          <text:p text:style-name="P82"><text:span text:style-name="T83">產</text:span><text:span text:style-name="T84">：內科是國內科技大廠匯集之地</text:span><text:span text:style-name="T85">扮演拚經濟火車頭</text:span><text:span text:style-name="T86">。</text:span></text:p>
        </text:list-item>
        <text:list-item>
          <text:p text:style-name="P87"><text:span text:style-name="T88">官</text:span><text:span text:style-name="T89">：</text:span><text:span text:style-name="T90">科技部是規劃科技研發重要部會</text:span><text:span text:style-name="T91">，</text:span><text:span text:style-name="T92">也是科學園區主管單位。</text:span></text:p>
        </text:list-item>
        <text:list-item>
          <text:p text:style-name="P93"><text:span text:style-name="T94">學</text:span><text:span text:style-name="T95">：</text:span><text:span text:style-name="T96">沿途捷運站</text:span><text:span text:style-name="T97">又不少</text:span><text:span text:style-name="T98">高工</text:span><text:span text:style-name="T99">與</text:span><text:span text:style-name="T100">高中</text:span><text:span text:style-name="T101">，</text:span><text:span text:style-name="T102">是培育人才重鎮。</text:span></text:p>
        </text:list-item>
      </text:list>
      <text:p text:style-name="P103"><text:span text:style-name="T104">父母親</text:span><text:span text:style-name="T105">若</text:span><text:span text:style-name="T106">內湖科技園區與南港經貿園區</text:span><text:span text:style-name="T107">上班，每天與科技</text:span><text:span text:style-name="T108">相關</text:span><text:span text:style-name="T109">產品為伍，小孩在學校上課，每天與書本相伴，到底科技與科學有何關係</text:span><text:span text:style-name="T110">?<text:s/></text:span><text:span text:style-name="T111">如何讓小孩知道學科學</text:span><text:span text:style-name="T112">之外</text:span><text:span text:style-name="T113">，</text:span><text:span text:style-name="T114">可以</text:span><text:span text:style-name="T115">連結</text:span><text:span text:style-name="T116">科技產品</text:span><text:span text:style-name="T117">與在生活中的應用</text:span><text:span text:style-name="T118">？搭乘</text:span><text:span text:style-name="T119">捷運</text:span><text:span text:style-name="T120">文湖線體</text:span><text:span text:style-name="T121">驗</text:span><text:span text:style-name="T122">科技、生活與科學</text:span><text:span text:style-name="T123">，擴大學習角度，您準備好了嗎?</text:span><text:span text:style-name="T124"><text:s/></text:span></text:p>
      <text:p text:style-name="P125"/>
      <text:p text:style-name="P126"><text:span text:style-name="T127">一、</text:span><text:span text:style-name="T128"><text:s/></text:span><text:span text:style-name="T129">計畫目</text:span><text:span text:style-name="T130">的</text:span><text:span text:style-name="T131">：</text:span><text:span text:style-name="T132"><text:s/></text:span></text:p>
      <text:p text:style-name="P133"><text:span text:style-name="T134">鑒於捷運文湖線沿線</text:span><text:span text:style-name="T135">多所高中職</text:span><text:span text:style-name="T136">先後參與科技部</text:span><text:span text:style-name="T137">相關計畫</text:span><text:span text:style-name="T138">。</text:span><text:span text:style-name="T139">為分享</text:span><text:span text:style-name="T140">師生學習與</text:span><text:span text:style-name="T141">研究結果，特規劃「</text:span><text:span text:style-name="T142">科技高瞻、文湖啟航</text:span><text:span text:style-name="T143">」</text:span><text:span text:style-name="T144">~親子科學與科技體驗活動</text:span><text:span text:style-name="T145">，其目</text:span><text:span text:style-name="T146">的包括</text:span><text:span text:style-name="T147">：</text:span><text:span text:style-name="T148"><text:s/></text:span></text:p>
      <text:p text:style-name="P149">1.<text:s/>提供親子了解科學學習與科技應用。<text:s/></text:p>
      <text:p text:style-name="P150">2.<text:s/>擴大結合科學、科技或工程的學習視野。<text:s/></text:p>
      <text:p text:style-name="P151">3.<text:s/>培養學生對科學、科技或工程等跨學科領域的學習興趣。<text:s/></text:p>
      <text:p text:style-name="P152"><text:span text:style-name="T153">二、</text:span><text:span text:style-name="T154">辦</text:span><text:span text:style-name="T155">理</text:span><text:span text:style-name="T156">單位</text:span><text:span text:style-name="T157">：臺北市立大學應用物理暨化學系</text:span><text:span text:style-name="T158">、</text:span><text:span text:style-name="T159">國立政治大學附屬高中、臺北市立</text:span><text:span text:style-name="T160">木柵高工</text:span><text:span text:style-name="T161">、</text:span><text:span text:style-name="T162">臺北市立</text:span><text:span text:style-name="T163">內湖高工</text:span><text:span text:style-name="T164">、</text:span><text:span text:style-name="T165">臺北市立內湖高中</text:span><text:span text:style-name="T166">與臺北市立</text:span><text:span text:style-name="T167">南</text:span><text:span text:style-name="T168">湖高中</text:span><text:span text:style-name="T169">。</text:span></text:p>
      <text:p text:style-name="P170"><text:span text:style-name="T171">三</text:span><text:span text:style-name="T172">、</text:span><text:span text:style-name="T173"><text:s/></text:span><text:span text:style-name="T174">活動對象</text:span><text:span text:style-name="T175">：</text:span><text:span text:style-name="T176">家長</text:span><text:span text:style-name="T177">與中</text:span><text:span text:style-name="T178">、</text:span><text:span text:style-name="T179">小學生。</text:span><text:span text:style-name="T180"><text:s/></text:span></text:p>
      <text:p text:style-name="P181"><text:span text:style-name="T182">四</text:span><text:span text:style-name="T183">、</text:span><text:span text:style-name="T184"><text:s/></text:span><text:span text:style-name="T185">活動時間</text:span><text:span text:style-name="T186">：</text:span><text:span text:style-name="T187">106</text:span><text:span text:style-name="T188">年</text:span><text:span text:style-name="T189">10</text:span><text:span text:style-name="T190">月</text:span><text:span text:style-name="T191">22</text:span><text:span text:style-name="T192">日</text:span><text:span text:style-name="T193">下</text:span><text:span text:style-name="T194">午</text:span><text:span text:style-name="T195">1300</text:span><text:span text:style-name="T196">~1</text:span><text:span text:style-name="T197">500</text:span><text:span text:style-name="T198"><text:s/></text:span><text:span text:style-name="T199">。</text:span></text:p>
      <text:p text:style-name="P200"><text:span text:style-name="T201">五</text:span><text:span text:style-name="T202">、</text:span><text:span text:style-name="T203"><text:s/></text:span><text:span text:style-name="T204">活動地點</text:span><text:span text:style-name="T205">：</text:span><text:span text:style-name="T206">臺北市立木柵高工</text:span><text:span text:style-name="T207">、</text:span><text:span text:style-name="T208">臺北市立內湖高工</text:span><text:span text:style-name="T209">、</text:span><text:span text:style-name="T210">臺北市立內湖高中與臺北市立南湖高中</text:span><text:span text:style-name="T211">。</text:span><text:span text:style-name="T212"><text:s/></text:span></text:p>
      <text:p text:style-name="P213"><text:span text:style-name="T214">六</text:span><text:span text:style-name="T215">、</text:span><text:span text:style-name="T216"><text:s/></text:span><text:span text:style-name="T217">活動方式</text:span><text:span text:style-name="T218">：闖關</text:span><text:span text:style-name="T219">與</text:span><text:span text:style-name="T220">實作</text:span><text:span text:style-name="T221">體驗</text:span><text:span text:style-name="T222">。</text:span><text:span text:style-name="T223"><text:s/></text:span></text:p>
      <text:p text:style-name="P224"><text:span text:style-name="T225">七</text:span><text:span text:style-name="T226">、</text:span><text:span text:style-name="T227"><text:s/></text:span><text:span text:style-name="T228">交通</text:span><text:span text:style-name="T229">資訊</text:span><text:span text:style-name="T230">：捷運文湖線。</text:span><text:span text:style-name="T231"><text:s/></text:span></text:p>
      <text:p text:style-name="P232"/>
      <text:p text:style-name="P233"/>
      <text:p text:style-name="P234">八、<text:s/>活動方式：</text:p>
      <text:list text:style-name="LFO2" text:continue-numbering="true">
        <text:list-item>
          <text:p text:style-name="P235">捷運木柵站~木柵高工<text:s/></text:p>
        </text:list-item>
      </text:list>
      <text:p text:style-name="P236"><text:s text:c="3"/>VR體驗</text:p>
      <text:list text:style-name="LFO2" text:continue-numbering="true">
        <text:list-item>
          <text:list>
            <text:list-item>
              <text:p text:style-name="P237"><text:span text:style-name="T238">土石流</text:span><text:span text:style-name="T239"><text:s text:c="11"/></text:span><text:span text:style-name="T240">授課老師:</text:span><text:span text:style-name="T241">李建隆</text:span></text:p>
            </text:list-item>
            <text:list-item>
              <text:p text:style-name="P242"><text:span text:style-name="T243">重力加速度 <text:s text:c="6"/></text:span><text:span text:style-name="T244">授課老師:吳辰頡</text:span></text:p>
            </text:list-item>
          </text:list>
        </text:list-item>
        <text:list-item>
          <text:p text:style-name="P245"><text:span text:style-name="T246">捷運港墘站</text:span><text:span text:style-name="T247">~</text:span><text:span text:style-name="T248">內湖高</text:span><text:span text:style-name="T249">工</text:span></text:p>
        </text:list-item>
      </text:list>
      <text:p text:style-name="P250"><text:span text:style-name="T251">授課老師:</text:span><text:span text:style-name="T252"><text:s/></text:span><text:span text:style-name="T253">陳建治</text:span></text:p>
      <text:list text:style-name="LFO2" text:continue-numbering="true">
        <text:list-item>
          <text:list>
            <text:list-item>
              <text:p text:style-name="P254">LED科技創意課程<text:s text:c="2"/></text:p>
            </text:list-item>
            <text:list-item>
              <text:p text:style-name="P255">智慧防盜系統</text:p>
            </text:list-item>
          </text:list>
        </text:list-item>
      </text:list>
      <text:p text:style-name="P256"><text:span text:style-name="T257">授課老師:葛士瑋</text:span></text:p>
      <text:list text:style-name="LFO2" text:continue-numbering="true">
        <text:list-item>
          <text:list>
            <text:list-item>
              <text:p text:style-name="P258">節能照明燈具<text:bookmark-start text:name="_GoBack"/><text:bookmark-end text:name="_GoBack"/><text:s text:c="5"/></text:p>
            </text:list-item>
            <text:list-item>
              <text:p text:style-name="P259">人工智慧大應用</text:p>
            </text:list-item>
          </text:list>
        </text:list-item>
        <text:list-item>
          <text:p text:style-name="P260"><text:span text:style-name="T261">捷運文德站</text:span><text:span text:style-name="T262">~</text:span><text:span text:style-name="T263">內</text:span><text:span text:style-name="T264">湖高中</text:span><text:span text:style-name="T265"><text:s text:c="2"/></text:span></text:p>
        </text:list-item>
      </text:list>
      <text:p text:style-name="P266"><text:span text:style-name="T267">授課老師:</text:span><text:span text:style-name="T268"><text:s/></text:span><text:span text:style-name="T269">羅玗貞</text:span></text:p>
      <text:list text:style-name="LFO2" text:continue-numbering="true">
        <text:list-item>
          <text:list>
            <text:list-item>
              <text:p text:style-name="P270"><text:span text:style-name="T271">氣溫異常</text:span><text:span text:style-name="T272">~自製溫度與濕度計</text:span></text:p>
            </text:list-item>
            <text:list-item>
              <text:p text:style-name="P273"><text:span text:style-name="T274">強降雨</text:span><text:span text:style-name="T275">~自製雨量警報器</text:span></text:p>
            </text:list-item>
            <text:list-item>
              <text:p text:style-name="P276"><text:span text:style-name="T277">土石流</text:span><text:span text:style-name="T278">~自製土石流警報器</text:span></text:p>
            </text:list-item>
          </text:list>
        </text:list-item>
      </text:list>
      <text:p text:style-name="P279"><text:span text:style-name="T280">授課老師:</text:span><text:span text:style-name="T281"><text:s/></text:span><text:span text:style-name="T282">侯莉莉</text:span></text:p>
      <text:list text:style-name="LFO2" text:continue-numbering="true">
        <text:list-item>
          <text:list>
            <text:list-item>
              <text:p text:style-name="P283"><text:span text:style-name="T284">乾旱</text:span><text:span text:style-name="T285">~自動澆灌器澆水免煩惱</text:span></text:p>
            </text:list-item>
            <text:list-item>
              <text:p text:style-name="P286"><text:span text:style-name="T287">水質知多少</text:span><text:span text:style-name="T288">~自製</text:span><text:span text:style-name="T289">pH</text:span><text:span text:style-name="T290">酸鹼度</text:span></text:p>
            </text:list-item>
            <text:list-item>
              <text:p text:style-name="P291"><text:span text:style-name="T292">休閒時刻</text:span><text:span text:style-name="T293">~來玩自編電腦小遊戲</text:span></text:p>
            </text:list-item>
          </text:list>
        </text:list-item>
        <text:list-item>
          <text:p text:style-name="P294"><text:span text:style-name="T295">捷運東湖站~南湖高中</text:span><text:span text:style-name="T296"><text:s text:c="2"/></text:span></text:p>
        </text:list-item>
      </text:list>
      <text:p text:style-name="P297"><text:span text:style-name="T298">授課老師: 陳幸萱</text:span></text:p>
      <text:list text:style-name="LFO2" text:continue-numbering="true">
        <text:list-item>
          <text:list>
            <text:list-item>
              <text:p text:style-name="P299"><text:span text:style-name="T300">天</text:span><text:span text:style-name="T301">神來了</text:span><text:span text:style-name="T302">~測量紫外線UVA和UVB</text:span></text:p>
            </text:list-item>
            <text:list-item>
              <text:p text:style-name="P303"><text:span text:style-name="T304">地</text:span><text:span text:style-name="T305">牛來了~自製地震感知</text:span></text:p>
            </text:list-item>
            <text:list-item>
              <text:p text:style-name="P306"><text:span text:style-name="T307">人</text:span><text:span text:style-name="T308">來了~<text:s/></text:span><text:span text:style-name="T309">自製紅外線感知器</text:span></text:p>
            </text:list-item>
            <text:list-item>
              <text:p text:style-name="P310"><text:span text:style-name="T311">風</text:span><text:span text:style-name="T312">神來了~認識風力發電</text:span></text:p>
            </text:list-item>
            <text:list-item>
              <text:p text:style-name="P313"><text:span text:style-name="T314">水</text:span><text:span text:style-name="T315">神來了~認識奈米磁磚</text:span></text:p>
            </text:list-item>
            <text:list-item>
              <text:p text:style-name="P316"><text:span text:style-name="T317">雷</text:span><text:span text:style-name="T318">神來了~自製響聲雷</text:span></text:p>
            </text:list-item>
            <text:list-item>
              <text:p text:style-name="P319"><text:span text:style-name="T320">電</text:span><text:span text:style-name="T321">神來了~靜電感</text:span><text:span text:style-name="T322">應</text:span></text:p>
            </text:list-item>
          </text:list>
        </text:list-item>
      </text:list>
      <text:p text:style-name="P323">九、<text:s/>活動流程：</text:p>
      <text:p text:style-name="P324">1. 10:00~11:00 場地布置與器材準備</text:p>
      <text:p text:style-name="P325">2. 11:00~12:30 志工行前課程(各站講師，見八、活動方式)</text:p>
      <text:p text:style-name="P326"><text:span text:style-name="T327">3.<text:s/></text:span><text:span text:style-name="T328">13:00~15:00</text:span><text:span text:style-name="T329">親子科學與科技體驗活動</text:span><text:span text:style-name="T330">(見八、活動方式)</text:span></text:p>
      <text:p text:style-name="P331"><text:span text:style-name="T332">4.<text:s/></text:span><text:span text:style-name="T333">15:00~16:00</text:span><text:span text:style-name="T334"><text:s/>撤站與恢復原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3062in" fo:margin-left="1.1444in" fo:margin-bottom="1in" fo:margin-right="1.2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kku2007</meta:initial-creator>
    <dc:creator>陳燕芝</dc:creator>
    <meta:creation-date>2017-10-23T01:17:00Z</meta:creation-date>
    <dc:date>2017-10-23T01:18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